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fo:letter-spacing="-0.0027in"/>
    </style:style>
    <style:style style:name="T112" style:parent-style-name="DefaultParagraphFont" style:family="text">
      <style:text-properties fo:color="#000000" fo:letter-spacing="-0.0027in"/>
    </style:style>
    <style:style style:name="T113" style:parent-style-name="DefaultParagraphFont" style:family="text">
      <style:text-properties fo:color="#000000" fo:letter-spacing="-0.0027in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7" style:parent-style-name="DefaultParagraphFont" style:family="text">
      <style:text-properties fo:text-transform="uppercase" fo:color="#000000"/>
    </style:style>
    <style:style style:name="T148" style:parent-style-name="DefaultParagraphFont" style:family="text">
      <style:text-properties fo:text-transform="uppercase"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ANTŽEMINIŲ PASLAUGŲ TEIKĖJO UAB „BALTIC FLIGHT ACADEMY“ PATVIRTINIMO</text:p>
      <text:p text:style-name="P9"/>
      <text:p text:style-name="P10">2011 m. birželio 22 d. Nr. 3-375</text:p>
      <text:p text:style-name="P11">Vilnius</text:p>
      <text:p text:style-name="P12"/>
      <text:p text:style-name="P13"><text:span text:style-name="T14">Vadovaudamasis Antžeminių paslaugų teikimo oro</text:span><text:span text:style-name="T15"><text:s/>uostuose taisyklių, patvirtintų Lietuvos Respublikos susisiekimo ministro 2002 m. balandžio 12 d. įsakymu Nr. 3-144 (Žin., 2002, Nr.<text:s/></text:span><text:a xlink:href="https://www.e-tar.lt/portal/lt/legalAct/TAR.0601B8250A55" office:target-frame-name="_blank" xlink:show="new"><text:span text:style-name="T16">40-1510</text:span></text:a><text:span text:style-name="T17">), 40 punktu ir atsižvelgdamas į Civ</text:span><text:span text:style-name="T18">ilinės aviacijos administracijos 2011 m. birželio 8 d. raštą Nr. 12R-1190(35):</text:span></text:p>
      <text:p text:style-name="P19"><text:span text:style-name="T20">1</text:span><text:span text:style-name="T21">. T v i r t i n u UAB „Baltic Flight Academy“ antžeminių paslaugų teikėju trečiosioms šalims tarptautiniame Vilniaus oro uoste teikti šias paslaugas:</text:span></text:p>
      <text:p text:style-name="P22"><text:span text:style-name="T23">1.1</text:span><text:span text:style-name="T24">. Antžeminio admi</text:span><text:span text:style-name="T25">nistravimo ir priežiūros paslaugas:</text:span></text:p>
      <text:p text:style-name="P26"><text:span text:style-name="T27">1.1.1</text:span><text:span text:style-name="T28">. atstovavimo oro uosto naudotojui ir ryšių su vietos valdžia ar kitomis institucijomis palaikymo, apmokėjimo oro uosto naudotojo vardu ir biuro patalpų suteikimo jo atstovams;</text:span></text:p>
      <text:p text:style-name="P29"><text:span text:style-name="T30">1.1.2</text:span><text:span text:style-name="T31">. pakrovimo kontrolės, pran</text:span><text:span text:style-name="T32">ešimų ir telekomunikacijų;</text:span></text:p>
      <text:p text:style-name="P33"><text:span text:style-name="T34">1.1.3</text:span><text:span text:style-name="T35">. pakrovimo įrenginių suteikimo, sandėliavimo ir administravimo;</text:span></text:p>
      <text:p text:style-name="P36"><text:span text:style-name="T37">1.1.4</text:span><text:span text:style-name="T38">. kitas priežiūros paslaugas prieš skrydį, po jo ar skrydžio metu ir visas kitas administracines paslaugas, kurių reikalauja oro uosto naudotojas.</text:span></text:p>
      <text:p text:style-name="P39"><text:span text:style-name="T40">1.2</text:span><text:span text:style-name="T41">. Keleivių aptarnavimo paslaugas – pagalbos atvykstantiems, išvykstantiems ar vykstantiems tranzitu keleiviams, įskaitant bilietų ir kelionės dokumentų registravimo, bagažo registravimo ir jo nugabenimo į rūšiavimo zoną.</text:span></text:p>
      <text:p text:style-name="P42"><text:span text:style-name="T43">1.3</text:span><text:span text:style-name="T44">. Paslaugas krovin</text:span><text:span text:style-name="T45">iams ir paštui:</text:span></text:p>
      <text:p text:style-name="P46"><text:span text:style-name="T47">1.3.1</text:span><text:span text:style-name="T48">. kroviniams – atitinkamų dokumentų forminimo, muitinės procedūrų bei visų saugumo procedūrų, dėl kurių šalys yra susitarusios ar aplinkybės reikalauja, atlikimo;</text:span></text:p>
      <text:p text:style-name="P49"><text:span text:style-name="T50">1.3.2</text:span><text:span text:style-name="T51">. paštui – atitinkamų dokumentų forminimo bei visų saugumo<text:s/></text:span><text:span text:style-name="T52">procedūrų, dėl kurių šalys susitarė ar aplinkybės reikalauja, atlikimo.</text:span></text:p>
      <text:p text:style-name="P53"><text:span text:style-name="T54">1.4</text:span><text:span text:style-name="T55">. Paslaugas orlaiviui:</text:span></text:p>
      <text:p text:style-name="P56"><text:span text:style-name="T57">1.4.1</text:span><text:span text:style-name="T58">. vidinio ir išorinio orlaivio valymo, tualeto ir vandens paslaugų;</text:span></text:p>
      <text:p text:style-name="P59"><text:span text:style-name="T60">1.4.2</text:span><text:span text:style-name="T61">. kabinos šildymo ir vėsinimo, sniego ir ledo šalinimo, priemonių nu</text:span><text:span text:style-name="T62">o apledėjimo taikymo;</text:span></text:p>
      <text:p text:style-name="P63"><text:span text:style-name="T64">1.4.3</text:span><text:span text:style-name="T65">. kabinos pertvarkymo tinkamais kabinai įrenginiais, šių įrenginių saugojimo.</text:span></text:p>
      <text:p text:style-name="P66"><text:span text:style-name="T67">1.5</text:span><text:span text:style-name="T68">. Orlaivio techninės priežiūros paslaugas:</text:span></text:p>
      <text:p text:style-name="P69"><text:span text:style-name="T70">1.5.1</text:span><text:span text:style-name="T71">. standartines paslaugas, atliekamas prieš skrydį;</text:span></text:p>
      <text:p text:style-name="P72"><text:span text:style-name="T73">1.5.2</text:span><text:span text:style-name="T74">. papildomas paslaugas,<text:s/></text:span><text:span text:style-name="T75">kurių reikalauja oro uosto naudotojas;</text:span></text:p>
      <text:p text:style-name="P76"><text:span text:style-name="T77">1.5.3</text:span><text:span text:style-name="T78">. tinkamos stovėjimo vietos ir (arba) vietos angare prašymo ar rezervavimo.</text:span></text:p>
      <text:p text:style-name="P79"><text:span text:style-name="T80">1.6</text:span><text:span text:style-name="T81">. Skrydžių vykdymo ir įgulos administravimo paslaugas:</text:span></text:p>
      <text:p text:style-name="P82"><text:span text:style-name="T83">1.6.1</text:span><text:span text:style-name="T84">. pasiruošimo skrydžiui išvykimo oro uoste arba bet kuriame k</text:span><text:span text:style-name="T85">itame punkte;</text:span></text:p>
      <text:p text:style-name="P86"><text:span text:style-name="T87">1.6.2</text:span><text:span text:style-name="T88">. pagalbos skrendant;</text:span></text:p>
      <text:p text:style-name="P89"><text:span text:style-name="T90">1.6.3</text:span><text:span text:style-name="T91">. poskrydinės veiklos;</text:span></text:p>
      <text:p text:style-name="P92"><text:span text:style-name="T93">1.6.4</text:span><text:span text:style-name="T94">. įgulos administravimo.</text:span></text:p>
      <text:p text:style-name="P95"><text:span text:style-name="T96">1.7</text:span><text:span text:style-name="T97">. Antžeminio transportavimo paslaugas:</text:span></text:p>
      <text:p text:style-name="P98"><text:span text:style-name="T99">1.7.1</text:span><text:span text:style-name="T100">. įgulos, keleivių, bagažo, krovinių ir pašto vežimo tarp skirtingų terminalų tame pačiame</text:span><text:span text:style-name="T101"><text:s/>oro uoste organizavimo ir vykdymo, išskyrus vežimo tarp orlaivio ir kiekvieno kito punkto to paties oro uosto ribose;</text:span></text:p>
      <text:p text:style-name="P102"><text:span text:style-name="T103">1.7.2</text:span><text:span text:style-name="T104">. specialaus transporto, kurio prašo oro uosto naudotojas, suteikimo.</text:span></text:p>
      <text:p text:style-name="P105"><text:span text:style-name="T106">1.8</text:span><text:span text:style-name="T107">. Paslaugas bagažui – bagažo tvarkymo rūšiavimo z</text:span><text:span text:style-name="T108">onoje, bagažo rūšiavimo, parengimo skraidinti, pakrovimo ir iškrovimo iš įrenginių, skirtų jam vežti iš orlaivio į<text:s/></text:span><text:soft-page-break/><text:span text:style-name="T109">rūšiavimo zoną ir atgal, taip pat bagažo vežimo iš rūšiavimo zonos į atsiėmimo zoną.</text:span></text:p>
      <text:p text:style-name="P110"><text:span text:style-name="T111">1.9</text:span><text:span text:style-name="T112">. Paslaugas kroviniams ir paštui – įvežamų,<text:s/></text:span><text:span text:style-name="T113">išvežamų arba tranzitinių krovinių ar pašto vežimo tarp terminalo ir orlaivio.</text:span></text:p>
      <text:p text:style-name="P114"><text:span text:style-name="T115">1.10</text:span><text:span text:style-name="T116">. Rampos paslaugas:</text:span></text:p>
      <text:p text:style-name="P117"><text:span text:style-name="T118">1.10.1</text:span><text:span text:style-name="T119">. atskridusio ir išskrendančio orlaivio lydėjimo ant žemės (su sąlyga, kad šios paslaugos neteikia oro eismo paslaugų teikimo tarnybos);</text:span></text:p>
      <text:p text:style-name="P120"><text:span text:style-name="T121">1.</text:span><text:span text:style-name="T122">10.2</text:span><text:span text:style-name="T123">. pagalbos statant orlaivį į aikštelę ir reikiamų įrenginių suteikimo (su sąlyga, kad šių paslaugų neteikia oro eismo paslaugų teikimo tarnybos);</text:span></text:p>
      <text:p text:style-name="P124"><text:span text:style-name="T125">1.10.3</text:span><text:span text:style-name="T126">. ryšio tarp orlaivio ir paslaugų teikėjo, esančio ant žemės (su sąlyga, kad šios paslaugos ne</text:span><text:span text:style-name="T127">teikia oro eismo paslaugų teikimo tarnybos);</text:span></text:p>
      <text:p text:style-name="P128"><text:span text:style-name="T129">1.10.4</text:span><text:span text:style-name="T130">. orlaivio pakrovimo ir iškrovimo, įskaitant reikiamų priemonių suteikimo ir eksploatavimo, taip pat įgulos bei keleivių vežimo tarp orlaivio ir terminalo, bagažo vežimo tarp orlaivio ir terminalo;</text:span></text:p>
      <text:p text:style-name="P131"><text:span text:style-name="T132">1</text:span><text:span text:style-name="T133">.10.5</text:span><text:span text:style-name="T134">. reikiamų priemonių orlaivio varikliui paleisti suteikimo ir eksploatavimo;</text:span></text:p>
      <text:p text:style-name="P135"><text:span text:style-name="T136">1.10.6</text:span><text:span text:style-name="T137">. orlaivio traukimo atskridus ir išskrendant, taip pat reikiamos tam įrangos suteikimo ir eksploatavimo.</text:span></text:p>
      <text:p text:style-name="P138"><text:span text:style-name="T139">2</text:span><text:span text:style-name="T140">. P r i p a ž į s t u netekusiu galios Lietuvos<text:s/></text:span><text:span text:style-name="T141">Respublikos susisiekimo ministro 2010 m. spalio 28 d. įsakymą Nr. 3-643 „Dėl antžeminių paslaugų teikėjo UAB „Baltic Flight Academy“ patvirtinimo“ (Žin., 2010, Nr.<text:s/></text:span><text:a xlink:href="https://www.e-tar.lt/portal/lt/legalAct/TAR.16283A27E6B5" office:target-frame-name="_blank" xlink:show="new"><text:span text:style-name="T142">129-6599</text:span></text:a><text:span text:style-name="T143">).</text:span></text:p>
      <text:p text:style-name="P144"/>
      <text:p text:style-name="P145"/>
      <text:p text:style-name="P146"><text:span text:style-name="T147">Susisiekimo ministras</text:span><text:span text:style-name="T148"><text:tab/>Eligijus Masiulis</text:span></text:p>
      <text:p text:style-name="P149"/>
      <text:p text:style-name="P150"><text:span text:style-name="T1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II skyrius</dc:title>
    <meta:initial-creator>Rima</meta:initial-creator>
    <dc:creator>Adlib User</dc:creator>
    <meta:creation-date>2015-09-22T16:53:00Z</meta:creation-date>
    <dc:date>2015-09-22T16:53:00Z</dc:date>
    <meta:template xlink:href="Normal" xlink:type="simple"/>
    <meta:editing-cycles>2</meta:editing-cycles>
    <meta:editing-duration>PT0S</meta:editing-duration>
    <meta:document-statistic meta:page-count="2" meta:paragraph-count="54" meta:word-count="615" meta:character-count="4577" meta:row-count="174" meta:non-whitespace-character-count="4016"/>
  </office:meta>
</office:document-meta>
</file>