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2.5%"/>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text-position="super 62.5%"/>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694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fo:background-color="#FFFFFF"/>
    </style:style>
    <style:style style:name="T207" style:parent-style-name="DefaultParagraphFont" style:family="text">
      <style:text-properties style:font-weight-complex="bold" fo:background-color="#FFFFFF"/>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per 62.5%"/>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style:font-style-complex="italic"/>
    </style:style>
    <style:style style:name="P216" style:parent-style-name="Normal" style:family="paragraph">
      <style:paragraph-properties fo:text-align="justify" fo:text-indent="0.3937in"/>
    </style:style>
    <style:style style:name="P217" style:parent-style-name="Normal" style:family="paragraph">
      <style:paragraph-properties>
        <style:tab-stops>
          <style:tab-stop style:type="right" style:position="6.2993in"/>
        </style:tab-stops>
      </style:paragraph-properties>
    </style:style>
    <style:style style:name="P218" style:parent-style-name="Normal" style:family="paragraph">
      <style:paragraph-properties>
        <style:tab-stops>
          <style:tab-stop style:type="right" style:position="6.2993in"/>
        </style:tab-stops>
      </style:paragraph-properties>
    </style:style>
    <style:style style:name="P21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GELEŽINKELIŲ TRANSPORTO KODEKSO 3, 7, 10, 11, 13, 16, 21, 22, 23, 24, 25, 26, 28 IR 31 STRAIPSNIŲ PAKEITIMO IR PAPILDYMO, 6, 30 IR 30</text:span><text:span text:style-name="T16">1</text:span><text:span text:style-name="T17"><text:s/>STRAIPSNIŲ PRIPAŽI</text:span><text:span text:style-name="T18">NIMO NETEKUSIAIS GALIOS, KODEKSO PAPILDYMO 10</text:span><text:span text:style-name="T19">1</text:span><text:span text:style-name="T20"><text:s/>IR 23</text:span><text:span text:style-name="T21">1</text:span><text:span text:style-name="T22"><text:s/>STRAIPSNIAIS<text:s/></text:span><text:span text:style-name="T23">įstatymo PROJEKTO NR. XIP-4730 IR<text:s/></text:span><text:span text:style-name="T24">LIETUVOS RESPUBLIKOS GELEŽINKELIŲ TRANSPORTO KODEKSO PATVIRTINIMO, ĮSIGALIOJIMO IR TAIKYMO ĮSTATYMO 4 STRAIPSNIO PAKEITIMO IR<text:s/></text:span><text:span text:style-name="T25">PAPILDYMO 4</text:span><text:span text:style-name="T26">1</text:span><text:span text:style-name="T27"><text:s/>STRAIPSNIU ĮSTAT</text:span><text:span text:style-name="T28">YMO<text:s/></text:span><text:span text:style-name="T29">projektO NR. xip-4731</text:span></text:p>
      <text:p text:style-name="Normal"/>
      <text:p text:style-name="P30">2013 m. kovo 13 d.<text:span text:style-name="T31"><text:s/>Nr.<text:s/></text:span>210</text:p>
      <text:p text:style-name="P32">Vilnius</text:p>
      <text:p text:style-name="P33"/>
      <text:p text:style-name="P34">Vadovaudamasi Lietuvos Respublikos Seimo statuto (Žin., 1994, Nr.<text:s/><text:a xlink:href="https://www.e-tar.lt/portal/lt/legalAct/TAR.123B53F30F70" office:target-frame-name="_blank" xlink:show="new"><text:span text:style-name="T35">15-249</text:span></text:a>; 1999, Nr.<text:s/><text:a xlink:href="https://www.e-tar.lt/portal/lt/legalAct/TAR.86CB9006CC7F" office:target-frame-name="_blank" xlink:show="new"><text:span text:style-name="T36">5-97</text:span></text:a>; 2000, Nr.<text:s/><text:a xlink:href="https://www.e-tar.lt/portal/lt/legalAct/TAR.79DC1A5C1854" office:target-frame-name="_blank" xlink:show="new"><text:span text:style-name="T37">86-2617</text:span></text:a>; 2002, Nr.<text:s/><text:a xlink:href="https://www.e-tar.lt/portal/lt/legalAct/TAR.F11A6DAA11AB" office:target-frame-name="_blank" xlink:show="new"><text:span text:style-name="T38">91-3887</text:span></text:a>; 2004, Nr.<text:s/><text:a xlink:href="https://www.e-tar.lt/portal/lt/legalAct/TAR.4298E3090257" office:target-frame-name="_blank" xlink:show="new"><text:span text:style-name="T39">165-6025</text:span></text:a>) 138 straipsnio 3 dalimi ir atsižvelgdama į Lietuvos Respublikos Seimo valdybos 2012 m. gruodžio 19 d. sprendimo Nr. SV-S-38 1 ir 2 punktus, Lietuvos Respublikos Vyriausybė<text:span text:style-name="T40"><text:s/>nutaria</text:span>:</text:p>
      <text:p text:style-name="P41">1. Iš esmės pritarti Lietuvos Respublikos geležinkelių transporto kodekso patvirtinimo, įsigaliojimo ir taikymo įstatymo 4 straipsnio pakeitimo ir papildymo 4<text:span text:style-name="T42">1</text:span> straipsniu įstatymo projektui Nr. XIP-4731, tačiau atsižvelgiant į<text:s/>Lietuvos Respublikos geležinkelių transporto kodekso 3, 7, 10, 11, 13, 16, 21, 22, 23, 24, 25, 26, 28 ir 31 straipsnių pakeitimo ir papildymo, 6, 30 ir 30<text:span text:style-name="T43">1</text:span><text:s/>straipsnių pripažinimo netekusiais galios, Kodekso papildymo 10<text:span text:style-name="T44">1</text:span><text:s/>ir 23<text:span text:style-name="T45">1</text:span><text:s/>straipsniais įstatymo projekto Nr. XIP-4730 (toliau – įstatymo projektas Nr. XIP-4730) įsigaliojimo datą pasiūlyti Lietuvos Respublikos Seimui nustatyti įstatymo įsigaliojimo datą – 2013 m. gegužės 1 dieną.</text:p>
      <text:p text:style-name="P46">2. Iš esmės pritarti įstatymo projektui Nr. XIP-4730, tačiau pasiūlyti Lietuvos Respublikos Seimui tobulinti įstatymo projekto Nr. XIP-4730 teisinio reguliavimo priemones pagal šias pastabas ir pasiūlymus, kurie teikiami įvertinus Lietuvos Respublikos Seimo kanceliarijos Teisės departamento pastabas, nurodytas Lietuvos Respublikos Seimo kanceliarijos Teisės departamento 2012 m. rugsėjo 12 d. išvadoje Nr. XIP-4730 „Dėl Lietuvos Respublikos geležinkelių transporto kodekso 3, 7, 10, 11, 13, 16, 21, 22, 23, 24, 25, 26, 28 ir 31 straipsnių pakeitimo ir papildymo, 6, 30 ir 30<text:span text:style-name="T47">1</text:span><text:s/>straipsnių pripažinimo netekusiais galios, Kodekso papildymo 10<text:span text:style-name="T48">1</text:span><text:s/>ir 23<text:span text:style-name="T49">1</text:span><text:s/>straipsniais įstatymo projekto“:</text:p>
      <text:p text:style-name="P50">2.1. Įstatymo projekto Nr. XIP-4730 4 straipsniu keičiamo Lietuvos Respublikos geležinkelių transporto kodekso (Žin., 2004, Nr.<text:s/><text:a xlink:href="https://www.e-tar.lt/portal/lt/legalAct/TAR.6EA8AC8A483B" office:target-frame-name="_blank" xlink:show="new"><text:span text:style-name="T51">72-2489</text:span></text:a>) 10 straipsnį išdėstyti taip:</text:p>
      <text:p text:style-name="P52">„10<text:s/>straipsnis. Geležinkelio įmonės (vežėjo) licencija</text:p>
      <text:p text:style-name="P53">1. Keleivių, bagažo ir (ar) krovinių vežimo vietiniais ir (ar) tarptautiniais maršrutais<text:s/><text:span text:style-name="T54">paslaugų teikimas<text:s/></text:span><text:span text:style-name="T55">naudojantis geležinkelių linijomis yra licencijuojamas. Lietuvos Respublikoje</text:span><text:s/>galioja bet kurioje Europos Sąjungos valstybėje narėje išduotos geležinkelio įmonės (vežėjo) licencijos.</text:p>
      <text:p text:style-name="P56">2. Geležinkelio įmonės (vežėjo) licencija Lietuvos Respublikoje registruotai įmonei išduodama, jei ji:</text:p>
      <text:p text:style-name="P57">1) atitinka geros reputacijos reikalavimus – įmonė, įmonės dalyviai, nuosavybės teise tiesiogiai arba netiesiogiai valdantys mažiausiai 34 procentus įmonės akcijų (pajų, įnašų ar panašiai), įmonės valdymo organų nariai,<text:s/>vadovai ir jų įgalioti asmenys, kuriems pavesta vadovauti keleivių, bagažo ir (ar) krovinių vežimo vietiniais ir (ar) tarptautiniais maršrutais paslaugų teikimui naudojantis geležinkelių linijomis, neturi neišnykusio arba nepanaikinto teistumo už sunkius ar labai sunkius tyčinius nusikaltimus, taip pat už tyčinius nusikaltimus<text:s/><text:soft-page-break/>ekonomikai, verslo tvarkai, finansų sistemai, pakartotinius nusikaltimus asmens socialinėms teisėms, nusikaltimus, susijusius su muitinės procedūrų pažeidimais;</text:p>
      <text:p text:style-name="P58">2) atitinka finansinio pajėgumo reikalavimus – įmonės finansinė atskaitomybė visais atžvilgiais teisingai atspindi įmonės finansinę būklę, veiklos rezultatus ir pinigų srautus, atitinka teisės aktų, reglamentuojančių finansinę apskaitą ir finansinės atskaitomybės sudarymą,<text:s/>reikalavimus, taip pat Lietuvos Respublikoje taikomus bendruosius apskaitos principus ir įmonė paskutinius 12 mėnesių yra moki; įmonės ekonominį pajėgumą apibūdinantys rodikliai atitinka susisiekimo ministro nustatytas geležinkelio įmonių (vežėjų) ekonominį pajėgumą apibūdinančių rodiklių kritines reikšmes; įmonė neturi mokestinės nepriemoko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text:p>
      <text:p text:style-name="P59"><text:span text:style-name="T60">3</text:span><text:span text:style-name="T61">) atitinka pro</text:span><text:span text:style-name="T62">fesinės kompetencijos reikalavimus – įmonės valdymo struktūra, įmonės darbuotojų žinios ir patirtis užtikrina, kad bus laikomasi geležinkelių transporto eismo saugos reikalavimų ir licencijuojamos veiklos sąlygų;</text:span></text:p>
      <text:p text:style-name="P63">4) yra apdrausta šio Kodekso 10<text:span text:style-name="T64">1<text:s/></text:span>straipsnyje nustatytu civilinės atsakomybės draudimu, galiojančiu visą laikotarpį, kurį geležinkelio įmonė (vežėjas) teikia keleivių, bagažo ir (ar) krovinių vežimo vietiniais ir (ar) tarptautiniais maršrutais paslaugas, naudodamasi geležinkelių linijomis.</text:p>
      <text:p text:style-name="P65">3. Geležinkelio įmonės (vežėjo) licencijas, vadovaudamasi nepriklausomumo, kompetencijos, nešališkumo, operatyvumo principais, išduoda, jų galiojimą sustabdo, galiojimo sustabdymą ir galiojimą panaikina Valstybinė geležinkelio inspekcija prie Susisiekimo<text:s/>ministerijos. Dokumentai geležinkelio įmonės (vežėjo) licencijai gauti gali būti pateikiami per atstumą, elektroninėmis priemonėmis per kontaktinį centrą arba tiesiogiai kreipiantis į Valstybinę geležinkelio inspekciją prie Susisiekimo ministerijos.<text:s/></text:p>
      <text:p text:style-name="P66">4. Išduodama elektroninės formos geležinkelio įmonės (vežėjo) licencija. Geležinkelio įmonės (vežėjo) licencijos galiojimą patvirtina įrašas Valstybinės geležinkelio inspekcijos prie Susisiekimo ministerijos viešai skelbiamame Geležinkelio įmonių (vežėjų) licencijų turėtojų sąraše. Geležinkelio įmonės (vežėjo) pageidavimu Valstybinė geležinkelio inspekcija prie Susisiekimo ministerijos išduoda pažymą, patvirtinančią, kad jai išduota geležinkelio įmonės (vežėjo) licencija. Geležinkelio įmonės (vežėjo) licencijos išduodamos neterminuotam laikui.<text:s/></text:p>
      <text:p text:style-name="P67">5. Geležinkelio įmonės (vežėjo) licencija turi būti išduota ne vėliau kaip per 30 dienų nuo visų geležinkelio įmonės (vežėjo) licencijai išduoti reikiamų dokumentų gavimo.</text:p>
      <text:p text:style-name="P68"><text:span text:style-name="T69">6</text:span><text:span text:style-name="T70">. Nustačiusi, kad įmonė, pageidaujant</text:span><text:span text:style-name="T71">i gauti geležinkelio įmonės (vežėjo) licenciją, pateikė ne visus reikiamus dokumentus, dokumentuose yra klaidingų ir (ar) netikslių duomenų, Valstybinė geležinkelio inspekcija prie Susisiekimo ministerijos per 10 darbo dienų nuo prašymo išduoti geležinkeli</text:span><text:span text:style-name="T72">o įmonės (vežėjo) licenciją ir pridedamų dokumentų gavimo apie tai informuoja įmonę, pageidaujančią gauti geležinkelio įmonės (vežėjo) licenciją, ir nustato 30 dienų terminą trūkumams pašalinti. Jeigu įmonė, pageidaujanti gauti geležinkelio įmonės (vežėjo)</text:span><text:span text:style-name="T73"><text:s/>licenciją, per nustatytą laiką nepašalina nustatytų trūkumų ir (ar) nepateikia reikalaujamų dokumentų, Valstybinė geležinkelio inspekcija prie Susisiekimo ministerijos ne vėliau kaip per 3 darbo dienas pasibaigus terminui pašalinti nustatytus trūkumus ir<text:s/></text:span><text:span text:style-name="T74">(ar) pateikti reikalaujamus dokumentus priima sprendimą prašymą išduoti geležinkelio įmonės (vežėjo) licenciją palikti nenagrinėtą ir apie tai per 3 darbo dienas nuo šio spendimo priėmimo informuoja įmonę, pageidaujančią gauti geležinkelio įmonės (vežėjo)<text:s/></text:span><text:span text:style-name="T75">licenciją. Įmonė, kuri pakartotinai pateikia prašymą išduoti geležinkelio įmonės (vežėjo) licenciją, gali neteikti dokumentų, kurie jau buvo pateikti pirmą kartą prašant išduoti geležinkelio įmonės (vežėjo) licenciją, jeigu nepasikeitė pateiktuose dokument</text:span><text:span text:style-name="T76">uose nurodyta informacija. Tuo atveju, kai pateikiami visi reikalaujami dokumentai ar per nustatytą terminą pateikiami trūkstami dokumentai, Valstybinė geležinkelio inspekcija prie Susisiekimo ministerijos apie tai per<text:s/></text:span><text:soft-page-break/><text:span text:style-name="T77">10 darbo dienų nuo šių dokumentų gavi</text:span><text:span text:style-name="T78">mo informuoja įmonę, pageidaujančią gauti geležinkelio įmonės (vežėjo) licenciją. Šioje Kodekso dalyje nurodyta informacija įmonei, pageidaujančiai gauti geležinkelio įmonės (vežėjo) licenciją, pateikiama tokiu būdu, kokiu pateiktas prašymas išduoti geleži</text:span><text:span text:style-name="T79">nkelio įmonės (vežėjo) licenciją, išskyrus tuos atvejus, kai prašyme išduoti geležinkelio įmonės (vežėjo) licenciją nurodytas kitoks informacijos gavimo būdas.</text:span></text:p>
      <text:p text:style-name="P80"><text:span text:style-name="T81">7</text:span><text:span text:style-name="T82">. Valstybinė geležinkelio inspekcija prie Susisiekimo ministerijos priima sprendimą<text:s/></text:span><text:span text:style-name="T83">neišduoti geležinkelio įmonės (vežėjo) licencijos, jeigu įmonė, kuri pageidauja gauti geležinkelio įmonės (vežėjo) licenciją, neatitinka šio straipsnio 2 dalyje nustatytų reikalavimų. Sprendime neišduoti geležinkelio įmonės (vežėjo) licencijos privalo būti</text:span><text:span text:style-name="T84"><text:s/>nurodytos tokio spendimo priežastys.</text:span></text:p>
      <text:p text:style-name="P85"><text:span text:style-name="T86">8</text:span><text:span text:style-name="T87">. Geležinkelio įmonės (vežėjo) licencijuojamos veiklos sąlygos:</text:span></text:p>
      <text:p text:style-name="P88"><text:span text:style-name="T89">1</text:span><text:span text:style-name="T90">) draudžiama savo vardu įgalioti kitas įmones vykdyti geležinkelio įmonės (vežėjo) licencijoje nurodytą veiklą;</text:span></text:p>
      <text:p text:style-name="P91"><text:span text:style-name="T92">2</text:span><text:span text:style-name="T93">) vykdydama licencijuojamą ve</text:span><text:span text:style-name="T94">iklą geležinkelio įmonė (vežėjas) turi atitikti šio straipsnio 2 dalies reikalavimus.</text:span></text:p>
      <text:p text:style-name="P95"><text:span text:style-name="T96">9</text:span><text:span text:style-name="T97">. Geležinkelio įmonės (vežėjo) teisės ir pareigos:</text:span></text:p>
      <text:p text:style-name="P98"><text:span text:style-name="T99">1</text:span><text:span text:style-name="T100">) pateikti prašymą panaikinti geležinkelio įmonės (vežėjo) licencijos galiojimą;</text:span></text:p>
      <text:p text:style-name="P101"><text:span text:style-name="T102">2</text:span><text:span text:style-name="T103">) pateikti prašymą sust</text:span><text:span text:style-name="T104">abdyti geležinkelio įmonės (vežėjo) licencijos galiojimą, jeigu geležinkelio įmonė (vežėjas) neketina vykdyti licencijuojamos veiklos ilgiau nei 6 mėnesius arba neketina pradėti vykdyti licencijuojamos veiklos per 6 mėnesius nuo geležinkelio įmonės (vežėjo</text:span><text:span text:style-name="T105">) licencijos išdavimo dienos;</text:span></text:p>
      <text:p text:style-name="P106"><text:span text:style-name="T107">3</text:span><text:span text:style-name="T108">) teisės aktų nustatyta tvarka apskųsti sprendimus dėl geležinkelio įmonės (vežėjo) licencijos galiojimo sustabdymo, galiojimo panaikinimo, atsisakymo išduoti ar pakeisti geležinkelio įmonės (vežėjo) licenciją;</text:span></text:p>
      <text:p text:style-name="P109"><text:span text:style-name="T110">4</text:span><text:span text:style-name="T111">) gel</text:span><text:span text:style-name="T112">ežinkelio įmonė (vežėjas) per 10 dienų nuo geležinkelio įmonės (vežėjo) pavadinimo arba buveinės adreso pasikeitimo turi pranešti apie tai Valstybinei geležinkelio inspekcijai prie Susisiekimo ministerijos ir pateikti prašymą pakeisti turimą licenciją;</text:span></text:p>
      <text:p text:style-name="P113"><text:span text:style-name="T114">5</text:span><text:span text:style-name="T115">) geležinkelio įmonė (vežėjas) ne vėliau kaip per 3 darbo dienas nuo geležinkelio įmonės (vežėjo) apdraudimo šio Kodekso 10</text:span><text:span text:style-name="T116">1</text:span><text:span text:style-name="T117"><text:s/>straipsnyje nustatytu civilinės atsakomybės draudimu turi apie tai informuoti Valstybinę geležinkelio inspekciją prie Susisiekimo</text:span><text:span text:style-name="T118"><text:s/>ministerijos ir pateikti tai patvirtinančių dokumentų kopijas;</text:span></text:p>
      <text:p text:style-name="P119"><text:span text:style-name="T120">6</text:span><text:span text:style-name="T121">) pasikeitus geležinkelio įmonės (vežėjo) teisinei formai, įmonių susijungimo arba naujos įmonės įsigijimo atveju, pasikeitus įmonės vadovui ar jo įgaliotiems asmenims, kuriems pavesta va</text:span><text:span text:style-name="T122">dovauti keleivių, bagažo ir (ar) krovinių vežimo geležinkelių transportu veiklai, taip pat kai dalyvaujanti reorganizavime įmonė nepasibaigia, bet pasikeičia geležinkelio įmonės (vežėjo) dalyviai, nuosavybės teise tiesiogiai arba netiesiogiai valdantys maž</text:span><text:span text:style-name="T123">iausiai 34 procentus įmonės akcijų (pajų, įnašų ir panašiai), geležinkelio įmonė (vežėjas) per 10 darbo dienų atitinkamai nuo geležinkelio įmonės (vežėjo) reorganizavimo pabaigos, valdymo organų narių, vadovo ar jo įgaliotų asmenų pasikeitimo turi informuo</text:span><text:span text:style-name="T124">ti apie tai Valstybinę geležinkelio inspekciją prie Susisiekimo ministerijos;</text:span></text:p>
      <text:p text:style-name="P125"><text:span text:style-name="T126">7</text:span><text:span text:style-name="T127">) geležinkelio įmonė (vežėjas), ketinanti pakeisti arba išplėsti licencijuojamą veiklą, nurodytą geležinkelio įmonės (vežėjo) licencijoje, per 10 dienų nuo sprendimo pakeist</text:span><text:span text:style-name="T128">i arba išplėsti licencijuojamą veiklą priėmimo turi pranešti apie tai Valstybinei geležinkelio inspekcijai prie Susisiekimo ministerijos ir pateikti prašymą pakeisti turimą licenciją, taip pat geležinkelio įmonės (vežėjo) atitiktį šio straipsnio 2 dalies r</text:span><text:span text:style-name="T129">eikalavimams patvirtinančių dokumentų kopijas, jeigu ji tokių dokumentų nebuvo pateikusi kartu su prašymu išduoti turimą geležinkelio įmonės (vežėjo) licenciją;</text:span></text:p>
      <text:p text:style-name="P130"><text:span text:style-name="T131">8</text:span><text:span text:style-name="T132">) sudaryti sąlygas Valstybinės geležinkelio inspekcijos prie Susisiekimo ministerijos darb</text:span><text:span text:style-name="T133">uotojams tikrinti keleivių, bagažo ir (ar) krovinių vežimo vietiniais ir (ar) tarptautiniais maršrutais paslaugų teikimą naudojantis geležinkelių linijomis ir pateiktą informaciją, susijusią su licencijuojama veikla.</text:span></text:p>
      <text:p text:style-name="P134"><text:span text:style-name="T135">10</text:span><text:span text:style-name="T136">. Geležinkelio įmonės (vežėjo)<text:s/></text:span><text:span text:style-name="T137">licencijuojamos veiklos priežiūrą atlieka Valstybinė geležinkelio inspekcija prie Susisiekimo ministerijos Lietuvos Respublikos viešojo administravimo įstatymo ir kitų teisės aktų nustatyta tvarka.</text:span></text:p>
      <text:p text:style-name="P138"><text:span text:style-name="T139">11</text:span><text:span text:style-name="T140">. Valstybinė geležinkelio inspekcija prie Susisiekim</text:span><text:span text:style-name="T141">o ministerijos priima sprendimą sustabdyti geležinkelio įmonės (vežėjo) licencijos galiojimą, jeigu:</text:span></text:p>
      <text:p text:style-name="P142"><text:span text:style-name="T143">1</text:span><text:span text:style-name="T144">) geležinkelio įmonė (vežėjas) pateikia prašymą sustabdyti geležinkelio įmonės (vežėjo) licencijos galiojimą, kadangi geležinkelio įmonė (vežėjas) neket</text:span><text:span text:style-name="T145">ina vykdyti licencijuojamos veiklos ilgiau nei 6 mėnesius arba neketina pradėti vykdyti licencijuojamos veiklos per 6 mėnesius nuo geležinkelio įmonės (vežėjo) licencijos išdavimo dienos;</text:span></text:p>
      <text:p text:style-name="P146"><text:span text:style-name="T147">2</text:span><text:span text:style-name="T148">) per Valstybinės geležinkelio inspekcijos prie Susisiekimo min</text:span><text:span text:style-name="T149">isterijos nustatytą terminą nepašalinami licencijuojamos veiklos sąlygų, nurodytų šio straipsnio 8 dalyje, pažeidimai, dėl kurių geležinkelio įmonė (vežėjas) įspėta Lietuvos Respublikos viešojo administravimo įstatymo nustatyta tvarka;</text:span></text:p>
      <text:p text:style-name="P150"><text:span text:style-name="T151">3</text:span><text:span text:style-name="T152">) paaiškėja, ka</text:span><text:span text:style-name="T153">d geležinkelio įmonės (vežėjo) licencijai gauti pateikti klaidingi duomenys ir geležinkelio įmonė (vežėjas) per Valstybinės geležinkelio inspekcijos prie Susisiekimo ministerijos nustatytą terminą nepateikia ištaisytų ar tikrovę atitinkančių dokumentų.</text:span></text:p>
      <text:p text:style-name="P154"><text:span text:style-name="T155">12</text:span><text:span text:style-name="T156">. Valstybinė geležinkelio inspekcija prie Susisiekimo ministerijos priima sprendimą panaikinti geležinkelio įmonės (vežėjo) licencijos galiojimo sustabdymą, kai geležinkelio įmonė (vežėjas) pateikia dokumentus, įrodančius, kad pažeidimai ar priežastys</text:span><text:span text:style-name="T157">, dėl kurių geležinkelio įmonės (vežėjo) licencijos galiojimas sustabdytas, pašalinti.</text:span></text:p>
      <text:p text:style-name="P158"><text:span text:style-name="T159">13</text:span><text:span text:style-name="T160">. Valstybinė geležinkelio inspekcija prie Susisiekimo ministerijos priima sprendimą panaikinti geležinkelio įmonės (vežėjo) licencijos galiojimą, kai:</text:span></text:p>
      <text:p text:style-name="P161"><text:span text:style-name="T162">1</text:span><text:span text:style-name="T163">) geležin</text:span><text:span text:style-name="T164">kelio įmonė (vežėjas) pateikia prašymą panaikinti geležinkelio įmonės (vežėjo) licencijos galiojimą;</text:span></text:p>
      <text:p text:style-name="P165"><text:span text:style-name="T166">2</text:span><text:span text:style-name="T167">) per Valstybinės geležinkelio inspekcijos prie Susisiekimo ministerijos nustatytą laiką nepašalinamos priežastys ar pažeidimai, dėl kurių sustabdytas</text:span><text:span text:style-name="T168"><text:s/>geležinkelio įmonės (vežėjo) licencijos galiojimas;</text:span></text:p>
      <text:p text:style-name="P169"><text:span text:style-name="T170">3</text:span><text:span text:style-name="T171">) paaiškėja, kad geležinkelio įmonės (vežėjo) licencijai gauti pateikti suklastoti dokumentai;</text:span></text:p>
      <text:p text:style-name="P172"><text:span text:style-name="T173">4</text:span><text:span text:style-name="T174">) geležinkelio įmonė (vežėjas), kurios licencijos galiojimas sustabdytas, vykdo geležinkelio įmonė</text:span><text:span text:style-name="T175">s (vežėjo) licencijoje nurodytą veiklą;</text:span></text:p>
      <text:p text:style-name="P176"><text:span text:style-name="T177">5</text:span><text:span text:style-name="T178">) geležinkelio įmonei (vežėjui) pradėta bankroto procedūra (jeigu Valstybinė geležinkelio inspekcija prie Susisiekimo ministerijos yra įsitikinusi, kad per pagrįstą laikotarpį pertvarkyti geležinkelio įmonę (vež</text:span><text:span text:style-name="T179">ėją) finansiškai nėra realios galimybės);</text:span></text:p>
      <text:p text:style-name="P180"><text:span text:style-name="T181">6</text:span><text:span text:style-name="T182">) geležinkelio įmonė (vežėjas) likviduojama;</text:span></text:p>
      <text:p text:style-name="P183"><text:span text:style-name="T184">7</text:span><text:span text:style-name="T185">) geležinkelio įmonė (vežėjas) nevykdo licencijuojamos veiklos ilgiau nei pastaruosius 6 mėnesius arba nepradėjo vykdyti licencijuojamos veiklos per 6 mėnesius</text:span><text:span text:style-name="T186"><text:s/>nuo geležinkelio įmonės (vežėjo) licencijos išdavimo dienos ir nepateikė Valstybinei geležinkelio inspekcijai prie Susisiekimo ministerijos prašymo sustabdyti geležinkelio įmonės (vežėjo) licencijos galiojimo;</text:span></text:p>
      <text:p text:style-name="P187">8) geležinkelio įmonė (vežėjas) pakartotinai per kalendorinius metus pažeidžia licencijuojamos veiklos sąlygas ir dėl šių pažeidimų sukeliamas pavojus žmonių sveikatai, gyvybei ar padaroma didelė žala asmenų turtiniams interesams ir nėra atsakomybę lengvinančių aplinkybių.</text:p>
      <text:p text:style-name="P188">14. Nustačiusi šio straipsnio 11 dalyje nustatytų reikalavimų nesilaikymo ar netinkamo taikymo faktą, kurį atsižvelgiant į konkrečias aplinkybes ir veiksnius galima vertinti kaip mažareikšmį, Valstybinė geležinkelio inspekcija prie<text:s/><text:span text:style-name="T189">Susisiekimo ministerijos<text:s/></text:span>turi teisę priimti sprendimą nestabdyti geležinkelio įmonės (vežėjo) licencijos galiojimo, o reikšti geležinkelio įmonei (vežėjui) žodinę pastabą arba pateikti rašytinį nurodymą ir nustatyti protingą terminą pažeidimams pašalinti. Šis terminas, atsižvelgiant į objektyvias aplinkybes, gali būti pratęstas. Mažareikšmis teisės aktų reikalavimų pažeidimas suprantamas kaip veika,<text:s/><text:soft-page-break/>pažeidžianti teisės aktų reikalavimus, kurių pažeidimas nepadarė žalos viešajam interesui ar žmonių sveikatai, gyvybei ir kitiems Kodekso saugomiems interesams, arba tokia žala labai nedidelė.</text:p>
      <text:p text:style-name="P190">15. Reikalavimų, susijusių su geležinkelio įmonės (vežėjo) licencijos išdavimu, atsisakymu išduoti licenciją, geležinkelio įmonės (vežėjo) licencijos galiojimo panaikinimu, licencijuojamos veiklos sąlygų laikymusi, įgyvendinimo tvarka nustatoma Geležinkelio įmonių (vežėjų) licencijavimo taisyklėse, kurias tvirtina Vyriausybė.“</text:p>
      <text:p text:style-name="P191">2.2. Įstatymo projekto Nr. XIP-4730 16 straipsniu keičiamo Lietuvos Respublikos geležinkelių transporto kodekso 28 straipsnio 3 dalį išdėstyti taip:</text:p>
      <text:p text:style-name="P192"><text:span text:style-name="T193">„</text:span>3. Įmonės, kurios atlieka manevravimą ir (ar) važiuoja į geležinkelių infrastruktūros objektų statybos, remonto ir (ar) techninės priežiūros darbų atlikimo vietą ir iš jos, teisės aktų nustatyta tvarka įgijusios<text:s/>saugos sertifikatą, apsidraudusios civilinės atsakomybės draudimu, turi teisę naudotis viešąja geležinkelių infrastruktūra.“</text:p>
      <text:p text:style-name="P194">2.3. Atsižvelgiant į tai, kad priėmus Lietuvos Respublikos Vyriausybės 2012 m. spalio 18 d. nutarimą Nr. 41 „<text:a office:title="Dokumento tekstas" xlink:href="http://www3.lrs.lt/pls/inter3/dokpaieska.showdoc_l?p_id=417200" office:target-frame-name="_top" xlink:show="replace"><text:span text:style-name="T195">Dėl kai kurių Lietuvos Respublikos Vyriausybės nutarimų pripažinimo netekusiais galios</text:span></text:a>“ (Žin.,<text:s/><text:span text:style-name="T196">2012, Nr.<text:s/></text:span><text:a xlink:href="https://www.e-tar.lt/portal/lt/legalAct/TAR.70457CF3DE37" office:target-frame-name="_blank" xlink:show="new"><text:span text:style-name="T197">10-377</text:span></text:a>) būtina įtvirtinti nuostatą, kuri leistų, Lietuvos Respublikos Vyriausybei priėmus sprendimus dėl nereikalingais arba netinkamais (negalimais) naudoti pripažintų viešosios geležinkelių infrastruktūros objektų perdavimo ir nurašymo, perduodamo turto vertės dydžiu sumažinti viešosios geležinkelių infrastruktūros valdytojo įstatinį kapitalą ir anuliuoti valstybei nuosavybės teise priklausančias akcijas, įstatymo projekto Nr. XIP-4730 11 straipsniu keičiamo Lietuvos Respublikos geležinkelių transporto kodekso 23 straipsnio 5 dalį išdėstyti taip:</text:p>
      <text:p text:style-name="P198">„5. Sprendimus dėl viešosios geležinkelių infrastruktūros objektų pripažinimo nereikalingais arba netinkamais (negalimais) naudoti priima viešosios geležinkelių infrastruktūros valdytojas. Sprendimus<text:s/>dėl nereikalingais arba netinkamais (negalimais) naudoti pripažintų viešosios geležinkelių infrastruktūros objektų perdavimo ar nurašymo teisės aktų nustatyta tvarka priima Vyriausybė. Perduodamo turto vertės dydžiu sumažinamas viešosios geležinkelių infrastruktūros valdytojo įstatinis kapitalas, jeigu perduodamas turtas buvo akcionuotas, ir anuliuojamos valstybei nuosavybės teise priklausančios akcijos.“</text:p>
      <text:p text:style-name="P199">2.4. Siekiant teisinio aiškumo:</text:p>
      <text:p text:style-name="P200">2.4.1. Įstatymo projekto Nr. XIP-4730 1 straipsniu keičiamo Lietuvos Respublikos geležinkelių transporto kodekso 3 straipsnio 2 dalį išdėstyti taip:</text:p>
      <text:p text:style-name="P201">„2.<text:s/><text:span text:style-name="T202">Geležinkelio įmonė (vežėjas)</text:span><text:s/>– licencijuota įmonė (juridinis asmuo, kita organizacija, juridinio asmens, kitos organizacijos filialas), kurios veikla yra teikti keleivių, bagažo ir (ar) krovinių vežimo geležinkelių transportu vietiniais ir (ar) tarptautiniais maršrutais paslaugas ir užtikrinti trauką, taip pat įmonė (juridinis asmuo, kita organizacija, juridinio asmens, kitos organizacijos filialas), kuri užtikrina tik trauką.“</text:p>
      <text:p text:style-name="P203">2.4.2. Įstatymo projekto Nr. XIP-4730 1 straipsniu keičiamo Lietuvos Respublikos geležinkelių transporto kodekso 3 straipsnio 19 dalį išdėstyti taip:</text:p>
      <text:p text:style-name="P204">„19.<text:s/><text:span text:style-name="T205">Manevravimas</text:span><text:s/>– geležinkelių riedmenų judėjimas, kai geležinkelio stoties geležinkelio keliuose ir privažiuojamuosiuose geležinkelio keliuose formuojami sąstatai, geležinkelių riedmenys<text:span text:style-name="T206"><text:s/></text:span><text:span text:style-name="T207">stumiami<text:s/></text:span>į krovos, tikrinimo, parangos, remonto, stovėjimo vietas ir iš jų į geležinkelio stoties geležinkelio kelius, taip pat kai geležinkelių<text:s/>riedmenys į šias vietas ir iš jų yra traukiami.“</text:p>
      <text:p text:style-name="P208">2.4.3. Įstatymo projekto Nr. XIP-4730 6 straipsniu keičiamo Lietuvos Respublikos geležinkelių transporto kodekso 11 straipsnio 5 dalies 1 punktą išdėstyti taip:</text:p>
      <text:p text:style-name="P209">„1) dėl saugos sertifikatų, nurodytų<text:s/>šio straipsnio 3 dalyje, išdavimo Lietuvos Respublikoje registruotoms geležinkelio įmonėms (vežėjams), taip pat įmonėms, nurodytoms Kodekso 28 straipsnio 3 dalyje, šių sertifikatų galiojimo sustabdymo, galiojimo sustabdymo panaikinimo, galiojimo panaikinimo, atnaujinimo ir pakeitimo;“.</text:p>
      <text:p text:style-name="P210">2.4.4. Įstatymo projekto Nr. XIP-4730 12 straipsnyje numatyto Lietuvos Respublikos geležinkelių transporto kodeksą papildančio 23<text:span text:style-name="T211">1</text:span><text:s/>straipsnio 2 dalį išdėstyti taip:</text:p>
      <text:p text:style-name="P212">„2. Viešosios geležinkelių infrastruktūros objektų užimama valstybinė žemė gali būti išnuomota viešiesiems interesams tenkinti aukciono būdu Vyriausybės nustatyta tvarka didžiausią nuomos mokestį pasiūliusiam asmeniui. Jeigu viešosios geležinkelių infrastruktūros objektų užimama valstybinė žemė užstatyta<text:s/>fiziniams ar juridiniams asmenims nuosavybės teise priklausančiais ar jų nuomojamais pastatais, šiems asmenims ji gali būti išnuomota ne aukciono būdu ne ūkinei komercinei veiklai vykdyti teisės aktų nustatyta tvarka.“</text:p>
      <text:p text:style-name="P213">2.5. Siekiant atitikties Lietuvos Respublikos viešojo administravimo įstatymo (Žin., 1999, Nr.<text:s/><text:a xlink:href="http://www3.lrs.lt/cgi-bin/preps2?a=83679&amp;b=" office:target-frame-name="_top" xlink:show="replace"><text:span text:style-name="T214">60-1945</text:span></text:a>;<text:s/><text:span text:style-name="T215">2006, Nr. 77-2975</text:span>) 5 straipsnio 2 punktui, įstatymo projekto Nr. XIP-4730 3 straipsniu keičiamo Lietuvos Respublikos<text:s/>geležinkelių transporto kodekso 7 straipsnio 4 dalies 2 punktą išdėstyti taip:</text:p>
      <text:p text:style-name="P216">„2) prižiūri, kaip juridiniai ir fiziniai asmenys laikosi Lietuvos Respublikos įstatymų, Lietuvos Respublikos tarptautinių sutarčių, kitų teisės aktų, reglamentuojančių geležinkelių transporto eismo saugos klausimus, reikalavimų;“.</text:p>
      <text:p text:style-name="Normal"/>
      <text:p text:style-name="P217">MINISTRAS PIRMININKAS<text:tab/>ALGIRDAS BUTKEVIČIUS</text:p>
      <text:p text:style-name="Normal"/>
      <text:p text:style-name="P218">SUSISIEKIMO MINISTRAS<text:tab/>RIMANTAS SINKEVIČIUS</text:p>
      <text:p text:style-name="Normal"/>
      <text:p text:style-name="P2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GELEŽINKELIŲ TRANSPORTO KODEKSO 3, 7, 10, 11, 13, 16, 21, 22, 23, 24, 25, 26, 28 IR 31 STRAIPSNIŲ PAKEITIMO IR PAPILDYMO, 6, 30 IR 301 STRAIPSNIŲ PRIPAŽINIMO NETEKUSIAIS GALIOS, KODEKSO PAPILDYMO 101 IR 231 STRAIPSNIAIS ĮSTATYMO</dc:title>
    <meta:initial-creator>lrvk</meta:initial-creator>
    <dc:creator>Adlib User</dc:creator>
    <meta:creation-date>2015-07-01T22:01:00Z</meta:creation-date>
    <dc:date>2015-07-01T22:01:00Z</dc:date>
    <meta:print-date>2013-03-12T12:51:00Z</meta:print-date>
    <meta:template xlink:href="Normal" xlink:type="simple"/>
    <meta:editing-cycles>2</meta:editing-cycles>
    <meta:editing-duration>PT0S</meta:editing-duration>
    <meta:document-statistic meta:page-count="6" meta:paragraph-count="80" meta:word-count="2612" meta:character-count="22050" meta:row-count="424" meta:non-whitespace-character-count="19518"/>
  </office:meta>
</office:document-meta>
</file>