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31 D. NUTARIMO NR. 112 „DĖL VALSTYBĖS KADASTRŲ, KLASIFIKATORIŲ IR REGISTRŲ DUOMENŲ TEIKIMO NEATLYGINTINAI 2001-2004 METAIS“ PAKEITIMO</text:p>
      <text:p text:style-name="P12"/>
      <text:p text:style-name="P13">2004 m. birželio 22 d. Nr. 7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valdžios, valdymo ir savivaldybių institucijų, turinčių teisę 2001-2004 metais neatlygintinai gauti valstybės kadastrų, klasifikatorių ir</text:span><text:span text:style-name="T22"><text:s/>registrų duomenis, sąrašą, patvirtintą Lietuvos Respublikos Vyriausybės 2001 m. sausio 31 d. nutarimu Nr. 112 „Dėl valstybės kadastrų, klasifikatorių ir registrų duomenų teikimo neatlygintinai 2001-2004 metais“ (Žin., 2001, Nr.<text:s/></text:span><text:a xlink:href="https://www.e-tar.lt/portal/lt/legalAct/TAR.31CAF04F9062" office:target-frame-name="_blank" xlink:show="new"><text:span text:style-name="T23">12-337</text:span></text:a><text:span text:style-name="T24">, Nr.<text:s/></text:span><text:a xlink:href="https://www.e-tar.lt/portal/lt/legalAct/TAR.F1DE2BA62035" office:target-frame-name="_blank" xlink:show="new"><text:span text:style-name="T25">94-3319</text:span></text:a><text:span text:style-name="T26">; 2003, Nr.<text:s/></text:span><text:a xlink:href="https://www.e-tar.lt/portal/lt/legalAct/TAR.9F915FAF0F34" office:target-frame-name="_blank" xlink:show="new"><text:span text:style-name="T27">83-3799</text:span></text:a><text:span text:style-name="T28">; 2004,<text:s/></text:span><text:span text:style-name="T29">Nr. 81- 2901):<text:s/></text:span></text:p>
      <text:p text:style-name="P30"><text:span text:style-name="T31">1</text:span><text:span text:style-name="T32">. Išbraukti pastraipą „Civilinės saugos departamentas prie Krašto apsaugos ministerijos“.</text:span></text:p>
      <text:p text:style-name="P33"><text:span text:style-name="T34">2</text:span><text:span text:style-name="T35">. Įrašyti po pastraipos „Asmens dokumentų išrašymo centras prie Vidaus reikalų ministerijos“ pastraipą „Civilinės saugos departamentas prie<text:s/></text:span><text:span text:style-name="T36">Vidaus reikalų ministerijos“.</text:span></text:p>
      <text:p text:style-name="P37"/>
      <text:p text:style-name="P38"/>
      <text:p text:style-name="P39">MINISTRAS PIRMININKAS<text:tab/>ALGIRDAS BRAZAUSKAS</text:p>
      <text:p text:style-name="P40"/>
      <text:p text:style-name="P41">VIDAUS REIKALŲ MINISTRAS<text:tab/>VIRGILIJUS BULOVAS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41:00Z</meta:creation-date>
    <dc:date>2015-09-16T23:41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376" meta:row-count="55" meta:non-whitespace-character-count="1214"/>
  </office:meta>
</office:document-meta>
</file>