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>NUTARIMAS</text:p>
      <text:p text:style-name="P9"/>
      <text:p text:style-name="P10">DĖL KAI KURIŲ LIETUVOS RESPUBLIKOS AUKŠČIAUSIOSIOS TARYBOS NUTARIMŲ PRIVATIZAVIMO KLAUSIMAIS DALINIO PAKEIT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1</text:span><text:span text:style-name="T19">. Pakeisti Lietuvos Respublikos Aukščiausiosios Tarybos 1991 m. kovo 14 d. nutarimo „Dėl Lietuvos Respublikos valstybinio turto pirminio privatizavimo įstatymo įsigaliojimo“ (Žin., 1991, Nr.<text:s/></text:span><text:a xlink:href="https://www.e-tar.lt/portal/lt/legalAct/TAR.A5763F525D28" office:target-frame-name="_blank" xlink:show="new"><text:span text:style-name="T20">10-263</text:span></text:a><text:span text:style-name="T21">, 32-857) 1 punkto 5 papunktį ir jį išdėstyti taip:</text:span></text:p>
      <text:p text:style-name="P22"><text:span text:style-name="T23">„</text:span><text:span text:style-name="T24">5</text:span><text:span text:style-name="T25">) įplaukos, gautos pardavus privatizavimo objektus už laisvai konvertuojamą valiutą, skiriamos į Lietuvos Respublikos valiutos fondą.“.</text:span></text:p>
      <text:p text:style-name="P26"><text:span text:style-name="T27">2</text:span><text:span text:style-name="T28">. Pakeisti Lietuvos Respublikos Aukščiausiosios Tarybos 1991 m. spalio 1 d. nutarimo Nr. I-1847 „Dėl Lietuvos Respublikos objektų, privatizuojamų už laisvai konvertuojamą valiutą, sąrašo patvirtinimo“ 2 punktą ir jį išdėstyti taip:</text:span></text:p>
      <text:p text:style-name="P29"><text:span text:style-name="T30">„</text:span><text:span text:style-name="T31">2</text:span><text:span text:style-name="T32">. Nustatyti, kad Centrinė privatizavimo komisija turi teisę pakeisti ir papildyti šį sąrašą.“.</text:span></text:p>
      <text:p text:style-name="P33"/>
      <text:p text:style-name="P34"/>
      <text:p text:style-name="P35"><text:span text:style-name="T36">LIETUVOS RESPUBLIKOS<text:s/></text:span></text:p>
      <text:p text:style-name="P37">AUKŠČIAUSIOSIOS TARYBOS<text:s/></text:p>
      <text:p text:style-name="P38">PIRMININKAS<text:tab/>VYTAUTAS LANDSBERGIS</text:p>
      <text:p text:style-name="P39"/>
      <text:p text:style-name="P40">Vilnius, 1992 m. birželio 23 d.<text:s/></text:p>
      <text:p text:style-name="P41">Nr. I-2659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2T10:22:00Z</meta:creation-date>
    <dc:date>2019-09-12T10:22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5" meta:character-count="1158" meta:row-count="46" meta:non-whitespace-character-count="1030"/>
  </office:meta>
</office:document-meta>
</file>