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tab-stops>
          <style:tab-stop style:type="left" style:position="1.9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indent="0.4916in"/>
    </style:style>
    <style:style style:name="P229"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LAIKINOJO PAGRINDINIO ĮSTATYMO KAI KURIŲ STRAIPSNIŲ PAKEITIMO</text:p>
      <text:p text:style-name="P11"/>
      <text:p text:style-name="P12">1990 m. spalio 23 d. Nr. I-692</text:p>
      <text:p text:style-name="P13">Vilnius</text:p>
      <text:p text:style-name="P14"/>
      <text:p text:style-name="P15"><text:span text:style-name="T16">Lietuvos Respublikos Aukščiausioji Taryba<text:s/></text:span><text:span text:style-name="T17">nutari</text:span><text:span text:style-name="T18">a:</text:span></text:p>
      <text:p text:style-name="P19"><text:span text:style-name="T20">I</text:span><text:span text:style-name="T21">. Lietuvos Respublikos Laikinajame Pagrindiniame Įstatyme padaryti šiuos pakeitimus ir papildymus:</text:span></text:p>
      <text:p text:style-name="P22"><text:span text:style-name="T23">1</text:span><text:span text:style-name="T24">. 3 ir 26 straipsniuose bei 85 straipsnio šeštajame punkte žodžius „liaudies svarstymas“ pakeisti žodžiais „visuomenės svarstymas“.</text:span></text:p>
      <text:p text:style-name="P25"><text:span text:style-name="T26">2</text:span><text:span text:style-name="T27">. 55 ir 57 stra</text:span><text:span text:style-name="T28">ipsniuose žodžius „liaudies švietimas“ pakeisti žodžiu „švietimas“.</text:span></text:p>
      <text:p text:style-name="P29"><text:span text:style-name="T30">3</text:span><text:span text:style-name="T31">. 24 straipsnio trečiąją dalį išdėstyti taip:</text:span></text:p>
      <text:p text:style-name="P32"><text:span text:style-name="T33">„Valstybės dotacijomis išlaikomos kultūros saugyklos, įstaigos ir fondai, įgyvendinantys visuomenės, jos sluoksnių bei grupių interesus b</text:span><text:span text:style-name="T34">ei savaveiksmiškumą, yra nacionalinis turtas.“</text:span></text:p>
      <text:p text:style-name="P35"><text:span text:style-name="T36">4</text:span><text:span text:style-name="T37">. 29 straipsnio pirmąją ir antrąją dalis išdėstyti taip:</text:span></text:p>
      <text:p text:style-name="P38"><text:span text:style-name="T39">„Lietuvos piliečiams garantuojamos žodžio, spaudos, susirinkimų, mitingų ir demonstracijų laisvės.</text:span></text:p>
      <text:p text:style-name="P40"><text:span text:style-name="T41">Šių politinių laisvių įgyvendinimą garantu</text:span><text:span text:style-name="T42">oja visuomeninių pastatų, gatvių ir aikščių suteikimas piliečiams ir jų organizacijoms, platus informacijos skleidimas, galimybė naudotis spauda, televizija ir radiju.“</text:span></text:p>
      <text:p text:style-name="P43"><text:span text:style-name="T44">5</text:span><text:span text:style-name="T45">. 49 straipsnio pirmąją ir antrąją dalis išdėstyti taip:</text:span></text:p>
      <text:p text:style-name="P46"><text:span text:style-name="T47">„Lietuvos Respublikos</text:span><text:span text:style-name="T48"><text:s/>biudžetą svarsto, tvirtina ir keičia Lietuvos Respublikos Aukščiausioji Taryba, remdamasi Lietuvos Respublikos Vyriausybės pranešimu ir nuolatinių komisijų išvadomis.</text:span></text:p>
      <text:p text:style-name="P49"><text:span text:style-name="T50">Lietuvos Respublikos Aukščiausiosios Tarybos deputatai svarstymo metu gali siūlyti did</text:span><text:span text:style-name="T51">inti projekte numatomas išlaidas tik nurodydami šių išlaidų padengimo šaltinį.“</text:span></text:p>
      <text:p text:style-name="P52"><text:span text:style-name="T53">6</text:span><text:span text:style-name="T54">. 62 straipsnio antrąją dalį laikyti netekusia galios.</text:span></text:p>
      <text:p text:style-name="P55">102 straipsnį papildyti tokio turinio antrąja dalimi:</text:p>
      <text:p text:style-name="P56"><text:span text:style-name="T57">„Vietinės Liaudies deputatų tarybos renka pirmininką, o ra</text:span><text:span text:style-name="T58">jonų ir Respublikos miestų tarybos taip pat suformuoja ir savo prezidiumą.“</text:span></text:p>
      <text:p text:style-name="P59"><text:span text:style-name="T60">7</text:span><text:span text:style-name="T61">. 78 straipsnyje:</text:span></text:p>
      <text:p text:style-name="P62"><text:span text:style-name="T63">1</text:span><text:span text:style-name="T64">) antrosios dalies antrąjį punktą išdėstyti taip:</text:span></text:p>
      <text:p text:style-name="P65"><text:span text:style-name="T66">„</text:span><text:span text:style-name="T67">2</text:span><text:span text:style-name="T68">) skirti Lietuvos Respublikos deputatų rinkimus ir tvirtinti Respublikos rinkiminės komisijos<text:s/></text:span><text:span text:style-name="T69">sudėtį;“</text:span></text:p>
      <text:p text:style-name="P70"><text:span text:style-name="T71">2</text:span><text:span text:style-name="T72">) antrosios dalies ketvirtąjį punktą išdėstyti taip:</text:span></text:p>
      <text:p text:style-name="P73"><text:span text:style-name="T74">„</text:span><text:span text:style-name="T75">4</text:span><text:span text:style-name="T76">) įstatymiškai reguliuoti nuosavybės santykius ūkio, socialinės ir kultūrinės veiklos valdymo organizavimą, biudžetinės ir finansinės sistemos, darbo apmokėjimo, kainodaros ir apmok</text:span><text:span text:style-name="T77">estinimo santykius, aplinkos apsaugos ir gamtos išteklių naudojimo, taip pat piliečių konstitucinių teisių, laisvių ir pareigų realizavimo organizavimą ir kitus santykius;“</text:span></text:p>
      <text:p text:style-name="P78"><text:span text:style-name="T79">3</text:span><text:span text:style-name="T80">) antrosios dalies dvyliktąjį punktą išdėstyti taip:</text:span></text:p>
      <text:p text:style-name="P81"><text:span text:style-name="T82">„</text:span><text:span text:style-name="T83">12</text:span><text:span text:style-name="T84">) reguliariai iš</text:span><text:span text:style-name="T85">klausyti jos sudaromų arba renkamų organų, išskyrus Lietuvos aukščiausiąjį teismą, taip pat jos skiriamų pareigūnų ataskaitas; prireikus, slaptu balsavimu spręsti pasitikėjimo Lietuvos Respublikos Vyriausybe, kitais Aukščiausiosios Tarybos sudaromais valst</text:span><text:span text:style-name="T86">ybės organais ar konkrečiu jų nariu, išskyrus Lietuvos aukščiausiąjį teismą, klausimą;“</text:span></text:p>
      <text:p text:style-name="P87"><text:span text:style-name="T88">4</text:span><text:span text:style-name="T89">) antrosios dalies keturioliktąjį ir penkioliktąjį punktus išdėstyti taip:</text:span></text:p>
      <text:p text:style-name="P90"><text:span text:style-name="T91">„</text:span><text:span text:style-name="T92">14</text:span><text:span text:style-name="T93">) keisti Lietuvos Respublikos administracinį teritorinį suskirstymą ir nustatyt</text:span><text:span text:style-name="T94">i šių klausimų sprendimo tvarką;</text:span></text:p>
      <text:p text:style-name="P95"><text:span text:style-name="T96">15</text:span><text:span text:style-name="T97">) keisti administracinio teritorinio vieneto pavadinimą ir statusą; spręsti kitus administracinės teritorinės struktūros klausimus;“</text:span></text:p>
      <text:p text:style-name="P98"><text:span text:style-name="T99">5</text:span><text:span text:style-name="T100">) antrosios dalies šešioliktąjį punktą išdėstyti taip:</text:span></text:p>
      <text:p text:style-name="P101"><text:span text:style-name="T102">„</text:span><text:span text:style-name="T103">16</text:span><text:span text:style-name="T104">) svarstyti Lie</text:span><text:span text:style-name="T105">tuvos Respublikos užsienio politikos klausimus; nustatyti Lietuvos Respublikos užsienio politikos pagrindinius principus;“</text:span></text:p>
      <text:p text:style-name="P106"><text:span text:style-name="T107">6</text:span><text:span text:style-name="T108">) antrosios dalies devynioliktąjį punktą išdėstyti taip:</text:span></text:p>
      <text:p text:style-name="P109"><text:span text:style-name="T110">„</text:span><text:span text:style-name="T111">19</text:span><text:span text:style-name="T112">) priimti sprendimą surengti referendumą savo iniciatyva arba<text:s/></text:span><text:span text:style-name="T113">kai to pareikalauja ne mažiau kaip trys šimtai tūkstančių Lietuvos Respublikos piliečių;“</text:span></text:p>
      <text:p text:style-name="P114"><text:span text:style-name="T115">7</text:span><text:span text:style-name="T116">) ketvirtąją dalį išdėstyti taip:</text:span></text:p>
      <text:p text:style-name="P117"><text:span text:style-name="T118">„Lietuvos Respublikos įstatymai gali būti priimami ir referendumu.“</text:span></text:p>
      <text:p text:style-name="P119"><text:span text:style-name="T120">8</text:span><text:span text:style-name="T121">. 85 straipsnyje:</text:span></text:p>
      <text:p text:style-name="P122"><text:span text:style-name="T123">1</text:span><text:span text:style-name="T124">) pirmąją dalį papildyt</text:span><text:span text:style-name="T125">i tokio turinio 9-1 punktu:</text:span></text:p>
      <text:p text:style-name="P126"><text:span text:style-name="T127">„</text:span><text:span text:style-name="T128">9</text:span><text:span text:style-name="T129">) teikia Aukščiausiajai Tarybai Lietuvos aukščiausiojo teismo teisėjų ir tarėjų kandidatūras;“</text:span></text:p>
      <text:p text:style-name="P130"><text:span text:style-name="T131">2</text:span><text:span text:style-name="T132">) pirmąją dalį papildyti tokio turinio 11-1 punktu:</text:span></text:p>
      <text:p text:style-name="P133"><text:span text:style-name="T134">„11 1) suteikia ir atima aukščiausius Lietuvos Respublikos diplomati</text:span><text:span text:style-name="T135">nius rangus;“</text:span></text:p>
      <text:p text:style-name="P136"><text:span text:style-name="T137">9</text:span><text:span text:style-name="T138">. 88 straipsnio pirmąją dalį išdėstyti taip:</text:span></text:p>
      <text:p text:style-name="P139"><text:span text:style-name="T140">„</text:span><text:span text:style-name="T141">88</text:span><text:span text:style-name="T142"><text:s/>straipsnis.</text:span><text:span text:style-name="T143"><text:s/></text:span></text:p>
      <text:p text:style-name="P144"><text:span text:style-name="T145">Lietuvos Respublikos Aukščiausioji Taryba sudaro iš Aukščiausiosios Tarybos deputatų nuolatines komisijas rengti įstatymų projektams, preliminariai nagrinėti ir ruošti</text:span><text:span text:style-name="T146"><text:s/>klausimams, priskirtiems Aukščiausiosios Tarybos kompetencijai, taip pat padėti įgyvendinti Lietuvos Respublikos įstatymus ir kitus Aukščiausiosios Tarybos priimtus sprendimus, kontroliuoti valstybinių organizacijų veiklą.“</text:span></text:p>
      <text:p text:style-name="P147"><text:span text:style-name="T148">10</text:span><text:span text:style-name="T149">. 89 straipsnio pirmąją i</text:span><text:span text:style-name="T150">r antrąją dalis išdėstyti taip:</text:span></text:p>
      <text:p text:style-name="P151"><text:span text:style-name="T152">„Pareigūnai, įeinantys į Lietuvos Respublikos Vyriausybės sudėtį, kitų Aukščiausiosios Tarybos sudaromų valstybės organų vadovai, Lietuvos aukščiausiojo teismo teisėjai, taip pat Lietuvos Respublikos prokuratūros ir Li</text:span><text:span text:style-name="T153">etuvos valstybinio arbitražo kolegijų nariai renkami ir skiriami, kai yra atitinkamų Aukščiausiosios Tarybos nuolatinių komisijų išvada.</text:span></text:p>
      <text:p text:style-name="P154"><text:span text:style-name="T155">Naujai išrinkta Lietuvos Respublikos Aukščiausioji Taryba gali skirti Ministrą Pirmininką ir jo pavaduotojus dar neiš</text:span><text:span text:style-name="T156">rinkusi Aukščiausiosios Tarybos nuolatinių komisijų.“</text:span></text:p>
      <text:p text:style-name="P157"><text:span text:style-name="T158">11</text:span><text:span text:style-name="T159">. 101 straipsnio antrąją dalį išdėstyti taip:</text:span></text:p>
      <text:p text:style-name="P160"><text:span text:style-name="T161">„Lietuvos Respublikoje yra:</text:span></text:p>
      <text:p text:style-name="P162"><text:span text:style-name="T163">rajonai: Akmenės, Alytaus, Anykščių, Biržų, Ignalinos, Jonavos, Joniškio, Jurbarko, Kaišiadorių, Kauno, Kėdainių, Kelm</text:span><text:span text:style-name="T164">ės, Klaipėdos, Kretingos, Kupiškio, Lazdijų, Marijampolės, Mažeikių, Molėtų, Pakruojo, Panevėžio, Pasvalio, Plungės, Prienų, Radviliškio, Raseinių, Rokiškio, Skuodo, Šakių, Šalčininkų, Šiaulių, Šilalės, Šilutės, Širvintų, Švenčionių, Tauragės, Telšių, Trak</text:span><text:span text:style-name="T165">ų, Ukmergės, Utenos, Varėnos, Vilkaviškio, Vilniaus, Zarasų;</text:span></text:p>
      <text:p text:style-name="P166"><text:span text:style-name="T167">Respublikos miestai: Vilnius, Alytus, Birštonas, Druskininkai, Kaunas, Klaipėda, Marijampolė, Neringa, Palanga, Panevėžys, Šiauliai.“</text:span></text:p>
      <text:p text:style-name="P168"><text:span text:style-name="T169">12</text:span><text:span text:style-name="T170">. 104 straipsnį išdėstyti taip:</text:span></text:p>
      <text:p text:style-name="P171"><text:span text:style-name="T172">„</text:span><text:span text:style-name="T173">104</text:span><text:span text:style-name="T174"><text:s/>straipsnis</text:span><text:span text:style-name="T175">.<text:s/></text:span></text:p>
      <text:p text:style-name="P176"><text:span text:style-name="T177">Įgaliojimų ribose vietinės Liaudies deputatų tarybos užtikrina kompleksinį ekonominį ir socialinį vystymąsi savo teritorijoje; kontroliuoja, kaip šioje teritorijoje esančios aukštesniojo pavaldumo įmonės, įstaigos ir organizacijos laikosi įstatymų; koor</text:span><text:span text:style-name="T178">dinuoja ir kontroliuoja jų veiklą žemės ir kitų gamtos turtų naudojimo, gamtos apsaugos, statybos, darbo išteklių naudojimo, istorijos ir kultūros paminklų apsaugos, plataus vartojimo prekių gamybos, socialinio kultūrinio, buitinio ir kitokio gyventojų apt</text:span><text:span text:style-name="T179">arnavimo srityse.“</text:span></text:p>
      <text:p text:style-name="P180"><text:span text:style-name="T181">13</text:span><text:span text:style-name="T182">. 120 straipsnį išdėstyti taip:</text:span></text:p>
      <text:p text:style-name="P183"><text:span text:style-name="T184">„</text:span><text:span text:style-name="T185">120</text:span><text:span text:style-name="T186"><text:s/>straipsnis</text:span><text:span text:style-name="T187">.<text:s/></text:span></text:p>
      <text:p text:style-name="P188"><text:span text:style-name="T189">Asmeniui, traukiamam atsakomybėn, garantuojama teisė į gynybą nuo jo sulaikyumo momento.“</text:span></text:p>
      <text:p text:style-name="P190"><text:span text:style-name="T191">14</text:span><text:span text:style-name="T192">. 123 straipsnį išdėstyti taip:</text:span></text:p>
      <text:p text:style-name="P193"><text:span text:style-name="T194">„</text:span><text:span text:style-name="T195">123</text:span><text:span text:style-name="T196"><text:s/>straipsnis</text:span><text:span text:style-name="T197">.<text:s/></text:span></text:p>
      <text:p text:style-name="P198"><text:span text:style-name="T199">Teisinę pagalbą pil</text:span><text:span text:style-name="T200">iečiams ir organizacijoms teikia Lietuvos Respublikos advokatūra. Įstatymo numatytais atvejais teisinė pagalba piliečiams teikiama nemokamai.</text:span></text:p>
      <text:p text:style-name="P201"><text:span text:style-name="T202">Advokatūros organizavimo ir veiklos tvarką nustato Lietuvos Respublikos advokatūros įstatymas.“</text:span></text:p>
      <text:p text:style-name="P203"><text:span text:style-name="T204">15</text:span><text:span text:style-name="T205">. 12</text:span><text:span text:style-name="T206">4 straipsnį išdėstyti taip:</text:span></text:p>
      <text:p text:style-name="P207"><text:span text:style-name="T208">„</text:span><text:span text:style-name="T209">124</text:span><text:span text:style-name="T210"><text:s/>straipsnis</text:span><text:span text:style-name="T211">.<text:s/></text:span></text:p>
      <text:p text:style-name="P212"><text:span text:style-name="T213">Ūkinius ginčus tarp įmonių, įstaigų ir organizacijų sprendžia valstybinio arbitražo organai, vadovaudamiesi Lietuvos Respublikos įstatymais.“</text:span></text:p>
      <text:p text:style-name="P214"/>
      <text:p text:style-name="P215"><text:span text:style-name="T216">II</text:span><text:span text:style-name="T217">. Aukščiausiąjį Lietuvos valstybės valdymo organą<text:s/></text:span><text:span text:style-name="T218">toliau vadinti tik Lietuvos Respublikos Vyriausybe.</text:span></text:p>
      <text:p text:style-name="P219">Dėl to Lietuvos Respublikos Laikinojo Pagrindinio Įstatymo 48, 50, 51 straipsniuose, 78 straipsnio antrosios dalies dvidešimt pirmajame punkte, 81, 93, 95, 97, 98 ir 99 straipsniuose žodžius „Ministrų Taryba“ pakeisti žodžiais „Vyriausybė“.</text:p>
      <text:p text:style-name="P220"/>
      <text:p text:style-name="P221"/>
      <text:p text:style-name="P222">LIETUVOS RESPUBLIKOS</text:p>
      <text:p text:style-name="P223">AUKŠČIAUSIOSIOS TARYBOS PIRMININKO PAVADUOTOJAS<text:tab/>B. KUZMICKAS</text:p>
      <text:p text:style-name="P224">______________</text:p>
      <text:p text:style-name="P225"/>
      <text:p text:style-name="P226"/>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01:00Z</meta:creation-date>
    <dc:date>2015-08-31T21:01:00Z</dc:date>
    <meta:template xlink:href="Normal" xlink:type="simple"/>
    <meta:editing-cycles>2</meta:editing-cycles>
    <meta:editing-duration>PT0S</meta:editing-duration>
    <meta:document-statistic meta:page-count="3" meta:paragraph-count="80" meta:word-count="888" meta:character-count="7448" meta:row-count="301" meta:non-whitespace-character-count="6640"/>
  </office:meta>
</office:document-meta>
</file>