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BIRŽELIO 13 D. NUTARIMO NR. 693 „DĖL ŠILUMINĖS ENERGIJOS KAINŲ“ DALINIO PAKEITIMO</text:p>
      <text:p text:style-name="P12"/>
      <text:p text:style-name="P13">1996 m. rugpjūčio 23 d. Nr. 100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6 m. birželio 13 d. nutarimą Nr. 693 „Dėl šiluminės energijos kainų“ (Žin., 1996, Nr.<text:s/></text:span><text:a xlink:href="https://www.e-tar.lt/portal/lt/legalAct/TAR.9B58379928FF" office:target-frame-name="_blank" xlink:show="new"><text:span text:style-name="T23">57-1357</text:span></text:a><text:span text:style-name="T24">):</text:span></text:p>
      <text:p text:style-name="P25"><text:span text:style-name="T26">1.1</text:span><text:span text:style-name="T27">. papildyti nurodytąjį nutarimą šiais 1.1.3 ir 1.2.3 punktais:</text:span></text:p>
      <text:p text:style-name="P28"><text:span text:style-name="T29">„</text:span><text:span text:style-name="T30">1.1.3</text:span><text:span text:style-name="T31">. gyvenamuosiuose namuose, kurių įvaduose neįrengti šilumos apskaitos prietaisai, karštam vandeniui paruošti – 4,58 lito už kub. metrą. 1 kub. metrui karšto vandens paruošti skiriama 51,17 kWh šilumos energijos;</text:span></text:p>
      <text:p text:style-name="P32"><text:span text:style-name="T33">1.2.3</text:span><text:span text:style-name="T34">. už gyvenamųjų namų, kurių įvaduose neįrengti šilumos apskaitos prietaisai, šildymą – 2,8 lito už kv. metrą bendrojo (naudingojo) ploto per mėnesį šildymo sezono metu. 1 kv. metrui bendrojo naudingojo ploto šildyti, kai patalpų temperatūra +15</text:span><text:span text:style-name="T35">o</text:span><text:span text:style-name="T36">C, skiriama 31,32 kWh šilumos energijos per mėnesį“;</text:span></text:p>
      <text:p text:style-name="P37"><text:span text:style-name="T38">1.2</text:span><text:span text:style-name="T39">. įrašyti 3 punkto pirmojoje pastraipoje vietoj žodžių „normatyvinį karšto vandens kiekį vienam asmeniui – 66 litrus per parą butuose, kuriuose įrengtos vonios, ir 54 litrus per parą butuose, kuriuose neįrengtos vonios“ žodžius „iki 1996–1997 metų šildymo sezono pabaigos normatyvinį karšto vandens kiekį vienam asmeniui – 92 litrus per parą butuose, kuriuose įrengtos vonios, ir 75 litrus per parą butuose, kuriuose neįrengtos vonios“.</text:span></text:p>
      <text:p text:style-name="P40"><text:span text:style-name="T41">2</text:span><text:span text:style-name="T42">. Nustatytos šiuo nutarimu ir Lietuvos Respublikos Vyriausybės 1996 m. birželio 13 d. nutarimu Nr. 693 kainos gyventojams už šiluminę energiją, vartojamą karštam vandeniui ruošti, taikomos nuo 1996 m. rugpjūčio 1 dienos.</text:span></text:p>
      <text:p text:style-name="P43"/>
      <text:p text:style-name="P44"/>
      <text:p text:style-name="P45"/>
      <text:p text:style-name="P46">MINISTRAS PIRMININKAS<text:tab/>MINDAUGAS STANKEVIČIUS</text:p>
      <text:p text:style-name="P47"/>
      <text:p text:style-name="P48"/>
      <text:p text:style-name="P49"/>
      <text:p text:style-name="P50">ENERGETIKOS MINISTRAS<text:tab/>SAULIUS KUT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10:41:00Z</meta:creation-date>
    <dc:date>2017-04-12T10:4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42" meta:character-count="1849" meta:row-count="90" meta:non-whitespace-character-count="1631"/>
  </office:meta>
</office:document-meta>
</file>