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0.04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6" style:parent-style-name="DefaultParagraphFont" style:family="text">
      <style:text-properties fo:text-transform="uppercase" fo:color="#000000"/>
    </style:style>
    <style:style style:name="T11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ŠVIETIMO IR MOKSLO MINISTRO</text:p>
      <text:p text:style-name="P7">ĮSAKYMAS</text:p>
      <text:p text:style-name="P8"/>
      <text:p text:style-name="P9">DĖL VILNIAUS KOLEGIJOS TARYBOS<text:s/></text:p>
      <text:p text:style-name="P10"/>
      <text:p text:style-name="P11">2011 m. gruodžio 20 d. Nr. V-2499<text:s/></text:p>
      <text:p text:style-name="P12">Vilnius</text:p>
      <text:p text:style-name="P13"/>
      <text:p text:style-name="P14"><text:span text:style-name="T15">Vadovaudamasis Lietuvos Respublikos mokslo ir studijų įstatymo (Žin., 2009, Nr.<text:s/></text:span><text:a xlink:href="https://www.e-tar.lt/portal/lt/legalAct/TAR.C595FF45F869" office:target-frame-name="_blank" xlink:show="new"><text:span text:style-name="T16">54-2140</text:span></text:a><text:span text:style-name="T17">) 20 straipsnio 3 dalimi, Vilniaus kolegijos statuto, patvirtinto Lietuvos Respublikos Vyriausybės 2011 m. lapkričio 9 d. nutarimu Nr. 1326 (Žin., 2011,<text:s/></text:span><text:span text:style-name="T18">Nr.<text:s/></text:span><text:a xlink:href="https://www.e-tar.lt/portal/lt/legalAct/TAR.7D0DE0335AA8" office:target-frame-name="_blank" xlink:show="new"><text:span text:style-name="T19">139-6555</text:span></text:a><text:span text:style-name="T20">), 25 ir 26 punktais, atsižvelgdamas į Vilniaus kolegijos 2011 m. gruodžio 16 d. raštą Nr. (1.14)-V4-205, 2011<text:s/></text:span><text:span text:style-name="T21">m. gruodžio 16 d. raštą Nr. (1.14)-V4-210 ir Aukštojo mokslo tarybos 2011 m. gruodžio 20 d. protokolą Nr. 22:</text:span></text:p>
      <text:p text:style-name="P22"><text:span text:style-name="T23">1</text:span><text:span text:style-name="T24">.<text:s/></text:span><text:span text:style-name="T25">Skiriu</text:span><text:span text:style-name="T26"><text:s/>šiuos narius į Vilniaus kolegijos tarybą:</text:span></text:p>
      <text:p text:style-name="P27"><text:span text:style-name="T28">1.1</text:span><text:span text:style-name="T29">. kartu su Vilniaus kolegijos Akademine taryba – Vaclovą Šleinotą, Lietuvos inžinerinės pramonės asociacijos „LINPRA“ prezidentą;</text:span></text:p>
      <text:p text:style-name="P30"><text:span text:style-name="T31">1.2</text:span><text:span text:style-name="T32">. Aukštojo mokslo tarybos teikimu:</text:span></text:p>
      <text:p text:style-name="P33"><text:span text:style-name="T34">1.2.1</text:span><text:span text:style-name="T35">. Tadą Goberį – UAB „Hewlett-Packard“ pardavimų direktorių;<text:s/></text:span></text:p>
      <text:p text:style-name="P36"><text:span text:style-name="T37">1.2.2</text:span><text:span text:style-name="T38">. Mindaugą Kučinską – UAB koncerno „Achemos grupė“ ekonomikos-finansų direktoriaus pavaduotoją;</text:span></text:p>
      <text:p text:style-name="P39"><text:span text:style-name="T40">1.2.3</text:span><text:span text:style-name="T41">. Vytautą Kudzį – UAB „DPD Lietuva“ generalinį direktorių;</text:span></text:p>
      <text:p text:style-name="P42"><text:span text:style-name="T43">1.2.4</text:span><text:span text:style-name="T44">. Algimantą Variakojį – KŪB „Verslo angelų fondas I“ vykdantįjį partnerį;</text:span></text:p>
      <text:p text:style-name="P45"><text:span text:style-name="T46">1.2.5</text:span><text:span text:style-name="T47">. Eduardą Vilkelį – Lietuvos verslo konfederacijos garbės narį.<text:s/></text:span></text:p>
      <text:p text:style-name="P48"><text:span text:style-name="T49">2</text:span><text:span text:style-name="T50">.<text:s/></text:span><text:span text:style-name="T51">Skelbiu</text:span><text:span text:style-name="T52"><text:s/>šios sudėties Vilniaus kolegijos tarybą:</text:span></text:p>
      <text:p text:style-name="P53"><text:span text:style-name="T54">2.1</text:span><text:span text:style-name="T55">. skirta Vilniaus kolegijos studentų atstovybės – Vaclovas Ališauskas, studentų atstovybės prezidentas;</text:span></text:p>
      <text:p text:style-name="P56"><text:span text:style-name="T57">2.2</text:span><text:span text:style-name="T58">. skirti Vilniaus kolegijos dėstytojų ir mokslo darbuotojų:</text:span></text:p>
      <text:p text:style-name="P59"><text:span text:style-name="T60">2.2.1</text:span><text:span text:style-name="T61">. Žymantė Jankauskienė – Vilniaus kolegijos Akademinės tarybos pirmininkė, Sveikatos priežiūros fakulteto dekanė, docentė;</text:span></text:p>
      <text:p text:style-name="P62"><text:span text:style-name="T63">2.2.2</text:span><text:span text:style-name="T64">. Angelė Grasė Milevskienė – direktoriaus pavaduotoja akademinei veiklai, lektorė;</text:span></text:p>
      <text:p text:style-name="P65"><text:span text:style-name="T66">2.2.3</text:span><text:span text:style-name="T67">. Romanas Tumasonis – Elektronikos ir informatikos fakulteto dekanas, docentas.</text:span></text:p>
      <text:p text:style-name="P68"><text:span text:style-name="T69">2.3</text:span><text:span text:style-name="T70">. skirta Vilniaus kolegijos administracijos ir kitų darbuotojų – Ana Žilėnienė – direktoriaus pavaduotoja finansams;</text:span></text:p>
      <text:p text:style-name="P71"><text:span text:style-name="T72">2.4</text:span><text:span text:style-name="T73">. skirtas švietimo ir mokslo ministro kartu su Vilniaus kolegijos Akademine taryba – Vaclovas Šleinota, Lietuvos inžinerinės pramonės asociacijos „LINPRA“ prezidentas;</text:span></text:p>
      <text:p text:style-name="P74"><text:span text:style-name="T75">2.5</text:span><text:span text:style-name="T76">. skirti švietimo ir mokslo ministro:</text:span></text:p>
      <text:p text:style-name="P77"><text:span text:style-name="T78">2.5.1</text:span><text:span text:style-name="T79">. Tadas Goberis – UAB „Hewlett-Packard“ pardavimų direktorius;<text:s/></text:span></text:p>
      <text:p text:style-name="P80"><text:span text:style-name="T81">2.5.2</text:span><text:span text:style-name="T82">. Mindaugas Kučinskas – UAB koncerno „Achemos grupė“ ekonomikos-finansų direktoriaus pavaduotojas;</text:span></text:p>
      <text:p text:style-name="P83"><text:span text:style-name="T84">2.5.3</text:span><text:span text:style-name="T85">. Vytautą Kudzys – UAB „DPD Lietuva“ generalinis direktorius;</text:span></text:p>
      <text:p text:style-name="P86"><text:span text:style-name="T87">2.5.4</text:span><text:span text:style-name="T88">. Algimantas Variakojis – KŪB „Verslo angelų fondas I“ vykdantysis partneris;</text:span></text:p>
      <text:p text:style-name="P89"><text:span text:style-name="T90">2.5.5</text:span><text:span text:style-name="T91">. Eduardas Vilkelis - Lietuvos verslo konfederacijos garbės narys.<text:s/></text:span></text:p>
      <text:p text:style-name="P92"><text:span text:style-name="T93">3</text:span><text:span text:style-name="T94">.<text:s/></text:span><text:span text:style-name="T95">Pripažįstu</text:span><text:span text:style-name="T96"><text:s/>netekusiais galios:<text:s/></text:span></text:p>
      <text:p text:style-name="P97"><text:span text:style-name="T98">3.1</text:span><text:span text:style-name="T99">. Lietuvos Respublikos švietimo ir mokslo ministro 2007 m. gruodžio 22 d. įsakymą Nr. ISAK-2536 „Dėl Vilniaus kolegijos tarybos sudėties paskelbimo“ (Žin., 2008, Nr.<text:s/></text:span><text:a xlink:href="https://www.e-tar.lt/portal/lt/legalAct/TAR.85606203E35C" office:target-frame-name="_blank" xlink:show="new"><text:span text:style-name="T100">1-24</text:span></text:a><text:span text:style-name="T101">);</text:span></text:p>
      <text:p text:style-name="P102"><text:span text:style-name="T103">3.2</text:span><text:span text:style-name="T104">. Lietuvos Respublikos švietimo ir mokslo ministro 2010 m. kovo 4 d. įsakymą Nr. V-296 „Dėl švietimo ir mokslo ministro 2007 m. gruodžio 22 d. įsakymo Nr. ISAK-2536 „Dėl Vilniaus kolegijos tarybos sudėties paskelbimo“ pakeitimo“ (Žin., 2010, Nr.<text:s/></text:span><text:a xlink:href="https://www.e-tar.lt/portal/lt/legalAct/TAR.A815294DF086" office:target-frame-name="_blank" xlink:show="new"><text:span text:style-name="T105">27-1306</text:span></text:a><text:span text:style-name="T106">);</text:span></text:p>
      <text:p text:style-name="P107"><text:span text:style-name="T108">3.3</text:span><text:span text:style-name="T109">. Lietuvos Respublikos švietimo ir mokslo ministro 2010 m. gegužės 31 d. įsakymą Nr. V-791 „Dėl švietimo ir mokslo ministro 2007 m. gruodžio 22 d. įsakymo Nr. ISAK-2536 „Dėl Vilniaus kolegijos tarybos sudėties paskelbimo“ pakeitimo“ (Žin., 2010, Nr.<text:s/></text:span><text:a xlink:href="https://www.e-tar.lt/portal/lt/legalAct/TAR.0DBC82CE1FAE" office:target-frame-name="_blank" xlink:show="new"><text:span text:style-name="T110">66-3306</text:span></text:a><text:span text:style-name="T111">).</text:span></text:p>
      <text:p text:style-name="P112"/>
      <text:p text:style-name="P113"/>
      <text:p text:style-name="P114"/>
      <text:p text:style-name="P115"><text:span text:style-name="T116">Švietimo ir mokslo ministras</text:span><text:span text:style-name="T117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09-28T12:42:00Z</meta:creation-date>
    <dc:date>2017-09-28T12:42:00Z</dc:date>
    <meta:template xlink:href="Normal.dotm" xlink:type="simple"/>
    <meta:editing-cycles>2</meta:editing-cycles>
    <meta:editing-duration>PT0S</meta:editing-duration>
    <meta:document-statistic meta:page-count="2" meta:paragraph-count="51" meta:word-count="519" meta:character-count="3737" meta:row-count="136" meta:non-whitespace-character-count="3269"/>
  </office:meta>
</office:document-meta>
</file>