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SPECIFINĖS PASKIRTIES VALSTYBINIŲ ĮMONIŲ PRISKYRIMO KULTŪROS IR ŠVIETIMO MINISTERIJOS REGULIAVIMO SFERAI</text:p>
      <text:p text:style-name="P12"/>
      <text:p text:style-name="P13">1991 m. gruodžio 5 d. Nr. 53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skirti Ryšių ir informatikos ministerijos reguliavimo sferoje buvusias valstybinę leidyklą „Šviesa“ , valstybinę leidyklą „Mokslas“, Valstybinę enciklopedijų leidyklą, valstybinę spaustuvę „Aušra“, valstybinę spaustuvę „Viltis“, Valstybinį leidybos centrą, valstybinę įmonę „Spauda“, valstybinę įmonę-fotocentrą „Vaizdas“ Kultūros ir švietimo ministerijos reguliavimo sferai.</text:span></text:p>
      <text:p text:style-name="P23"><text:span text:style-name="T24">Pavesti Kultūros ir švietimo ministerijai vykdyti šių įmonių steigėjo funkcijas.</text:span></text:p>
      <text:p text:style-name="P25"><text:span text:style-name="T26">2</text:span><text:span text:style-name="T27">. Padaryti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28">8-238</text:span></text:a><text:span text:style-name="T29">) patvirtintame ir Lietuvos Respublikos Vyriausybės 1991 m. spalio 18 d. nutarimu Nr. 435 papildytame sąraše šiuos pakeitimus:</text:span></text:p>
      <text:p text:style-name="P30"><text:span text:style-name="T31">2.1</text:span><text:span text:style-name="T32">. išbraukti iš skyriaus „Ryšių ir informatikos ministerija“ šias pastraipas:</text:span></text:p>
      <text:p text:style-name="P33"><text:span text:style-name="T34">„Valstybinė leidykla „Šviesa“</text:span></text:p>
      <text:p text:style-name="P35"><text:span text:style-name="T36">Valstybinė leidykla „Mokslas“</text:span></text:p>
      <text:p text:style-name="P37"><text:span text:style-name="T38">Valstybinė spaustuvė „Viltis“</text:span></text:p>
      <text:p text:style-name="P39"><text:span text:style-name="T40">Valstybinė spaustuvė „Aušra“</text:span></text:p>
      <text:p text:style-name="P41"><text:span text:style-name="T42">Valstybinis leidybos centras</text:span></text:p>
      <text:p text:style-name="P43"><text:span text:style-name="T44">Valstybinė įmonė „Spauda“;</text:span></text:p>
      <text:p text:style-name="P45"><text:span text:style-name="T46">2.2</text:span><text:span text:style-name="T47">. papildyti sąrašą šiuo skyriumi:</text:span></text:p>
      <text:p text:style-name="P48">„Kultūros ir švietimo ministerija</text:p>
      <text:p text:style-name="P49">Valstybinė leidykla „Šviesa“</text:p>
      <text:p text:style-name="P50">Valstybinė leidykla „Mokslas“</text:p>
      <text:p text:style-name="P51">Valstybinė enciklopedijų leidykla</text:p>
      <text:p text:style-name="P52">Valstybinė spaustuvė „Viltis“</text:p>
      <text:p text:style-name="P53">Valstybinė spaustuvė „Aušra“</text:p>
      <text:p text:style-name="P54">Valstybinis leidybos centras</text:p>
      <text:p text:style-name="P55">Valstybinė įmonė „Spauda“</text:p>
      <text:p text:style-name="P56"><text:span text:style-name="T57">Valstybinė įmonė-fotocentras „Vaizdas“.</text:span></text:p>
      <text:p text:style-name="P58"><text:span text:style-name="T59">3</text:span><text:span text:style-name="T60">. Iš dalies pakeičiant Lietuvos Respublikos Vyriausybės 1991 m. spalio 18 d. nutarimą Nr. 435 „Dėl kai kurių departamentų prie Lietuvos Respublikos Vyriausybės panaikinimo“, 2 punktą išdėstyti taip:</text:span></text:p>
      <text:p text:style-name="P61"><text:span text:style-name="T62">„2. Priskirti panaikinamo Spaudos departamento reguliavimo sferoje buvusias valstybinę firmą „Poligrafija“, valstybinę firmą „Knyga“ ir Valstybinę blankų leidyklą Prekybos ir materialinių išteklių ministerijos reguliavimo sferai ir perduoti šiai ministerijai jų steigėjo funkcijas“.</text:span></text:p>
      <text:p text:style-name="P63"><text:span text:style-name="T64">4</text:span><text:span text:style-name="T65">. Pavesti Kultūros ir švietimo ministerijai sudaryti komisiją, kuri parengtų valstybinę leidybos programą, taip pat pateiktų Lietuvos Respublikos Vyriausybei pasiūlymus dėl leidybos įmonių ir spaustuvių privatizavimo strategijos.</text:span></text:p>
      <text:p text:style-name="P66"/>
      <text:p text:style-name="P67">LIETUVOS RESPUBLIKOS<text:s/></text:p>
      <text:p text:style-name="P68">MINISTRO PIRMININKO PAVADUOTOJAS<text:tab/>A. DOBRAVOL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11:03:00Z</meta:creation-date>
    <dc:date>2018-11-22T11:03:00Z</dc:date>
    <meta:template xlink:href="Normal.dotm" xlink:type="simple"/>
    <meta:editing-cycles>2</meta:editing-cycles>
    <meta:editing-duration>PT0S</meta:editing-duration>
    <meta:document-statistic meta:page-count="1" meta:paragraph-count="61" meta:word-count="345" meta:character-count="2455" meta:row-count="98" meta:non-whitespace-character-count="2171"/>
  </office:meta>
</office:document-meta>
</file>