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10 M. KOVO 26 D. ĮSAKYMO Nr. 3D-278 „DĖL TIESIOGINIŲ IŠMOKŲ UŽ ŽEMĖS ŪKIO NAUDMENŲ IR PASĖLIŲ PLOTUS ADMINISTRAVIMO BEI KONTROLĖS 2010 M. TAISYKLIŲ PATVIRTINIMO“ PAKEITIMO</text:p>
      <text:p text:style-name="P8"/>
      <text:p text:style-name="P9">2010 m. gegužės 4 d. Nr. 3D-424</text:p>
      <text:p text:style-name="P10">Vilnius</text:p>
      <text:p text:style-name="P11"/>
      <text:p text:style-name="P12"/>
      <text:p text:style-name="P13"><text:span text:style-name="T14">Pakeičiu</text:span><text:span text:style-name="T15"><text:s/>Tiesioginių išmokų už žemės ūkio naudmenų ir pasėlių plotus administravimo bei kontrolės 2010 m. taisykles, patvirtintas Lietuvos Respublikos žemės ūkio ministro 2010 m. kovo 26 d. įsakymu Nr. 3D-278 „Dėl Tiesioginių išmokų už žemės ūkio naudmenų ir pasėlių plotus administravimo bei kontrolės 2010 m. taisyklių patvirtinimo“ (Žin., 2010, Nr.<text:s/></text:span><text:a xlink:href="https://www.e-tar.lt/portal/lt/legalAct/TAR.D9186385FF9E" office:target-frame-name="_blank" xlink:show="new"><text:span text:style-name="T16">37-1768</text:span></text:a><text:span text:style-name="T17">):</text:span></text:p>
      <text:p text:style-name="P18"><text:span text:style-name="T19">1</text:span><text:span text:style-name="T20">. Pripažįstu netekusiu galios 22.1.6 punktą.</text:span></text:p>
      <text:p text:style-name="P21"><text:span text:style-name="T22">2</text:span><text:span text:style-name="T23">. Išdėstau 22.1.7 punktą taip:</text:span></text:p>
      <text:p text:style-name="P24"><text:span text:style-name="T25">„</text:span><text:span text:style-name="T26">22.1.7</text:span><text:span text:style-name="T27">. pareiškėjas, nuo 2010 m. balandžio 12 d. iki liepos 12 d. pagal pareiškėjo valdos centro adresą Agentūros Kontrolės departamento teritoriniam skyriui arba seniūnijos darbuotojui pateikęs pirmąją paraišką pagal paramos schemos „Miškų aplinkosaugos išmokos“ veiklos sritį „Išmokos už pagrindinių miško kirtimų nevykdymą nustatytose kertinėse miško buveinėse“ kartu su akcininkų (pajininkų), narių, bendrovės valdymo tarybos ar pan. pritarimu dėl dalyvavimo priemonėje (pateikiama, jei pareiškėjas – juridinis asmuo), notaro patvirtintu visų kitų bendraturčių įgaliojimu (pateikiama, jei miškas valdomas jungtine arba bendra daline nuosavybės teise) papildomai pateikia:“.</text:span></text:p>
      <text:p text:style-name="P28"><text:span text:style-name="T29">3</text:span><text:span text:style-name="T30">. Išdėstau 22.1.8 punktą taip:</text:span></text:p>
      <text:p text:style-name="P31"><text:span text:style-name="T32">„</text:span><text:span text:style-name="T33">22.1.8</text:span><text:span text:style-name="T34">. pareiškėjas, nuo 2010 m. balandžio 12 d. iki liepos 12 d. pagal pareiškėjo valdos centro adresą Agentūros Kontrolės departamento teritoriniam skyriui arba seniūnijos darbuotojui pateikęs pirmąją paraišką pagal paramos schemos „Miškų aplinkosaugos išmokos“ veiklos sritį „Išmokos už neplynuosius miško kirtimus vietoj galimų plynųjų“ kartu su akcininkų (pajininkų), narių, bendrovės valdymo tarybos ar pan. pritarimu dėl dalyvavimo priemonėje (pateikiama, jei pareiškėjas – juridinis asmuo), notaro patvirtintu visų kitų bendraturčių įgaliojimu (pateikiama, jei miškas valdomas jungtine arba bendra daline nuosavybės teise) papildomai pateikia:“.</text:span></text:p>
      <text:p text:style-name="P35"><text:span text:style-name="T36">4</text:span><text:span text:style-name="T37">. Išdėstau 34.9 punktą taip:</text:span></text:p>
      <text:p text:style-name="P38"><text:span text:style-name="T39">„</text:span><text:span text:style-name="T40">34.9</text:span><text:span text:style-name="T41">. iki 2010 m. liepos 12 d., pareiškėjui pateikus prašymą pakeisti paraiškos duomenis, juos pakeičia“.</text:span></text:p>
      <text:p text:style-name="P42"><text:span text:style-name="T43">5</text:span><text:span text:style-name="T44">. Papildau šiuo nauju 36.17 punktu:</text:span></text:p>
      <text:p text:style-name="P45"><text:span text:style-name="T46">„</text:span><text:span text:style-name="T47">36.17</text:span><text:span text:style-name="T48">.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informuoja Agentūros apie valdos perėmimą šių taisyklių 66.1 punkte nustatyta tvarka, Agentūra ne vėliau kaip iki 2011 m. gegužės 10 d. pareiškėjui ir savivaldybei (pareiškėjo mirties atveju – tik savivaldybei), kuriai buvo pateikta paraiška, išsiunčia prašymą per Agentūros nurodytą terminą patikslinti paraiškos duomenis. Jei pareiškėjas arba valdos perėmėjas nepatikslina paraiškos duomenų, reikalingų paramai pervesti, Agentūra, ne anksčiau kaip praėjus vieneriems kalendoriniams metams po minėto prašymo išsiuntimo pareiškėjui ir (arba) savivaldybei, anuliuoja pareiškėjui apskaičiuotą paramą tiesioginėmis išmokomis ir paraiškos duomenų, reikalingų paramai pervesti, tikslinimų nepriima“.</text:span></text:p>
      <text:p text:style-name="P49"><text:span text:style-name="T50">6</text:span><text:span text:style-name="T51">. Išdėstau 36.3 punktą taip:</text:span></text:p>
      <text:p text:style-name="P52"><text:span text:style-name="T53">„</text:span><text:span text:style-name="T54">36.3</text:span><text:span text:style-name="T55">. nustačiusi atvejų, kai vieno pareiškėjo įbraižyta lauko riba persidengia su kito pareiškėjo įbraižyta lauko riba, ir atvejų, kai pareiškėjų deklaruotas (ar nustatytas) plotas kontroliniame žemės sklype viršija paramai skirti tinkamą plotą, paskelbia informaciją apie tokį nustatytą neteisingą deklaravimą Agentūros informaciniame portale, informuoja pareiškėjus arba savivaldybes apie jų paraiškose nustatytus laukų neteisingo deklaravimo atvejus ir, vadovaudamasi Europos Sąjungos teisės aktų ir kitų dokumentų nuostatomis, už neteisingai deklaruotą plotą sumažina pareiškėjams mokėtiną paramą. Per Agentūros nurodytą terminą pateikus neteisingai deklaruoto ploto žemės dirbimą (žemės ūkio veiklą) bei žemės valdymo teisę (nuosavybės, nuomos ar kitais pagrindais) įrodančius dokumentus, paraiška peržiūrima pakartotinai. Žemės ūkio veikla įrodoma pagal turimus gyvulių ženklinimo, žemės ūkio produkcijos realizavimo, seniūnijos išduotą pažymą bei kitus dokumentus, patvirtinančius minėtos veiklos faktą“.</text:span></text:p>
      <text:p text:style-name="P56"><text:span text:style-name="T57">7</text:span><text:span text:style-name="T58">. Papildau šiuo nauju 38.7 punktu:</text:span></text:p>
      <text:p text:style-name="P59"><text:span text:style-name="T60">„</text:span><text:span text:style-name="T61">38.7</text:span><text:span text:style-name="T62">. vadovaudamasi Europos Sąjungos teisės aktais ir kitais dokumentais parengia Kontrolinių žemės sklypų duomenų bazės kokybės vertinimo ataskaitą ir prireikus – priemonių, skirtų nustatytiems duomenų bazės trūkumams pašalinti, įgyvendinimo planą bei, suderinusi su Žemės ūkio ministerija ir Agentūra, iki Europos Sąjungos teisės aktuose nustatytos datos pateikia Europos Komisijai“.</text:span></text:p>
      <text:p text:style-name="P63"><text:span text:style-name="T64">8</text:span><text:span text:style-name="T65">. Išdėstau 44.2 punktą taip:</text:span></text:p>
      <text:p text:style-name="P66"><text:span text:style-name="T67">„</text:span><text:span text:style-name="T68">44.2</text:span><text:span text:style-name="T69">. elektroniniu būdu įbraižant lauko plotą, jis automatiškai įrašomas paraiškos antrojo lapo lentelėje. Įbraižyto lauko plotas ir paraiškos antrojo lapo lentelėje nurodytas lauko plotas gali skirtis ne daugiau kaip dydžiu, apskaičiuotu pagal formulę 0,75 x P / 10000 (ha), kur P – lauko išorinis perimetras metrais. Tačiau įbraižyto lauko plotas ir paraiškos antrojo lapo lentelėje nurodytas lauko plotas gali skirtis ne daugiau kaip 1 ha. Paraiškos antrojo lapo lentelėje nurodytas lauko plotas turi sutapti su išmatuotu vietovėje plotu. Šis punktas netaikomas įbraižant kraštovaizdžio elementus (gyvatvores), melioracijos griovius ir įbraižant šiltnamių plotą bei pažymint jame auginamus augalus pagal šių taisyklių 2 priedo VI skyriuje pateikto klasifikatoriaus I grupės 10–12 arba 14 eilutę (t. y. įbraižant gyvatvores, melioracijos griovius arba šiltnamius, įbraižyto lauko plotas ir paraiškos antrojo lapo lentelėje nurodytas lauko plotas gali skirtis daugiau kaip minėtas dydis (ha) ir turi sutapti su išmatuotu vietovėje gyvatvorės, melioracijos griovio arba šiltnamių plotu). Paraiškos antrojo lapo lentelėje nurodomas tik apatinis kelių aukštų šiltnamių plotas. Siekiant išvengti gretimai įbraižytų laukų grafinio persidengimo ir galimo paramos už neteisingai deklaruotą plotą sumažinimo (kaip nustatyta šių taisyklių 36.3 punkte), pareiškėjams suteikiama galimybė naudotis kitų gretimai laukus įbraižiusių pareiškėjų įbraižytų laukų ribų grafine medžiaga (kaip nustatyta šių taisyklių 44.1 punkte)“.</text:span></text:p>
      <text:p text:style-name="P70"><text:span text:style-name="T71">9</text:span><text:span text:style-name="T72">. Pripažįstu netekusiu galios 44.3 punktą.</text:span></text:p>
      <text:p text:style-name="P73"><text:span text:style-name="T74">10</text:span><text:span text:style-name="T75">. Išdėstau 44.5.4 punktą taip:</text:span></text:p>
      <text:p text:style-name="P76"><text:span text:style-name="T77">„</text:span><text:span text:style-name="T78">44.5.4</text:span><text:span text:style-name="T79">. melioracijos griovio šlaito plotas apskaičiuojamas vadovaujantis Lietuvos kaimo plėtros 2007–2013 m. programos priemonės „Agrarinės aplinkosaugos išmokos“ pr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80">41-1561</text:span></text:a><text:span text:style-name="T81">; 2010, Nr.<text:s/></text:span><text:a xlink:href="https://www.e-tar.lt/portal/lt/legalAct/TAR.EA457D813EDC" office:target-frame-name="_blank" xlink:show="new"><text:span text:style-name="T82">41-1995</text:span></text:a><text:span text:style-name="T83">), 21 punkto nuostatomis ir įrašomas paraiškos antrojo lapo lentelėje;“.</text:span></text:p>
      <text:p text:style-name="P84"><text:span text:style-name="T85">11</text:span><text:span text:style-name="T86">. Išdėstau 44.13 punktą taip:</text:span></text:p>
      <text:p text:style-name="P87"><text:span text:style-name="T88">„</text:span><text:span text:style-name="T89">44.13</text:span><text:span text:style-name="T90">. už laukus, įbraižytus kontroliniuose žemės sklypuose bl3, kuriuose tinkamas paramai tiesioginėmis išmokomis skirti plotas yra prilygintas 0, tiesioginės išmokos nėra mokamos. Pareiškėjai už laukus, įbraižytus minėtuose sklypuose, gali prašyti paramos už plotus pagal Lietuvos kaimo plėtros 2007–2013 metų programos priemones. Atvejais, kai pareiškėjai prašo tiesioginių išmokų už laukus, įbraižytus kontroliniuose žemės sklypuose bl3, Agentūra atlieka patikras vietoje arba administracinius patikrinimus. Pareiškėjams, prašantiems tiesioginių išmokų už minėtus laukus, sankcijos dėl neteisingo deklaravimo ar tyčinio neteisingo deklaravimo netaikomos, jeigu<text:s/></text:span><text:soft-page-break/><text:span text:style-name="T91">Agentūra, atlikusi patikrą vietoje arba administracinį patikrinimą, nustato, kad minėtas laukas yra dirbamas (prižiūrimas) ir tinkamas paramai tiesioginėmis išmokomis skirti;“.</text:span></text:p>
      <text:p text:style-name="P92"><text:span text:style-name="T93">12</text:span><text:span text:style-name="T94">. Papildau šiuo nauju 44.15 punktu:</text:span></text:p>
      <text:p text:style-name="P95"><text:span text:style-name="T96">„</text:span><text:span text:style-name="T97">44.15</text:span><text:span text:style-name="T98">. šiltnamių plotų įbraižymas:</text:span></text:p>
      <text:p text:style-name="P99"><text:span text:style-name="T100">44.15.1</text:span><text:span text:style-name="T101">. gali būti įbraižomas atskiro šiltnamio plotas, jei jis sudaro ne mažiau kaip 0,1 ha, pažymint jame auginamus augalus pagal šių taisyklių 2 priedo VI skyriuje pateikto klasifikatoriaus I grupės 10–12 arba 14 eilutę;</text:span></text:p>
      <text:p text:style-name="P102"><text:span text:style-name="T103">44.15.2</text:span><text:span text:style-name="T104">. visas šiltnamių ir tarp jų įsiterpusių žemės ūkio naudmenų, atitinkančių reikalavimus paramai tiesioginėmis išmokomis skirti, plotas gali būti įbraižomas kaip vienas laukas, pažymint jame auginamus augalus pagal šių taisyklių 2 priedo VI skyriuje pateikto klasifikatoriaus I grupės 10–12, 14 arba 44 eilutę. Minėtų reikalavimų neatitinkantis tarp šiltnamių įsiterpęs plotas iš paramai skirti tinkamo žemės ūkio naudmenų ploto atimamas (t. y. paraiškos antrojo lapo lentelėje nurodomas tik paramai skirti tinkamas plotas)“.</text:span></text:p>
      <text:p text:style-name="P105"/>
      <text:p text:style-name="P106"/>
      <text:p text:style-name="P107"/>
      <text:p text:style-name="P108"><text:span text:style-name="T109">Žemės ūkio ministras<text:s/></text:span><text:span text:style-name="T11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6:29:00Z</meta:creation-date>
    <dc:date>2019-06-18T06:29:00Z</dc:date>
    <meta:template xlink:href="Normal.dotm" xlink:type="simple"/>
    <meta:editing-cycles>2</meta:editing-cycles>
    <meta:editing-duration>PT0S</meta:editing-duration>
    <meta:document-statistic meta:page-count="3" meta:paragraph-count="136" meta:word-count="1139" meta:character-count="8847" meta:row-count="713" meta:non-whitespace-character-count="7844"/>
  </office:meta>
</office:document-meta>
</file>