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fo:letter-spacing="0.0416in"/>
    </style:style>
    <style:style style:name="T49" style:parent-style-name="DefaultParagraphFont" style:family="text">
      <style:text-properties fo:font-weight="bold" style:font-weight-asian="bold" style:font-weight-complex="bold" fo:color="#000000" fo:letter-spacing="0.0138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widows="0" fo:orphans="0" fo:text-align="justify" fo:text-indent="0.4923in" fo:background-color="#FFFFFF"/>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fo:letter-spacing="0.0416in"/>
    </style:style>
    <style:style style:name="T181" style:parent-style-name="DefaultParagraphFont" style:family="text">
      <style:text-properties fo:font-weight="bold" style:font-weight-asian="bold" style:font-weight-complex="bold" fo:color="#000000" fo:letter-spacing="0.0138in"/>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style:text-properties fo:color="#000000"/>
    </style:style>
    <style:style style:name="P199" style:parent-style-name="Normal" style:family="paragraph">
      <style:paragraph-properties fo:widows="0" fo:orphans="0" fo:text-align="justify" fo:text-indent="0.4923in"/>
      <style:text-properties fo:color="#000000"/>
    </style:style>
    <style:style style:name="TableColumn201" style:family="table-column">
      <style:table-column-properties style:column-width="3.1326in" style:use-optimal-column-width="false"/>
    </style:style>
    <style:style style:name="TableColumn202" style:family="table-column">
      <style:table-column-properties style:column-width="3.5597in" style:use-optimal-column-width="false"/>
    </style:style>
    <style:style style:name="Table200"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text-indent="0.4923in" fo:background-color="#FFFFFF"/>
      <style:text-properties fo:color="#000000" style:font-size-complex="12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text-indent="0.7861in" fo:background-color="#FFFFFF"/>
      <style:text-properties fo:color="#000000"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color="#000000" style:font-size-complex="12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indent="0.7861in" fo:background-color="#FFFFFF"/>
      <style:text-properties fo:color="#000000"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indent="0.4923in" fo:background-color="#FFFFFF"/>
      <style:text-properties fo:color="#000000" style:font-size-complex="12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indent="0.7861in" fo:background-color="#FFFFFF"/>
      <style:text-properties fo:color="#000000" style:font-size-complex="12pt"/>
    </style:style>
    <style:style style:name="TableRow218" style:family="table-row">
      <style:table-row-properties style:min-row-height="0.0159in" style:use-optimal-row-height="false" fo:keep-together="always"/>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color="#000000" style:font-size-complex="12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indent="0.7861in" fo:background-color="#FFFFFF"/>
      <style:text-properties fo:color="#000000" style:font-size-complex="12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indent="0.4923in" fo:background-color="#FFFFFF"/>
      <style:text-properties fo:color="#000000" style:font-size-complex="12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indent="0.7861in" fo:background-color="#FFFFFF"/>
      <style:text-properties fo:color="#000000" style:font-size-complex="12pt"/>
    </style:style>
    <style:style style:name="TableRow228" style:family="table-row">
      <style:table-row-properties style:min-row-height="0.0159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indent="0.4923in" fo:background-color="#FFFFFF"/>
      <style:text-properties fo:color="#000000"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text-indent="0.7861in" fo:background-color="#FFFFFF"/>
      <style:text-properties fo:color="#000000" style:font-size-complex="12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color="#000000" style:font-size-complex="12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indent="0.7861in" fo:background-color="#FFFFFF"/>
      <style:text-properties fo:color="#000000" style:font-size-complex="12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color="#000000" style:font-size-complex="12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indent="0.7861in" fo:background-color="#FFFFFF"/>
      <style:text-properties fo:color="#000000" style:font-size-complex="12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color="#000000" style:font-size-complex="12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indent="0.7861in" fo:background-color="#FFFFFF"/>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ŠIAULIŲ RAJONO APYLINKĖS TEISMO PRAŠYMO IŠTIRTI LIETUVOS RESPUBLIKOS BAUDŽIAMOJO KODEKSO 225 STRAIPSNIO (2000 M. RUGSĖJO 26 D. REDAKCIJA) 4<text:s/>DALIES, 227 STRAIPSNIO (2003 M. BALANDŽIO 10 D. REDAKCIJA) 2 DALIES (2000 M. RUGSĖJO 26 D. REDAKCIJA) ATITIKTĮ LIETUVOS RESPUBLIKOS KONSTITUCIJAI</text:p>
      <text:p text:style-name="P12"/>
      <text:p text:style-name="P13">2007 m. birželio 27 d.</text:p>
      <text:p text:style-name="P14">Vilnius</text:p>
      <text:p text:style-name="P15"/>
      <text:p text:style-name="P16"><text:span text:style-name="T17">Lietuvos Respublikos Konstitucinis Teismas, susidedantis iš Konstitucinio Tei</text:span><text:span text:style-name="T18">sm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Šiaulių rajono apylinkės teismo prašymą (Nr. 1B-27/2007) ištirti, ar Lietuvos Respublikos baudžiamojo kodekso 225 straipsnio (2000 m. rugsėjo 26 d. redakcija) 4 dalis, 227 straipsnio (2003 m. balandžio 10 d. redakcija) 2 dalis (2000 m. rugsėjo 26 d. redakcija) neprieštarauja Lietuvos Respublikos Konstitucijos 29 straipsniui.</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Pareiškėjas – Šiaulių rajono apylinkės teismas nagrinėjo baudžiamąją bylą. Teismas nutartimi bylos nagrinėjimą sustabdė ir kreipėsi į Konstitucinį Teismą su prašymu ištirti, ar Baudžiamojo kodekso (toliau – ir BK) 225 straipsnio (2000 m. rugsėjo 26 d. redakcija) 4 dalis, 227 straipsnio (2003 m. balandžio 10 d. redakcija) 2 dalis (2000 m. rugsėjo 26 d. redakcija) neprieštarauja Konstitucijos 29 straipsniui.</text:p>
      <text:p text:style-name="P32">Šis pareiškėjo prašymas Konstituciniame Teisme gautas 2007 m. birželio 11 d.</text:p>
      <text:p text:style-name="P33"/>
      <text:p text:style-name="P34"><text:span text:style-name="T35">II</text:span></text:p>
      <text:p text:style-name="P36"/>
      <text:p text:style-name="P37"><text:span text:style-name="T38">Pareiškėjo prašymas grindžiamas oficialios konstitucinės doktrinos nuostatomis, aiškinančiomis konstitucinius teisinės valstybės ir asmenų lygiateisiškumo principus,<text:s/></text:span><text:span text:style-name="T39">inter alia<text:s/></text:span><text:span text:style-name="T40">nuostatomis, kad diferencijuotas teisinis reguliavimas turi būti grindžiamas ti</text:span><text:span text:style-name="T41">k atitinkamais teisės aktais reguliuojamų visuomeninių santykių subjektų padėties objektyviais skirtumais ir kad jeigu tam tikra grupė asmenų, kuriems yra skiriama teisės norma, palyginti su kitais tos pačios normos adresatais, būtų kitaip traktuojama, nor</text:span><text:span text:style-name="T42">s tarp tų grupių nėra tokio pobūdžio ir tokio masto skirtumų, kad toks nevienodas traktavimas būtų objektyviai pateisinamas, būtų pažeistas konstitucinis asmenų lygiateisiškumo principas. Pareiškėjo manymu, objektyviai nėra pateisinama tai, kad pagal BK 22</text:span><text:span text:style-name="T43">7 straipsnio (2003 m. balandžio 10 d. redakcija) 2 dalį (2000 m. rugsėjo 26 d. redakcija) asmens, duodančio kyšį valstybės tarnautojui ir siekiančio neteisėtos paperkamo valstybės tarnautojo veikos, veika yra nusikaltimas ir už ją numatyta laisvės atėmimo<text:s/></text:span><text:span text:style-name="T44">bausmė iki ketverių metų, o BK 225 straipsnio (2000 m. rugsėjo 26 d. redakcija) 4 dalyje valstybės tarnautojui, „analogišką“ neteisėtą veiką padariusiam vykdant įgaliojimus, atsakomybė numatyta tik kaip už baudžiamąjį nusižengimą.</text:span></text:p>
      <text:soft-page-break/>
      <text:p text:style-name="P45">Konstitucinis Teismas</text:p>
      <text:p text:style-name="P46"/>
      <text:p text:style-name="P47"><text:span text:style-name="T48">konstatuoj</text:span><text:span text:style-name="T49">a:</text:span></text:p>
      <text:p text:style-name="P50"/>
      <text:p text:style-name="P51"><text:span text:style-name="T52">I</text:span></text:p>
      <text:p text:style-name="P53"/>
      <text:p text:style-name="P54"><text:span text:style-name="T55">1</text:span><text:span text:style-name="T56">. Pareiškėjas – Šiaulių rajono apylinkės teismas prašo ištirti, ar BK 225 straipsnio (2000 m. rugsėjo 26 d. redakcija) 4 dalis, 227 straipsnio (2003 m. balandžio 10 d. redakcija) 2 dalis (2000 m. rugsėjo 26 d. redakcija)<text:s/></text:span><text:span text:style-name="T57">neprieštarauja Konstitucijos 29 straipsniui.</text:span></text:p>
      <text:p text:style-name="P58"><text:span text:style-name="T59">2</text:span><text:span text:style-name="T60">. Baudžiamojo kodekso 225 straipsnio „Kyšininkavimas“ (2000 m. rugsėjo 26 d. redakcija) 4 dalyje nustatyta: „Valstybės tarnautojas ar jam prilygintas asmuo, savo ar kitų naudai tiesiogiai ar netiesiogiai pr</text:span><text:span text:style-name="T61">iėmęs, pažadėjęs ar susitaręs priimti mažesnės negu 1 MGL vertės kyšį, reikalavęs ar provokavęs jį duoti už teisėtą ar neteisėtą veikimą ar neveikimą vykdant įgaliojimus, padarė baudžiamąjį nusižengimą ir</text:span></text:p>
      <text:p text:style-name="P62"><text:span text:style-name="T63">baudžiamas teisės dirbti tam tikrą darbą arba užsii</text:span><text:span text:style-name="T64">mti tam tikra veikla atėmimu.“</text:span></text:p>
      <text:p text:style-name="P65"><text:span text:style-name="T66">3</text:span><text:span text:style-name="T67">. Baudžiamojo kodekso 227 straipsnio „Papirkimas“ (2003 m. balandžio 10 d. redakcija) 2 dalyje (2000 m. rugsėjo 26 d. redakcija) nustatyta:</text:span></text:p>
      <text:p text:style-name="P68"><text:span text:style-name="T69">„Tas, kas padarė šio straipsnio 1 dalyje numatytus veiksmus, siūlydamas, pažadėd</text:span><text:span text:style-name="T70">amas duoti arba duodamas didesnės negu 250 MGL vertės kyšį arba tokius veiksmus padarė siekdamas neteisėtos paperkamo valstybės tarnautojo ar jam prilyginto asmens veikos vykdant įgaliojimus,</text:span></text:p>
      <text:p text:style-name="P71"><text:span text:style-name="T72">baudžiamas laisvės atėmimu iki ketverių metų.“</text:span></text:p>
      <text:p text:style-name="P73"/>
      <text:p text:style-name="P74"><text:span text:style-name="T75">II</text:span></text:p>
      <text:p text:style-name="P76"/>
      <text:p text:style-name="P77"><text:span text:style-name="T78">1</text:span><text:span text:style-name="T79">. Pagal Konstitucinio Teismo įstatymo 67 straipsnio 3 dalies 2 punktą prie teismo nutarties, kuria kreipiamasi į Konstitucinį Teismą, pridedamas ginčijamo teisės akto viso teksto nuorašas. Pagal Lietuvos Respublikos įstatymų ir kitų teisės aktų skelbimo</text:span><text:span text:style-name="T80"><text:s/>ir įsigaliojimo tvarkos įstatymo 2 straipsnio 1 dalį (2005 m. liepos 7 d. redakcija) oficialus įstatymų paskelbimas yra jų paskelbimas leidinyje „Valstybės žinios“. Pagal Konstitucinio Teismo reglamento VI skyriaus 1 skirsnio 15 punktą ginčijamo teisės ak</text:span><text:span text:style-name="T81">to (jo dalies) nuorašu laikytinas teisės akto tekstas, paskelbtas „Valstybės žiniose“ (jeigu tas teisės aktas yra paskelbtas „Valstybės žiniose“).</text:span></text:p>
      <text:p text:style-name="P82"><text:span text:style-name="T83">2</text:span><text:span text:style-name="T84">. Prie pareiškėjo – Šiaulių rajono apylinkės teismo prašymo yra pridėtos ne oficialiai „Valstybės žinios</text:span><text:span text:style-name="T85">e“ paskelbtų BK ginčijamų straipsnių (jų dalių) teksto kopijos, o kitokios šių straipsnių (jų dalių) teksto kopijos.</text:span></text:p>
      <text:p text:style-name="P86"><text:span text:style-name="T87">3</text:span><text:span text:style-name="T88">. Konstitucinio Teismo įstatymo 70 straipsnyje nustatyta, kad Konstitucinio Teismo pirmininkas savo iniciatyva arba teisėjo siūlymu gr</text:span><text:span text:style-name="T89">ąžina pareiškėjui prašymą, jeigu prašymas arba jo priedai neatitinka šio įstatymo 66 ir 67 straipsniuose nustatytų reikalavimų (1 dalis), taip pat kad prašymo grąžinimas neatima teisės kreiptis į Konstitucinį Teismą bendra tvarka, kai bus pašalinti buvę tr</text:span><text:span text:style-name="T90">ūkumai (2 dalis).</text:span></text:p>
      <text:p text:style-name="P91"/>
      <text:p text:style-name="P92"><text:span text:style-name="T93">III</text:span></text:p>
      <text:p text:style-name="P94"/>
      <text:p text:style-name="P95"><text:span text:style-name="T96">1</text:span><text:span text:style-name="T97">. Iš pareiškėjo prašymo ir pridėtos baudžiamosios bylos matyti, kad prašoma ištirti, ar Konstitucijai neprieštarauja<text:s/></text:span><text:span text:style-name="T98">inter alia<text:s/></text:span><text:span text:style-name="T99">BK 225 straipsnio (2000 m. rugsėjo 26 d. redakcija) 4 dalies nuostatos, t. y. tokios nuostatos,</text:span><text:span text:style-name="T100"><text:s/>kurios pareiškėjo – Šiaulių rajono apylinkės teismo nagrinėjamoje baudžiamojoje byloje neturi būti taikomos.</text:span></text:p>
      <text:p text:style-name="P101"><text:span text:style-name="T102">2</text:span><text:span text:style-name="T103">. Pagal Konstitucijos 110 straipsnio 2 dalį tais atvejais, kai yra pagrindo manyti, kad įstatymas ar kitas teisės aktas, kuris turėtų būti<text:s/></text:span><text:span text:style-name="T104">taikomas konkrečioje byloje, prieštarauja Konstitucijai, teisėjas sustabdo šios bylos nagrinėjimą ir kreipiasi į Konstitucinį Teismą prašydamas spręsti, ar šis įstatymas ar kitas teisės aktas atitinka Konstituciją.</text:span></text:p>
      <text:soft-page-break/>
      <text:p text:style-name="P105">Pagal Konstitucinio Teismo įstatymo 67 straipsnio 1 dalį teismas kreipiasi į Konstitucinį Teismą su prašymu spręsti, ar įstatymas ar kitas teisės aktas atitinka Konstituciją, tuo atveju, jei yra pagrindo manyti, kad įstatymas ar kitas teisės aktas, kuris turėtų būti taikomas konkrečioje byloje, prieštarauja Konstitucijai.</text:p>
      <text:p text:style-name="P106">Vadinasi, pagal Konstituciją ir Konstitucinio Teismo įstatymą teismas į Konstitucinį Teismą gali kreiptis su prašymu ištirti, ar Konstitucijai neprieštarauja ne bet koks įstatymas (jo dalis) ar kitas teisės aktas (jo dalis), o tik toks įstatymas (jo dalis) ar kitas teisės aktas (jo dalis), kuris turėtų būti taikomas to teismo nagrinėjamoje byloje.</text:p>
      <text:p text:style-name="P107"><text:span text:style-name="T108">Konstitucinio Teismo 2007 m. gegužės 22 d. sprendime (aiškinant Konstitucijos 110 straipsnio 2 dalį ir Konstitucinio Teismo įstatymo 67</text:span><text:span text:style-name="T109"><text:s/>straipsnio 1 dalį) konstatuota, kad pagal Konstituciją ir Konstitucinio Teismo įstatymą teismas neturi<text:s/></text:span><text:span text:style-name="T110">locus standi<text:s/></text:span><text:span text:style-name="T111">kreiptis į Konstitucinį Teismą su prašymu ištirti, ar Konstitucijai neprieštarauja toks įstatymas (jo dalis) ar kitas teisės aktas (jo dali</text:span><text:span text:style-name="T112">s), kuris neturėtų (negalėtų) būti taikomas to teismo nagrinėjamoje byloje.</text:span></text:p>
      <text:p text:style-name="P113"><text:span text:style-name="T114">3</text:span><text:span text:style-name="T115">. Pagal Konstitucinio Teismo įstatymo 69 straipsnio 1 dalies 1 punktą Konstitucinis Teismas savo sprendimu atsisako nagrinėti prašymą ištirti teisės akto atitiktį<text:s/></text:span><text:span text:style-name="T116">Konstitucijai, jeigu prašymas paduotas institucijos ar asmens, neturinčių teisės kreiptis į Konstitucinį Teismą.</text:span></text:p>
      <text:p text:style-name="P117">Pareiškėjo – Šiaulių rajono apylinkės teismo prašymą ta apimtimi, kuria prašoma ištirti, ar Baudžiamojo kodekso 225 straipsnio (2000 m. rugsėjo<text:s/>26 d. redakcija) 4 dalis neprieštarauja Konstitucijos 29 straipsniui, atsisakytina nagrinėti.</text:p>
      <text:p text:style-name="P118"/>
      <text:p text:style-name="P119"><text:span text:style-name="T120">IV</text:span></text:p>
      <text:p text:style-name="P121"/>
      <text:p text:style-name="P122"><text:span text:style-name="T123">1</text:span><text:span text:style-name="T124">. Iš pareiškėjo prašymo argumentų matyti, kad pareiškėjas abejoja ne tuo, ar Konstitucijai neprieštarauja atskirai paimta BK 227 straipsnio (2003 m</text:span><text:span text:style-name="T125">. balandžio 10 d. redakcija) 2 dalis (2000 m. rugsėjo 26 d. redakcija) ir atskirai paimta BK 225 straipsnio (2000 m. rugsėjo 26 d. redakcija) 4 dalis, o tuo, ar Konstitucijai neprieštarauja minėtų BK straipsnių dalys, paimtos kartu, nes, kaip minėta, parei</text:span><text:span text:style-name="T126">škėjo teigimu, pagal BK 227 straipsnio (2003 m. balandžio 10 d. redakcija) 2 dalį (2000 m. rugsėjo 26 d. redakcija) asmens, duodančio kyšį valstybės tarnautojui ir siekiančio neteisėtos paperkamo valstybės tarnautojo veikos, veika yra nusikaltimas ir už ją</text:span><text:span text:style-name="T127"><text:s/>numatyta laisvės atėmimo bausmė iki ketverių metų, o BK 225 straipsnio (2000 m. rugsėjo 26 d. redakcija) 4 dalyje valstybės tarnautojui, padariusiam „analogišką“ neteisėtą veiką vykdant įgaliojimus, atsakomybė numatyta tik kaip už baudžiamąjį nusižengimą.</text:span><text:span text:style-name="T128"><text:s/>Taigi pareiškėjo abejonės, ar BK 227 straipsnio (2003 m. balandžio 10 d. redakcija) 2 dalis (2000 m. rugsėjo 26 d. redakcija) ir 225 straipsnio (2000 m. rugsėjo 26 d. redakcija) 4 dalis neprieštarauja Konstitucijai, grindžiamos ne tokiais argumentais, kur</text:span><text:span text:style-name="T129">ie atskleidžia, kodėl atskirai paimta BK 227 straipsnio (2003 m. balandžio 10 d. redakcija) 2 dalis (2000 m. rugsėjo 26 d. redakcija) ir atskirai paimta BK 225 straipsnio (2000 m. rugsėjo 26 d. redakcija) 4 dalis, pareiškėjo nuomone, prieštarauja Konstituc</text:span><text:span text:style-name="T130">ijai, o tokiais, kurie atskleidžia, kad nurodytosios BK straipsnių dalys, pareiškėjo nuomone, prieštarauja Konstitucijai dėl to, kad nėra darnos tarp BK normų, nustatančių baudžiamąją atsakomybę už BK 227 straipsnio (2003 m. balandžio 10 d. redakcija) 2 da</text:span><text:span text:style-name="T131">lyje (2000 m. rugsėjo 26 d. redakcija) nurodytą nusikaltimą ir už BK 225 straipsnio (2000 m. rugsėjo 26 d. redakcija) 4 dalyje nurodytą baudžiamąjį nusižengimą. Šiame kontekste pabrėžtina, kad pareiškėjo prašyme nėra pateikta argumentų, iš kurių matytųsi,<text:s/></text:span><text:span text:style-name="T132">ar jis abejoja BK 225 straipsnio (2000 m. rugsėjo 26 d. redakcija) 4 dalies atitiktimi Konstitucijai (dėl to, kad šioje BK straipsnio dalyje nustatyta teisinė atsakomybė yra per švelni, palyginti su teisine atsakomybe, nustatyta BK 227 straipsnio (2003 m.<text:s/></text:span><text:span text:style-name="T133">balandžio 10 d. redakcija) 2 dalyje (2000 m. rugsėjo 26 d. redakcija)), ar BK 227 straipsnio (2003 m. balandžio 10 d. redakcija) 2 dalies (2000 m. rugsėjo 26 d. redakcija) atitiktimi Konstitucijai (dėl to, kad šioje BK straipsnio dalyje nustatyta teisinė a</text:span><text:span text:style-name="T134">tsakomybė yra per griežta, palyginti su teisine atsakomybe, nustatyta BK 225 straipsnio (2000 m. rugsėjo 26 d. redakcija) 4 dalyje).</text:span></text:p>
      <text:p text:style-name="P135"><text:span text:style-name="T136">Taigi pareiškėjas iš esmės abejoja atitinkamų BK straipsnių dalių tarpusavio suderinamumu.</text:span></text:p>
      <text:p text:style-name="P137"><text:span text:style-name="T138">2</text:span><text:span text:style-name="T139">. Pagal Konstituciją Konsti</text:span><text:span text:style-name="T140">tucinis Teismas nesprendžia vienodos galios teisės aktų suderinamumo, konkurencijos klausimų (Konstitucinio Teismo 2006 m. lapkričio 13 d. sprendimas). Jeigu įstatymuose yra neaiškumų, dviprasmybių, spragų, jas pašalinti yra įstatymų leidėjo pareiga (Konst</text:span><text:span text:style-name="T141">itucinio Teismo 2002 m. rugsėjo 23 d., 2006 m. lapkričio 13 d. sprendimai).</text:span></text:p>
      <text:p text:style-name="P142"><text:span text:style-name="T143">Jeigu Konstitucinio Teismo yra prašoma išspręsti vienodos galios teisės aktų suderinamumo, konkurencijos klausimą, toks prašymas yra nežinybingas Konstituciniam Teismui. Pagal Kons</text:span><text:span text:style-name="T144">titucinio Teismo įstatymo 69 straipsnio 1 dalies 2 punktą tai yra pagrindas atsisakyti nagrinėti prašymą (Konstitucinio Teismo 2002 m. rugsėjo 23 d., 2006 m. lapkričio 13 d. sprendimai).</text:span></text:p>
      <text:p text:style-name="P145"><text:span text:style-name="T146">3</text:span><text:span text:style-name="T147">. Kita vertus, tai anaiptol nereiškia, kad tam tikrais atvejais<text:s/></text:span><text:span text:style-name="T148">teisės aktų (jų dalių) nesuderinamumas negali suponuoti jų (ar kai kurių iš jų) prieštaravimo Konstitucijai ir kad Konstitucinis Teismas tam tikromis aplinkybėmis negali to konstatuoti.</text:span></text:p>
      <text:p text:style-name="P149"><text:span text:style-name="T150">4</text:span><text:span text:style-name="T151">. Šiame Konstitucinio Teismo sprendime konstatavus, kad atsisakyt</text:span><text:span text:style-name="T152">ina nagrinėti pareiškėjo – Šiaulių rajono apylinkės teismo prašymą ta apimtimi, kuria prašoma ištirti, ar Baudžiamojo kodekso 225 straipsnio (2000 m. rugsėjo 26 d. redakcija) 4 dalis neprieštarauja Konstitucijos 29 straipsniui, konstatuotina, kad į pareišk</text:span><text:span text:style-name="T153">ėjo – Šiaulių rajono apylinkės teismo argumentus, kuriais grindžiama jo abejonė dėl BK 227 straipsnio (2003 m. balandžio 10 d. redakcija) 2 dalies (2000 m. rugsėjo 26 d. redakcija) atitikties Konstitucijai, negali būti atsižvelgiama, nes tie argumentai sie</text:span><text:span text:style-name="T154">jami su BK 225 straipsnio (2000 m. rugsėjo 26 d. redakcija) 4 dalyje ir BK 227 straipsnio (2003 m. balandžio 10 d. redakcija) 2 dalyje (2000 m. rugsėjo 26 d. redakcija) nustatyto teisinio reguliavimo tarpusavio santykiu.</text:span></text:p>
      <text:p text:style-name="P155"><text:span text:style-name="T156">5</text:span><text:span text:style-name="T157">. Kartu konstatuotina, kad par</text:span><text:span text:style-name="T158">eiškėjo – Šiaulių rajono apylinkės teismo prašymas ištirti<text:s/></text:span><text:span text:style-name="T159">inter alia<text:s/></text:span><text:span text:style-name="T160">BK 227 straipsnio (2003 m. balandžio 10 d. redakcija) 2 dalies (2000 m. rugsėjo 26 d. redakcija) atitiktį Konstitucijai neatitinka Konstitucinio Teismo įstatymo 67 straipsnio 2 dalies 5<text:s/></text:span><text:span text:style-name="T161">punkto, pagal kurį teismo nutartyje, kuria kreipiamasi į Konstitucinį Teismą dėl teisės akto atitikties Konstitucijai, turi būti nurodyti teismo nuomonės dėl įstatymo ar kito teisės akto prieštaravimo Konstitucijai teisiniai argumentai.</text:span></text:p>
      <text:p text:style-name="P162"><text:span text:style-name="T163">6</text:span><text:span text:style-name="T164">. Minėta, kad<text:s/></text:span><text:span text:style-name="T165">pagal Konstitucinio Teismo įstatymo 70 straipsnį, jeigu prašymas arba jo priedai neatitinka Konstitucinio Teismo įstatymo<text:s/></text:span><text:span text:style-name="T166">inter alia<text:s/></text:span><text:span text:style-name="T167">67 straipsnyje nustatytų reikalavimų, prašymas grąžinamas pareiškėjui (1 dalis); prašymo grąžinimas neatima teisės kreiptis</text:span><text:span text:style-name="T168"><text:s/>į Konstitucinį Teismą bendra tvarka, kai bus pašalinti buvę trūkumai (2 dalis).</text:span></text:p>
      <text:p text:style-name="P169"><text:span text:style-name="T170">7</text:span><text:span text:style-name="T171">. Taigi pareiškėjo – Šiaulių rajono apylinkės teismo prašymas ištirti BK 227 straipsnio (2003 m. balandžio 10 d. redakcija) 2 dalies (2000 m. rugsėjo 26 d. redakcija) ati</text:span><text:span text:style-name="T172">tiktį Konstitucijai grąžintinas pareiškėjui. Tai nereiškia, kad šioje dalyje nustatyto teisinio reguliavimo konstitucingumas apskritai negali būti ginčijamas Konstituciniame Teisme, to nesiejant<text:s/></text:span><text:span text:style-name="T173">inter alia<text:s/></text:span><text:span text:style-name="T174">su teisiniu reguliavimu, nustatytu BK 225 straipsn</text:span><text:span text:style-name="T175">io (2000 m. rugsėjo 26 d. redakcija) 4 dalyje, ir šių dalių tarpusavio santykiu.</text:span></text:p>
      <text:p text:style-name="P176">Vadovaudamasis Lietuvos Respublikos Konstitucinio Teismo įstatymo 28, 69, 70 straipsniais,<text:s/></text:p>
      <text:p text:style-name="P177">Lietuvos Respublikos Konstitucinis Teismas</text:p>
      <text:p text:style-name="P178"/>
      <text:p text:style-name="P179"><text:span text:style-name="T180">nusprendži</text:span><text:span text:style-name="T181">a:</text:span></text:p>
      <text:p text:style-name="P182"/>
      <text:p text:style-name="P183"><text:span text:style-name="T184">1</text:span><text:span text:style-name="T185">. Atsisakyti nagri</text:span><text:span text:style-name="T186">nėti pareiškėjo – Šiaulių rajono apylinkės teismo prašymą ištirti, ar Lietuvos Respublikos baudžiamojo kodekso 225 straipsnio (2000 m. rugsėjo 26 d. redakcija) 4 dalis (Žin., 2000, Nr.<text:s/></text:span><text:a xlink:href="https://www.e-tar.lt/portal/lt/legalAct/TAR.2B866DFF7D43" office:target-frame-name="_blank" xlink:show="new"><text:span text:style-name="T187">89-2741</text:span></text:a><text:span text:style-name="T188">) neprieštarauja Lietuvos Respublikos Konstitucijos 29 straipsniui.</text:span></text:p>
      <text:p text:style-name="P189"><text:span text:style-name="T190">2</text:span><text:span text:style-name="T191">. Pareiškėjo – Šiaulių rajono apylinkės teismo prašymą ištirti, ar Lietuvos Respublikos baudžiamojo kodekso 227 straipsnio (2003 m. balandžio 10 d. redakcija) 2 dalis (2000 m. rugsėjo 26 d. redakcija (Žin., 2000, Nr.<text:s/></text:span><text:a xlink:href="https://www.e-tar.lt/portal/lt/legalAct/TAR.2B866DFF7D43" office:target-frame-name="_blank" xlink:show="new"><text:span text:style-name="T192">89-2741</text:span></text:a><text:span text:style-name="T193">)) neprieštarauja Lietuvos Respublikos Konstitucijos 29 straipsniui, grąžinti pareiškėjui.</text:span></text:p>
      <text:p text:style-name="P194"/>
      <text:soft-page-break/>
      <text:p text:style-name="P195">Šis Konstitucinio Teismo sprendimas yra galutinis ir neskundžiamas.<text:s/></text:p>
      <text:p text:style-name="P196"/>
      <text:p text:style-name="P197">Sprendimas skelbiamas Lietuvos Respublikos vardu.</text:p>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Konstitucinio Teismo teisėjai:</text:p>
          </table:table-cell>
          <table:table-cell table:style-name="TableCell206">
            <text:p text:style-name="P207">Armanas Abramavičius</text:p>
          </table:table-cell>
        </table:table-row>
        <table:table-row table:style-name="TableRow208">
          <table:table-cell table:style-name="TableCell209">
            <text:p text:style-name="P210"/>
          </table:table-cell>
          <table:table-cell table:style-name="TableCell211">
            <text:p text:style-name="P212">Toma Birmontienė</text:p>
          </table:table-cell>
        </table:table-row>
        <table:table-row table:style-name="TableRow213">
          <table:table-cell table:style-name="TableCell214">
            <text:p text:style-name="P215"/>
          </table:table-cell>
          <table:table-cell table:style-name="TableCell216">
            <text:p text:style-name="P217">Egidijus Kūris</text:p>
          </table:table-cell>
        </table:table-row>
        <table:table-row table:style-name="TableRow218">
          <table:table-cell table:style-name="TableCell219">
            <text:p text:style-name="P220"/>
          </table:table-cell>
          <table:table-cell table:style-name="TableCell221">
            <text:p text:style-name="P222">Kęstutis Lapinskas</text:p>
          </table:table-cell>
        </table:table-row>
        <table:table-row table:style-name="TableRow223">
          <table:table-cell table:style-name="TableCell224">
            <text:p text:style-name="P225"/>
          </table:table-cell>
          <table:table-cell table:style-name="TableCell226">
            <text:p text:style-name="P227">Zenonas Namavičius</text:p>
          </table:table-cell>
        </table:table-row>
        <table:table-row table:style-name="TableRow228">
          <table:table-cell table:style-name="TableCell229">
            <text:p text:style-name="P230"/>
          </table:table-cell>
          <table:table-cell table:style-name="TableCell231">
            <text:p text:style-name="P232">Ramutė Ruškytė</text:p>
          </table:table-cell>
        </table:table-row>
        <table:table-row table:style-name="TableRow233">
          <table:table-cell table:style-name="TableCell234">
            <text:p text:style-name="P235"/>
          </table:table-cell>
          <table:table-cell table:style-name="TableCell236">
            <text:p text:style-name="P237">Vytautas Sinkevičius</text:p>
          </table:table-cell>
        </table:table-row>
        <table:table-row table:style-name="TableRow238">
          <table:table-cell table:style-name="TableCell239">
            <text:p text:style-name="P240"/>
          </table:table-cell>
          <table:table-cell table:style-name="TableCell241">
            <text:p text:style-name="P242">Stasys Stačiokas</text:p>
          </table:table-cell>
        </table:table-row>
        <table:table-row table:style-name="TableRow243">
          <table:table-cell table:style-name="TableCell244">
            <text:p text:style-name="P245"/>
          </table:table-cell>
          <table:table-cell table:style-name="TableCell246">
            <text:p text:style-name="P247"><text:span text:style-name="T248">Romualdas Kęstutis Urbaitis</text:span></text:p>
          </table:table-cell>
        </table:table-row>
      </table:table>
      <text:p text:style-name="P249"><text:span text:style-name="T250">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38:00Z</meta:creation-date>
    <dc:date>2015-08-30T22:38:00Z</dc:date>
    <meta:template xlink:href="Normal" xlink:type="simple"/>
    <meta:editing-cycles>2</meta:editing-cycles>
    <meta:editing-duration>PT0S</meta:editing-duration>
    <meta:document-statistic meta:page-count="5" meta:paragraph-count="75" meta:word-count="2040" meta:character-count="14941" meta:row-count="301" meta:non-whitespace-character-count="12976"/>
  </office:meta>
</office:document-meta>
</file>