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00" fo:letter-spacing="-0.0041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3.3333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>ĮSAKYMAS</text:p>
      <text:p text:style-name="P8"/>
      <text:p text:style-name="P9">DĖL PRIEŠGAISRINĖS APSAUGOS IR GELBĖJIMO DEPARTAMENTO PRIE VIDAUS REIKALŲ MINISTERIJOS DIREKTORIAUS 2008 M. BALANDŽIO 10 D. ĮSAKYMO Nr. 1-119 „DĖL BENDROJO PAGALBOS CENTRO INFORMACINĖS SISTEMOS (BPCIS) NUOSTATŲ PATVIRTINIMO“ PAKEITIMO</text:p>
      <text:p text:style-name="P10"/>
      <text:p text:style-name="P11">2011 m. balandžio 11 d. Nr. 1-131</text:p>
      <text:p text:style-name="P12">Vilnius</text:p>
      <text:p text:style-name="P13"/>
      <text:p text:style-name="P14"/>
      <text:p text:style-name="P15"><text:span text:style-name="T16">Pakeičiu</text:span><text:span text:style-name="T17"><text:s/>Bendrojo pagalbos centro informacinės sistemos (BPCIS) nuostatus, patvirtintus Priešgaisrinės apsaugos ir gelbėjimo departamento prie Vidaus reikalų ministerijos direktoriaus 2008 m. balandžio 10 d. įsakymu Nr. 1-119 „Dėl Bendrojo pagalbos centro informacinės sistemos (BPCIS) nuostatų patvirtinimo“ (Žin., 2008, Nr.<text:s/></text:span><text:a xlink:href="https://www.e-tar.lt/portal/lt/legalAct/TAR.74ECE9D21E53" office:target-frame-name="_blank" xlink:show="new"><text:span text:style-name="T18">44-1676</text:span></text:a><text:span text:style-name="T19">; 2010, Nr.<text:s/></text:span><text:a xlink:href="https://www.e-tar.lt/portal/lt/legalAct/TAR.94649F66673E" office:target-frame-name="_blank" xlink:show="new"><text:span text:style-name="T20">27-1285</text:span></text:a><text:span text:style-name="T21"><text:s/>) (toliau – Nuostatai):</text:span></text:p>
      <text:p text:style-name="P22"><text:span text:style-name="T23">1</text:span><text:span text:style-name="T24">. Išdėstau 1 punktą taip:</text:span></text:p>
      <text:p text:style-name="P25"><text:span text:style-name="T26">„</text:span><text:span text:style-name="T27">1</text:span><text:span text:style-name="T28">. Bendrojo pagalbos centro informacinės sistemos nuostatai (toliau – Nuostatai) reglamentuoja Bendrojo pagalbos centro informacinės sistemos (toliau – BPCIS) paskirtį, steigimo pagrindą, tikslus, jos valdytoją, tvarkytoją, jų funkcijas, organizacinę, informacinę ir funkcinę struktūras, kaupiamų duomenų šaltinius, saugą, modernizavimą ir likvidavimą.“</text:span></text:p>
      <text:p text:style-name="P29"><text:span text:style-name="T30">2</text:span><text:span text:style-name="T31">. Išdėstau 27 punktą taip:</text:span></text:p>
      <text:p text:style-name="P32"><text:span text:style-name="T33">„</text:span><text:span text:style-name="T34">27</text:span><text:span text:style-name="T35">. BPCIS modernizuojama ir panaikinama Lietuvos Respublikos įstatymų ir kitų teisės aktų nustatyta tvarka.“</text:span></text:p>
      <text:p text:style-name="P36"><text:span text:style-name="T37">3</text:span><text:span text:style-name="T38">. Papildau Nuostatus šiuo 19.1.10 punktu:</text:span></text:p>
      <text:p text:style-name="P39"><text:span text:style-name="T40">„</text:span><text:span text:style-name="T41">19.1.10</text:span><text:span text:style-name="T42">. automatiškai teikti duomenis į Policijos registruojamų įvykių registrą (PRĮR) ir kitas išorines informacines sistemas.“</text:span></text:p>
      <text:p text:style-name="P43"/>
      <text:p text:style-name="P44"/>
      <text:p text:style-name="P45"/>
      <text:p text:style-name="P46">Direktorius</text:p>
      <text:p text:style-name="P47">vidaus tarnybos generolas<text:s/><text:tab/>Remigijus Baniulis</text:p>
      <text:p text:style-name="P48"/>
      <text:p text:style-name="P49">SUDERINTA<text:tab/>SUDERINTA</text:p>
      <text:p text:style-name="P50">Vidaus reikalų ministerijos<text:tab/>Valstybinės duomenų<text:s/></text:p>
      <text:p text:style-name="P51">2011 m. sausio 24 d. raštu<text:tab/>apsaugos inspekcijos 2011 m.<text:s/></text:p>
      <text:p text:style-name="P52">Nr. 1D-596<text:tab/>sausio 24 d. raštu Nr. 2R-274(3.33)</text:p>
      <text:p text:style-name="P53"/>
      <text:p text:style-name="P54">SUDERINTA<text:tab/>SUDERINTA</text:p>
      <text:p text:style-name="P55">Informacinės visuomenės<text:tab/>Policijos departamento prie</text:p>
      <text:p text:style-name="P56">plėtros komiteto prie Susisiekimo<text:tab/>Vidaus reikalų ministerijos</text:p>
      <text:p text:style-name="P57">ministerijos 2011 m. sausio 19 d.<text:tab/>2011 m. vasario 1 d.<text:s/></text:p>
      <text:p text:style-name="P58">raštu Nr. (13)S-59<text:tab/>raštu Nr. 5-S-574</text:p>
      <text:p text:style-name="P59"/>
      <text:p text:style-name="P60">SUDERINTA</text:p>
      <text:p text:style-name="P61">Sveikatos apsaugos ministerijos</text:p>
      <text:p text:style-name="P62">2011 m. sausio 24 d.<text:s/></text:p>
      <text:p text:style-name="P63"><text:span text:style-name="T64">raštu Nr. 10-(10.6-22)-5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4-08T05:25:00Z</meta:creation-date>
    <dc:date>2016-04-08T05:25:00Z</dc:date>
    <meta:template xlink:href="Normal" xlink:type="simple"/>
    <meta:editing-cycles>2</meta:editing-cycles>
    <meta:editing-duration>PT0S</meta:editing-duration>
    <meta:document-statistic meta:page-count="1" meta:paragraph-count="23" meta:word-count="255" meta:character-count="2195" meta:row-count="78" meta:non-whitespace-character-count="1963"/>
  </office:meta>
</office:document-meta>
</file>