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fo:letter-spacing="0.0416in"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fo:letter-spacing="0.0138in"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VALSTYBĖS SIENOS APSAUGOS TARNYBOS PRIE LIETUVOS RESPUBLIKOS VIDAUS REIKALŲ MINISTERIJOS VADAS</text:span></text:p>
      <text:p text:style-name="P9"/>
      <text:p text:style-name="P10">Į S A K Y M A S</text:p>
      <text:p text:style-name="P11">DĖL VALSTYBĖS SIENOS APSAUGOS TARNYBOS PRIE LIETUVOS RESPUBLIKOS VIDAUS REIKALŲ MINISTERIJOS VADAS 2002 M. LAPKRIČIO 29 D. ĮSAKYMO NR. 497 „DĖL VIENKARTINIŲ TERMINUOTŲ VYKIMO Į PASIENIO JUOSTĄ LEIDIMŲ BEI VIENKARTINIŲ TERMINUOTŲ BUVIMO PASIENIO RUOŽO VIDAUS VANDENYSE LEIDIMŲ PAVYZDŽIŲ IR IŠDAVIMO TVARKOS TAISYKLIŲ PATVIRTINIMO“ PAKEITIMO</text:p>
      <text:p text:style-name="P12"/>
      <text:p text:style-name="P13">2003 m. liepos 2 d. Nr. 4-347</text:p>
      <text:p text:style-name="P14">Vilnius</text:p>
      <text:p text:style-name="P15"/>
      <text:p text:style-name="P16"><text:span text:style-name="T17">Pakeičiu</text:span><text:span text:style-name="T18"><text:s/>Vienkartinių terminuotų vykimo į pasienio juostą leidimų bei vienkartinių terminuotų buvimo pasienio ruožo vidaus vandenyse leidimų išdavimo tvarkos taisyklių, patvirtintų Valstybės sienos apsaugos tarnybos prie Lietuvos Respublikos vidaus reikalų ministerijos vado 2002 m. lapkričio 29 d. įsakymu Nr. 497 „Dėl vienkartinių terminuotų vykimo į pasienio juostą leidimų bei vienkartinių terminuotų buvimo pasienio ruožo vidaus vandenyse leidimų pavyzdžių ir išdavimo tvarkos taisyklių patvirtinimo“ (Žin., 2002, Nr.<text:s/></text:span><text:a xlink:href="https://www.e-tar.lt/portal/lt/legalAct/TAR.9FCDFA34E15D" office:target-frame-name="_blank" xlink:show="new"><text:span text:style-name="T19">117-5289</text:span></text:a><text:span text:style-name="T20">), 15 punktą ir jį<text:s/></text:span><text:span text:style-name="T21">išdėstau</text:span><text:span text:style-name="T22"><text:s/></text:span><text:span text:style-name="T23">taip:</text:span></text:p>
      <text:p text:style-name="P24"><text:span text:style-name="T25">„</text:span><text:span text:style-name="T26">15</text:span><text:span text:style-name="T27">. Vienkartiniai terminuoti buvimo pasienio ruožo vidaus vandenyse leidimai išduodami numatomam darbų vykdymo, poilsio, žvejybos ar kitos veiklos laikotarpiui (sezonui), bet ne ilgiau kaip vieneriems metams“.</text:span></text:p>
      <text:p text:style-name="P28"/>
      <text:p text:style-name="P29"/>
      <text:p text:style-name="P30"><text:span text:style-name="T31">VADAS GENEROLAS</text:span><text:span text:style-name="T32"><text:tab/>ALGIMANTAS SONGAILA</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2T06:32:00Z</meta:creation-date>
    <dc:date>2016-02-02T06:32:00Z</dc:date>
    <meta:template xlink:href="Normal" xlink:type="simple"/>
    <meta:editing-cycles>2</meta:editing-cycles>
    <meta:editing-duration>PT0S</meta:editing-duration>
    <meta:document-statistic meta:page-count="1" meta:paragraph-count="12" meta:word-count="184" meta:character-count="1393" meta:row-count="45" meta:non-whitespace-character-count="1221"/>
  </office:meta>
</office:document-meta>
</file>