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TIESIOGINIŲ IŠMOKŲ UŽ ŽEMĖS ŪKIO NAUDMENŲ IR PASĖLIŲ PLOTUS 2006 METAIS DYDŽIŲ IR MOKĖJIMO TERMINŲ</text:p>
      <text:p text:style-name="P15"/>
      <text:p text:style-name="P16">2006 m. spalio 16 d. Nr. 3D-398</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9 straipsnio 2 dalimi, Lietuvos Respublikos Vyriausybės 2006 m. kovo 20 d. nutarimu Nr. 274 „Dėl<text:s/>tiesioginių išmokų Lietuvos žemės ūkio veiklos subjektams teikimo už 2006 metus“ (Žin., 2006, Nr.<text:s/><text:a xlink:href="https://www.e-tar.lt/portal/lt/legalAct/TAR.81786A0CC48B" office:target-frame-name="_blank" xlink:show="new"><text:span text:style-name="T21">32-1131</text:span></text:a>), Tiesioginių išmokų už žemės ūkio naudmenų ir pasėlių plotus administravimo bei kontrolės 2006 m. taisyklėmis (toliau – taisyklės), patvirtintomis Lietuvos Respublikos žemės ūkio ministro 2006 m. kovo 17 d. įsakymu Nr. 3D-101 (Žin., 2006, Nr.<text:s/><text:a xlink:href="https://www.e-tar.lt/portal/lt/legalAct/TAR.D577A8041F96" office:target-frame-name="_blank" xlink:show="new"><text:span text:style-name="T22">32-</text:span><text:span text:style-name="T23">1145</text:span></text:a>), 2004 m. kovo 22 d. Tarybos sprendimo Nr. 2004/281/EB dėl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pritaikymo atsižvelgiant į Bendrosios žemės ūkio politikos reformą 1 straipsnio 5 punkto, kuris pakeičia Stojimo sutarties Stojimo<text:s/>akto II priedo 6 skyriaus 27 punktą, c papunktyje nurodyta 143b straipsnio 7 dalimi, 2004 m. spalio 29 d. Komisijos reglamentu (EB) Nr. 1973/2004, nustatančiu išsamias Tarybos reglamento (EB) Nr. 1782/2003 nuostatų dėl to reglamento IV ir IVa antraštinėse<text:s/>dalyse numatytų paramos schemų ir atidėtos žemės naudojimo žaliavoms auginti taikymo taisykles (OL 2005 L 317, p. 36), su paskutiniais pakeitimais, padarytais 2006 m. rugpjūčio 18 d. Komisijos reglamentu (EB) Nr. 1250/2006 (OL 2006 L 227, p. 23), 2006 m.<text:s/>liepos 28 d. Komisijos reglamentu (EB) Nr. 1156/2006, nustatančiu 2006 m. viršutines biudžeto ribas Tarybos reglamente (EB) Nr. 1782/2003 numatytam daliniam ar savanoriškam bendrosios išmokos schemos įgyvendinimui, vienkartinės išmokos už plotą didžiausias<text:s/>metines paramos tiesioginėmis išmokomis sumas ir didžiausias atskirų išmokų už cukrų sumas ir iš dalies pakeičiančiu minėtą reglamentą (OL 2006 L 208, p. 3), 2006 m. spalio 13 d. Komisijos reglamentu (EB) Nr. 1540/2006, leidžiančiu 2006 m. sumokėti tam tikrų Tarybos reglamente (EB) Nr. 1782/2003 numatytų tiesioginių išmokų avansus (OL 2006 L 283, p. 20):</text:p>
      <text:p text:style-name="P24">1.<text:s/><text:span text:style-name="T25">Nustata</text:span>u, kad:</text:p>
      <text:p text:style-name="P26">1.1. Tiesioginės išmokos už 2006 m. deklaruotus žemės ūkio naudmenų ir pasėlių plotus mokamos nuo 2006 m. spalio 18 d. iki 2007 m.<text:s/>balandžio 30 d. dviem etapais:</text:p>
      <text:p text:style-name="P27">1.1.1. pirmojo etapo metu pareiškėjams, kurių paraiškų administracines patikras ir patikras vietoje atliko Nacionalinė mokėjimo agentūra prie Žemės ūkio ministerijos (toliau – Agentūra), avansu išmokama 50 proc. pagrindinės išmokos ir 50 proc. papildomos nacionalinės tiesioginės išmokos;</text:p>
      <text:p text:style-name="P28">1.1.2. antrojo etapo metu pareiškėjams išmokamos likusios pagrindinės bei papildomos nacionalinės tiesioginės išmokos dalys.</text:p>
      <text:p text:style-name="P29">1.2. Pareiškėjams, kuriems iki 2006 m. lapkričio 30 d.<text:s/>(imtinai) nebuvo išmokėtas avansas, visa paramos suma išmokama iš karto.</text:p>
      <text:p text:style-name="P30">1.3. Pareiškėjams mokėtina paramos suma apskaičiuojama nuo šių tiesioginių išmokų dydžių:</text:p>
      <text:p text:style-name="P31">1.3.1. pagrindinės išmokos (apskaičiuojant tik avansu mokėtiną paramos sumą) – 168,69<text:s/>Lt/ha;</text:p>
      <text:p text:style-name="P32">1.3.2. papildomos nacionalinės tiesioginės išmokos (išskyrus išmoką už visų kitų žemės ūkio naudmenų ir pasėlių plotus, išvardytus taisyklių 2 priedo VII skyriuje pateikto klasifikatoriaus dalyje „Kiti laukai“):</text:p>
      <text:p text:style-name="P33">1.3.2.1. už javų, rapsų,<text:s/>bulvių, skirtų perdirbti į krakmolą, ir kitus Europos Sąjungos remiamus pasėlių plotus, išvardytus taisyklių 2 priedo VII skyriuje pateikto klasifikatoriaus dalyje „ES remiami pasėliai“ (išskyrus šio įsakymo 1.3.2.3 punkte nurodytų augalų plotus) – 195 Lt/ha (iš Kaimo plėtros 2004–2006 m. plano priemonėms skirtų lėšų: Europos Sąjungos lėšos – 75,85 Lt/ha, bendrojo finansavimo lėšos – 18,96 Lt/ha, iš valstybės biudžeto – 100,19 Lt/ha);</text:p>
      <text:p text:style-name="P34">1.3.2.2. už pluoštinių linų pasėlių plotus, išvardytus taisyklių 2 priedo VII skyriuje pateikto klasifikatoriaus dalyje „Linai“ – 414,92 Lt/ha (iš Kaimo plėtros 2004-2006 m. plano priemonėms skirtų lėšų: Europos Sąjungos lėšos – 75,85 Lt/ ha, bendrojo finansavimo lėšos – 18,96 Lt/ha, iš valstybės biudžeto – 320,11 Lt/ha);</text:p>
      <text:p text:style-name="P35">1.3.2.3. už baltyminių augalų (saldžiųjų lubinų, lauko pupų, žirnių) bei varpinių-baltyminių-aliejinių augalų mišinių, kuriuose baltyminiai augalai yra vyraujantys, pasėlių plotus, išvardytus taisyklių 2 priedo VII skyriuje pateikto klasifikatoriaus dalyje „ES remiami pasėliai“ – 275 Lt/ha (iš Kaimo plėtros 2004–2006 m. plano priemonėms skirtų lėšų: Europos Sąjungos lėšos – 75,85 Lt/ha, bendrojo finansavimo lėšos – 18,96 Lt/ha, iš valstybės biudžeto – 180,19 Lt/ha).</text:p>
      <text:p text:style-name="P36">1.4. Galutinę kiekvienam pareiškėjui priklausančią pagrindinės paramos sumą Agentūra nustato pagal pagrindinę išmoką, apskaičiuojamą 2006 m. liepos 28 d. Komisijos reglamento (EB) Nr. 1156/2006 V priede Lietuvai patvirtintą 128 534 tūkst. eurų metinį finansinį paketą vienkartinės išmokos už plotą schemai dalijant iš 2004 m. spalio 29 d. Komisijos reglamento (EB) Nr. 1973/2004 XXI priede Lietuvai nustatyto 2574 tūkst. ha ploto. Jeigu bendra pareiškėjams priklausanti paramos suma viršija patvirtintą finansinį paketą dėl didesnio deklaruoto ploto nei nustatyta, kiekvienam pareiškėjui priklausanti paramos suma mažinama taikant mažinimo koeficientą.</text:p>
      <text:p text:style-name="P37">1.5. Jeigu pagal šio įsakymo 1.3.2.1, 1.3.2.2 ar 1.3.2.3 punktus bendra pareiškėjams priklausanti papildomos nacionalinės tiesioginės paramos<text:s/>suma viršija Komisijos sprendimu nustatytas atitinkamas viršutines ribas, galutinė kiekvienam pareiškėjui priklausanti suma mažinama taikant mažinimo koeficientą. Perviršiu turi būti mažinama ta papildomos nacionalinės tiesioginės paramos dalis, kuri mokama iš valstybės biudžeto.</text:p>
      <text:p text:style-name="P38">1.6. Pagal šio įsakymo 1.3.2.1, 1.3.2.2 ar 1.3.2.3 punktus pareiškėjams priklausanti papildomos nacionalinės tiesioginės paramos, mokamos iš Kaimo plėtros 2004–2006 m. plano priemonėms skirtų lėšų, suma neturi viršyti 26 715<text:s/>000 eurų Europos Sąjungos lėšų ir 6 678 750 eurų bendrojo finansavimo lėšų.</text:p>
      <text:p text:style-name="P39">1.7. Pagrindinės išmokos, papildomos nacionalinės tiesioginės išmokos ir pareiškėjui priklausančios paramos sumos apskaičiavimus Agentūra gali atlikti šešių skaičių po kablelio<text:s/>tikslumu.</text:p>
      <text:p text:style-name="P40">1.8. Agentūra, paraiškų vertinimo metu nustačiusi deklaruoto ploto pasikeitimą, gali patikslinti mažinimo koeficientus ir perskaičiuoti kiekvienam pareiškėjui priklausančią tiek pagrindinės paramos, tiek papildomos nacionalinės tiesioginės paramos sumą.</text:p>
      <text:p text:style-name="P41">2.<text:s/><text:span text:style-name="T42">Paved</text:span>u:</text:p>
      <text:p text:style-name="P43">2.1. Finansų ir biudžeto departamentui, gavus iš Agentūros pinigų užsakymo paraišką, ją patikrinti ir pateikti Buhalterinės apskaitos skyriui;</text:p>
      <text:p text:style-name="P44">2.2. Buhalterinės apskaitos skyriui, gavus patvirtintą pinigų užsakymo paraišką, per 5 darbo dienas parengti ir pateikti Finansų ministerijai mokėjimo paraišką dėl lėšų pervedimo Agentūrai.</text:p>
      <text:p text:style-name="P45"/>
      <text:p text:style-name="P46"/>
      <text:p text:style-name="P47">ŽEMĖS ŪKIO MINISTRĖ<text:tab/>KAZIMIRA DANUTĖ PRUNSKIENĖ</text:p>
      <text:p text:style-name="P48"/>
      <text:p text:style-name="P49">SUDERINTA</text:p>
      <text:p text:style-name="P50">Finansų ministerijos</text:p>
      <text:p text:style-name="P51">2006-10-16 raštu Nr. (1.16-0203)-6K-0610163</text:p>
      <text:p text:style-name="P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19T05:22:00Z</meta:creation-date>
    <dc:date>2015-09-19T05:22:00Z</dc:date>
    <meta:template xlink:href="Normal" xlink:type="simple"/>
    <meta:editing-cycles>2</meta:editing-cycles>
    <meta:editing-duration>PT0S</meta:editing-duration>
    <meta:document-statistic meta:page-count="2" meta:paragraph-count="36" meta:word-count="985" meta:character-count="7354" meta:row-count="156" meta:non-whitespace-character-count="6405"/>
  </office:meta>
</office:document-meta>
</file>