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paragraph-properties fo:text-align="center" fo:text-indent="0.0416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keep-with-next="always"/>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keep-with-next="alway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keep-with-next="always" fo:widows="0" fo:orphans="0"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keep-with-next="alway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keep-with-next="alway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keep-with-next="always"/>
      <style:text-properties fo:font-weight="bold" style:font-weight-asian="bold" fo:color="#000000"/>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text-properties fo:font-weight="bold" style:font-weight-asian="bold" fo:color="#000000"/>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style>
    <style:style style:name="P944" style:parent-style-name="Normal" style:family="paragraph">
      <style:paragraph-properties fo:text-indent="3.5437in"/>
    </style:style>
    <style:style style:name="P945" style:parent-style-name="Normal" style:family="paragraph">
      <style:paragraph-properties fo:text-indent="3.5437in"/>
    </style:style>
    <style:style style:name="P946" style:parent-style-name="Normal" style:family="paragraph">
      <style:paragraph-properties fo:text-indent="3.5437in"/>
    </style:style>
    <style:style style:name="P947" style:parent-style-name="Normal" style:family="paragraph">
      <style:paragraph-properties fo:text-indent="3.5437in"/>
    </style:style>
    <style:style style:name="P948" style:parent-style-name="Normal" style:family="paragraph">
      <style:paragraph-properties fo:text-align="justify"/>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keep-with-next="always"/>
      <style:text-properties fo:font-weight="bold" style:font-weight-asian="bold"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underline-type="single" style:text-underline-style="solid" style:text-underline-width="auto" style:text-underline-mode="continuous"/>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style="italic" style:font-style-asian="italic" fo:color="#000000"/>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fo:text-indent="0.4916in"/>
    </style:style>
    <style:style style:name="P994" style:parent-style-name="Normal" style:family="paragraph">
      <style:paragraph-properties fo:text-indent="0.4916in"/>
    </style:style>
  </office:automatic-styles>
  <office:body>
    <office:text text:use-soft-page-breaks="true">
      <text:p text:style-name="P1"/>
      <text:p text:style-name="P8"/>
      <text:p text:style-name="P9"><text:span text:style-name="T10"/><text:span text:style-name="T11">LIETUVOS RESPUBLIKOS</text:span></text:p>
      <text:p text:style-name="P12">MOKĖJIMŲ ĮSTATYMO PAKEITIMO</text:p>
      <text:p text:style-name="P13">Į S T A T Y M A S</text:p>
      <text:p text:style-name="P14"/>
      <text:p text:style-name="P15">2003 m. birželio 5 d. Nr. IX-1596</text:p>
      <text:p text:style-name="P16">Vilnius</text:p>
      <text:p text:style-name="P17"/>
      <text:p text:style-name="P18"><text:span text:style-name="T19">(Žin.,1999, Nr.<text:s/></text:span><text:a xlink:href="https://www.e-tar.lt/portal/lt/legalAct/TAR.C6C5599DD9A1" office:target-frame-name="_blank" xlink:show="new"><text:span text:style-name="T20">97-2775</text:span></text:a><text:span text:style-name="T21">)</text:span></text:p>
      <text:p text:style-name="Normal"/>
      <text:p text:style-name="P22"><text:span text:style-name="T23">1</text:span><text:span text:style-name="T24"><text:s/>straipsnis.<text:s/></text:span><text:span text:style-name="T25">Lietuvos Respublikos mokėjimų įstatymo nauja redakcija</text:span></text:p>
      <text:p text:style-name="P26"><text:span text:style-name="T27">Pakeisti Lietuvos Respublikos mokėjimų įstatymą ir jį išdėstyti taip:<text:s/></text:span></text:p>
      <text:p text:style-name="P28"/>
      <text:p text:style-name="P29"><text:span text:style-name="T30">„LIETUVOS RESPUBLIKOS</text:span></text:p>
      <text:p text:style-name="P31">MOKĖJIMŲ ĮSTATYMO PAKEITIMO</text:p>
      <text:p text:style-name="P32">Į S T A T Y M A S</text:p>
      <text:p text:style-name="P33"/>
      <text:p text:style-name="P34">2003 m. birželio 5 d. Nr. IX-1596</text:p>
      <text:p text:style-name="P35">Vilniu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text:span></text:p>
      <text:p text:style-name="P50"><text:span text:style-name="T51">1</text:span><text:span text:style-name="T52">) kredito įstaigų ir klientų santykius atliekant mokėjimus;</text:span></text:p>
      <text:p text:style-name="P53"><text:span text:style-name="T54">2</text:span><text:span text:style-name="T55">) mokėjimų tvarką.</text:span></text:p>
      <text:p text:style-name="P56"><text:span text:style-name="T57">2</text:span><text:span text:style-name="T58">. Įstatymas skirtas užtikrinti šio Įstatymo priede<text:s/></text:span><text:span text:style-name="T59">nurodytų Europos Sąjungos teisės aktų taikymą.</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utentiškumo patvirtinimo procedūra</text:span><text:span text:style-name="T69"><text:s/>– kredito įstaigos arba kredito įstaigos ir kliento susitarimu numatyta procedūra, kurios metu nustatoma, ar tik</text:span><text:span text:style-name="T70">rai mokėjimo nurodymą, mokėjimo nurodymo pakeitimą arba mokėjimo nurodymo atšaukimą pateikė asmuo, kuris mokėjimo nurodyme yra įvardytas kaip mokėtojas arba gavėjas. Elektroninėmis mokėjimo priemonėmis sudarytų mokėjimo nurodymų autentiškumas nustatomas na</text:span><text:span text:style-name="T71">udojant tapatybės patvirtinimo priemones.</text:span></text:p>
      <text:p text:style-name="P72"><text:span text:style-name="T73">2</text:span><text:span text:style-name="T74">.<text:s/></text:span><text:span text:style-name="T75">Banko darbo diena</text:span><text:span text:style-name="T76"><text:s/>– diena, kurios metu kredito įstaiga vykdo mokėjimo nurodymus.<text:s/></text:span></text:p>
      <text:p text:style-name="P77"><text:span text:style-name="T78">3</text:span><text:span text:style-name="T79">.<text:s/></text:span><text:span text:style-name="T80">Debeto pervedimas</text:span><text:span text:style-name="T81"><text:s/>– gavėjo inicijuotas sandoris, kai mokėtojo arba gavėjo kredito įstaigai pateiktas mokėjimo nurodyma</text:span><text:span text:style-name="T82">s vykdomas mokėtojo lėšoms pervesti gavėjui į jo sąskaitą kredito įstaigoje. Gavėjas turi teisę pateikti</text:span><text:span text:style-name="T83"><text:s/></text:span><text:span text:style-name="T84">mokėjimo nurodymą, jeigu turi rašytinį mokėtojo sutikimą nurašyti lėšas iš jo sąskaitos ir šis sutikimas yra pateiktas mokėtojo kredito įstaigai.<text:s/></text:span></text:p>
      <text:p text:style-name="P85"><text:span text:style-name="T86">4</text:span><text:span text:style-name="T87">.<text:s/></text:span><text:span text:style-name="T88">Elektroninės mokėjimo priemonės</text:span><text:span text:style-name="T89"><text:s/>– nuotolinės prieigos mokėjimo priemonės ir elektroniniai pinigai.<text:s/></text:span></text:p>
      <text:p text:style-name="P90"><text:span text:style-name="T91">5</text:span><text:span text:style-name="T92">.<text:s/></text:span><text:span text:style-name="T93">Elektroninės mokėjimo priemonės naudotojas (</text:span><text:span text:style-name="T94">toliau –<text:s/></text:span><text:span text:style-name="T95">naudotojas)</text:span><text:span text:style-name="T96"><text:s/>– kredito įstaigos klientas, kuriam kredito įstaiga suteikia elektroninę mokėjimo</text:span><text:span text:style-name="T97"><text:s/>priemonę.<text:s/></text:span></text:p>
      <text:p text:style-name="P98"><text:span text:style-name="T99">6</text:span><text:span text:style-name="T100">.<text:s/></text:span><text:span text:style-name="T101">Elektroniniai pinigai</text:span><text:span text:style-name="T102"><text:s/>– piniginė vertė, kaip naudotojo reikalavimo kredito įstaigai išraiška, saugoma kredito įstaigos išleistoje priemonėje (kortelės, kompiuterio ar kitos įrangos atmintyje). Panaudojus tapatybės patvirtinimo priemonę,<text:s/></text:span><text:span text:style-name="T103">jie gali būti panaudoti mokėjimams bet kuriam gavėjui, galinčiam priimti tokius mokėjimus, ir (ar) naudotojui gryniesiems pinigams gauti.<text:s/></text:span></text:p>
      <text:p text:style-name="P104"><text:span text:style-name="T105">7</text:span><text:span text:style-name="T106">.<text:s/></text:span><text:span text:style-name="T107">Finansinis padengimas</text:span><text:span text:style-name="T108"><text:s/>– mokėjimo nurodymui įvykdyti reikalingų lėšų buvimas mokėtojo sąskaitoje, esančioje mok</text:span><text:span text:style-name="T109">ėtojo kredito įstaigoje, arba grynųjų pinigų įmokėjimas kredito įstaigai ir (ar) mokėtojo kredito įstaigos įsipareigojimas suteikti mokėtojui kreditą mokėjimo nurodymui įvykdyti.</text:span></text:p>
      <text:p text:style-name="P110"><text:span text:style-name="T111">8</text:span><text:span text:style-name="T112">.<text:s/></text:span><text:span text:style-name="T113">Gavėjas</text:span><text:span text:style-name="T114"><text:s/>– asmuo, kuriam mokėtojas perduoda lėšas.</text:span></text:p>
      <text:p text:style-name="P115"><text:span text:style-name="T116">9</text:span><text:span text:style-name="T117">.<text:s/></text:span><text:span text:style-name="T118">Gavėjo kredit</text:span><text:span text:style-name="T119">o įstaiga</text:span><text:span text:style-name="T120"><text:s/>– kredito įstaiga, kuri į mokėjimo nurodyme nurodyto gavėjo sąskaitą, tvarkomą toje kredito įstaigoje, turi įskaityti mokėtojo lėšas.<text:s/></text:span></text:p>
      <text:p text:style-name="P121"><text:span text:style-name="T122">10</text:span><text:span text:style-name="T123">.<text:s/></text:span><text:span text:style-name="T124">Klientas</text:span><text:span text:style-name="T125"><text:s/>– mokėtojas arba gavėjas.</text:span></text:p>
      <text:p text:style-name="P126"><text:span text:style-name="T127">11</text:span><text:span text:style-name="T128">.</text:span><text:span text:style-name="T129"><text:s/>Komisinis atlyginimas<text:s/></text:span><text:span text:style-name="T130">– už mokėjimo nurodymų vykdymą mokėtinas kliento atlyginimas kredito įstaigai.<text:s/></text:span></text:p>
      <text:p text:style-name="P131"><text:span text:style-name="T132">12</text:span><text:span text:style-name="T133">.<text:s/></text:span><text:span text:style-name="T134">Kredito pervedimas</text:span><text:span text:style-name="T135"><text:s/>– mokėtojo inicijuotas sandoris, kai mokėtojo kredito įstaigai pateiktas mokėjimo nurodymas vykdomas mokėtojo lėšoms pervesti gavėjui į jo sąskaitą k</text:span><text:span text:style-name="T136">redito įstaigoje.<text:s/></text:span></text:p>
      <text:p text:style-name="P137"><text:span text:style-name="T138">13</text:span><text:span text:style-name="T139">.<text:s/></text:span><text:span text:style-name="T140">Mokėjimas</text:span><text:span text:style-name="T141"><text:s/>– mokėtojo lėšų perdavimas gavėjui tiesiogiai grynaisiais pinigais arba negrynųjų pinigų pervedimas per pasirinktas kredito įstaigas. Pervedant lėšas mokėtojas ir gavėjas gali būti tas pats asmuo. Lėšos apima tiek grynu</text:span><text:span text:style-name="T142">osius, tiek negrynuosius pinigus.</text:span></text:p>
      <text:p text:style-name="P143"><text:span text:style-name="T144">14</text:span><text:span text:style-name="T145">.<text:s/></text:span><text:span text:style-name="T146">Mokėjimo nurodymas (mokėjimo pavedimas)<text:s/></text:span><text:span text:style-name="T147">–</text:span><text:span text:style-name="T148"><text:s/>mokėtojo arba gavėjo raštu arba elektroninėmis mokėjimo priemonėmis sudarytas</text:span><text:span text:style-name="T149"><text:s/></text:span><text:span text:style-name="T150">nurodymas</text:span><text:span text:style-name="T151"><text:s/></text:span><text:span text:style-name="T152">kredito įstaigai</text:span><text:span text:style-name="T153"><text:s/></text:span><text:span text:style-name="T154">pervesti lėšas gavėjui.</text:span></text:p>
      <text:p text:style-name="P155"><text:span text:style-name="T156">15</text:span><text:span text:style-name="T157">.<text:s/></text:span><text:span text:style-name="T158">Mokėjimo nurodymo pateikėjas</text:span><text:span text:style-name="T159"><text:s/>– mokė</text:span><text:span text:style-name="T160">tojas arba gavėjas, kuris mokėjimo nurodymą pateikia tiesiogiai mokėtojo kredito įstaigai, arba gavėjo kredito įstaiga, kuri gavėjo mokėjimo nurodymą persiunčia mokėtojo kredito įstaigai ar pagal gavėjo nurodymą sudaro mokėjimo nurodymą ir pateikia jį mokė</text:span><text:span text:style-name="T161">tojo kredito įstaigai.</text:span></text:p>
      <text:p text:style-name="P162"><text:span text:style-name="T163">16</text:span><text:span text:style-name="T164">.<text:s/></text:span><text:span text:style-name="T165">Mokėjimo nurodymo priėmimas<text:s/></text:span><text:span text:style-name="T166">– momentas, kai mokėtojo kredito įstaiga prisiima įsipareigojimą vykdyti mokėjimo nurodymą.</text:span></text:p>
      <text:p text:style-name="P167"><text:span text:style-name="T168">17</text:span><text:span text:style-name="T169">.</text:span><text:span text:style-name="T170"><text:s/>Mokėjimo sistema<text:s/></text:span><text:span text:style-name="T171">– sistema, apibrėžta Atsiskaitymų baigtinumo mokėjimo ir vertybinių popierių ats</text:span><text:span text:style-name="T172">iskaitymo sistemose įstatyme.</text:span></text:p>
      <text:p text:style-name="P173"><text:span text:style-name="T174">18</text:span><text:span text:style-name="T175">.<text:s/></text:span><text:span text:style-name="T176">Mokėtojas</text:span><text:span text:style-name="T177"><text:s/>– asmuo, kuris perduoda lėšas gavėjui.</text:span></text:p>
      <text:p text:style-name="P178"><text:span text:style-name="T179">19</text:span><text:span text:style-name="T180">.<text:s/></text:span><text:span text:style-name="T181">Mokėtojo kredito įstaiga</text:span><text:span text:style-name="T182"><text:s/>– kredito įstaiga, kuriai mokėtojas paveda įvykdyti savo arba gavėjo pateiktą mokėjimo nurodymą.</text:span></text:p>
      <text:p text:style-name="P183"><text:span text:style-name="T184">20</text:span><text:span text:style-name="T185">.<text:s/></text:span><text:span text:style-name="T186">Naudotojo inicijuota operacija</text:span><text:span text:style-name="T187"><text:s/></text:span><text:span text:style-name="T188">– operacija, inicijuota elektronine mokėjimo priemone, panaudojus tapatybės patvirtinimo priemonę (-es), arba inicijuota be elektroninės mokėjimo priemonės pateikimo ir neatsižvelgiant į tai, ar buvo panaudota tapatybės patvirtinimo priemonė, operacija, dė</text:span><text:span text:style-name="T189">l kurios įvykdymo naudotojas nepateikė prieštaravimų naudotojo ir kredito įstaigos sudarytoje sutartyje nustatyta tvarka ir terminais arba kredito įstaiga įrodo, kad tai naudotojo inicijuota operacija.</text:span></text:p>
      <text:p text:style-name="P190"><text:span text:style-name="T191">21</text:span><text:span text:style-name="T192">.<text:s/></text:span><text:span text:style-name="T193">Nuotolinės prieigos mokėjimo priemonės</text:span><text:span text:style-name="T194"><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95">ranga, programine įranga, esančia kredito įstaigos interneto tarnybinėje stotyje, telefono ryšio įranga, kredito įstaigos išleista kortele (debeto, kredito ar kt.) ir kitomis priemonėmis), paprastai reikia tapatybės patvirtinimo.<text:s/></text:span></text:p>
      <text:p text:style-name="P196"><text:span text:style-name="T197">22</text:span><text:span text:style-name="T198">.</text:span><text:span text:style-name="T199"><text:s/>Palūkanų norma</text:span><text:span text:style-name="T200"><text:s/>–<text:s/></text:span><text:span text:style-name="T201">Lietuvos banko kas mėnesį skelbiamas rezidentams komercinių bankų suteiktų paskolų nacionaline valiuta aritmetinis svertinis metinių palūkanų normų vidurkis.<text:s/></text:span></text:p>
      <text:p text:style-name="P202"><text:span text:style-name="T203">23</text:span><text:span text:style-name="T204">.<text:s/></text:span><text:span text:style-name="T205">Tapatybės patvirtinimo priemonės</text:span><text:span text:style-name="T206"><text:s/>– elektroninės mokėjimo priemonės naudotojo parašas, jam</text:span><text:span text:style-name="T207"><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208"><text:span text:style-name="T209">24</text:span><text:span text:style-name="T210">.<text:s/></text:span><text:span text:style-name="T211">Tarpin</text:span><text:span text:style-name="T212">inkas</text:span><text:span text:style-name="T213"><text:s/>– kredito įstaiga, kuri nėra nei mokėtojo kredito įstaiga, nei gavėjo kredito įstaiga, bet dalyvauja vykdant mokėjimo nurodymus.<text:s/></text:span></text:p>
      <text:p text:style-name="P214"><text:span text:style-name="T215">25</text:span><text:span text:style-name="T216">.<text:s/></text:span><text:span text:style-name="T217">Tarptautinis kredito pervedimas</text:span><text:span text:style-name="T218"><text:s/>– kredito pervedimas, kai lėšos per tam tikroje valstybėje esančią kredito įstai</text:span><text:span text:style-name="T219">gą arba jos skyrių pervedamos gavėjui į kredito įstaigą arba jos skyrių kitoje valstybėje.<text:s/></text:span></text:p>
      <text:p text:style-name="P220"><text:span text:style-name="T221">26</text:span><text:span text:style-name="T222">.<text:s/></text:span><text:span text:style-name="T223">Valstybė narė</text:span><text:span text:style-name="T224"><text:s/>– valstybė Europos Sąjungos narė arba Europos laisvosios prekybos asociacijos valstybė.<text:s/></text:span></text:p>
      <text:p text:style-name="P225"><text:span text:style-name="T226">27</text:span><text:span text:style-name="T227">.<text:s/></text:span><text:span text:style-name="T228">Vartotojas</text:span><text:span text:style-name="T229"><text:s/>– fizinis asmuo, kuris su kredito<text:s/></text:span><text:span text:style-name="T230">įstaiga sudaro sutartį, kad ši teiks paslaugas asmeniniams, šeimos arba namų ūkio poreikiams, nesusijusiems su jo profesija ar verslu, tenkinti.<text:s/></text:span></text:p>
      <text:p text:style-name="P231"/>
      <text:p text:style-name="P232"><text:span text:style-name="T233">3</text:span><text:span text:style-name="T234"><text:s/>straipsnis.<text:s/></text:span><text:span text:style-name="T235">Įstatymo taikymo sritis<text:s/></text:span></text:p>
      <text:p text:style-name="P236"><text:span text:style-name="T237">1</text:span><text:span text:style-name="T238">. Šio Įstatymo 5 straipsnis, 7 straipsnio 7 ir 9 dalys bei<text:s/></text:span><text:span text:style-name="T239">10 ir 12 straipsniai netaikomi vykdant tarptautinius kredito pervedimus. Šio Įstatymo 6 straipsnio 2 dalis netaikoma vykdant kredito ir debeto pervedimus Lietuvos Respublikoje. Jeigu kredito įstaiga klientui suteikia galimybę sudaryti mokėjimo nurodymus el</text:span><text:span text:style-name="T240">ektroninėmis mokėjimo priemonėmis, vykdant kredito ir debeto pervedimus bei tarptautinius kredito pervedimus, kredito įstaigoms papildomai taikomi šio Įstatymo 17–21 straipsniuose nustatyti reikalavimai.<text:s/></text:span></text:p>
      <text:p text:style-name="P241"><text:span text:style-name="T242">2</text:span><text:span text:style-name="T243">. Šio Įstatymo nuostatos taikomos atliekant ta</text:span><text:span text:style-name="T244">rptautinius kredito pervedimus valstybių narių nacionalinėmis valiutomis ir eurais, kai ekvivalento sumos ne didesnės kaip 50000 eurų. Šie pervedimai atliekami norint pervesti lėšas gavėjui per vienos valstybės narės kredito įstaigą arba jos skyrių į kredi</text:span><text:span text:style-name="T245">to įstaigą arba jos skyrių kitoje valstybėje narėje. Pervedimus atlikti paveda kiti asmenys, o ne kredito įstaigos, draudimo įmonės, investicinės bendrovės ir finansų maklerio įmonės. Taikant šio Įstatymo 14, 15 ir 16 straipsnių reikalavimus, valstybės nar</text:span><text:span text:style-name="T246">ės kredito įstaigos skyriai, teikiantys paslaugas skirtingose valstybėse narėse, laikomi savarankiškomis kredito įstaigomis.</text:span></text:p>
      <text:p text:style-name="P247"><text:span text:style-name="T248">3</text:span><text:span text:style-name="T249">. Šio Įstatymo nuostatos, išskyrus 13–16 straipsnius, taikomos atliekant ir kitus, nei nurodyta šio straipsnio 2 dalyje, tarpt</text:span><text:span text:style-name="T250">autinius kredito pervedimus. Šio Įstatymo 13–16 straipsnių nuostatos taikomos tada, kai kliento ir kredito įstaigos sutartis arba kredito įstaigos veiklos taisyklės nenustato ko kita.</text:span></text:p>
      <text:p text:style-name="P251"><text:span text:style-name="T252">4</text:span><text:span text:style-name="T253">. Šio Įstatymo 17–21 straipsniuose nustatyti reikalavimai kredito į</text:span><text:span text:style-name="T254">staigoms netaikomi, kai jos elektronines mokėjimo priemones suteikia kitoms kredito įstaigoms, draudimo įmonėms, investicinėms bendrovėms ir finansų maklerio įmonėms.</text:span></text:p>
      <text:p text:style-name="P255"><text:span text:style-name="T256">5</text:span><text:span text:style-name="T257">. Šis Įstatymas netaikomas, kai Civilinio proceso kodekso ir (arba) kitų teisės aktų</text:span><text:span text:style-name="T258"><text:s/>nustatyta tvarka vykdomas priverstinis lėšų išieškojimas (nurašymas) iš kredito įstaigoje esančios mokėtojo sąskaitos.<text:s/></text:span></text:p>
      <text:p text:style-name="P259"/>
      <text:p text:style-name="P260"><text:span text:style-name="T261">4</text:span><text:span text:style-name="T262"><text:s/>straipsnis.<text:s/></text:span><text:span text:style-name="T263">Mokėjimų tvarka</text:span></text:p>
      <text:p text:style-name="P264"><text:span text:style-name="T265">1</text:span><text:span text:style-name="T266">. Mokėjimai grynaisiais pinigais atliekami mokėtojo ir gavėjo susitarimu nustatytomis sąlygom</text:span><text:span text:style-name="T267">is ir tvarka.<text:s/></text:span></text:p>
      <text:p text:style-name="P268"><text:span text:style-name="T269">2</text:span><text:span text:style-name="T270">. Mokėjimai negrynaisiais pinigais atliekami šio Įstatymo nustatyta tvarka.<text:s/></text:span></text:p>
      <text:p text:style-name="P271"/>
      <text:p text:style-name="P272"><text:span text:style-name="T273">ANTRASIS</text:span><text:span text:style-name="T274"><text:s/>SKIRSNIS</text:span></text:p>
      <text:p text:style-name="P275"><text:span text:style-name="T276">KREDITO IR DEBETO PERVEDIMŲ ATLIKIMAS<text:s/></text:span></text:p>
      <text:p text:style-name="P277"/>
      <text:p text:style-name="P278"><text:span text:style-name="T279">5</text:span><text:span text:style-name="T280"><text:s/>straipsnis.<text:s/></text:span><text:span text:style-name="T281">Mokėjimo nurodymų vykdymo bendrosios sąlygos</text:span></text:p>
      <text:p text:style-name="P282"><text:span text:style-name="T283">1</text:span><text:span text:style-name="T284">. Kredito įstaigos vykdo</text:span><text:span text:style-name="T285"><text:s/>klientų mokėjimo nurodymus kredito ir debeto pervedimus atlikti kliento ir kredito įstaigos banko sąskaitos sutartyje ir (ar) kredito įstaigos veiklos taisyklėse nustatytomis sąlygomis. Banko sąskaitos sutartyje ir kredito įstaigos veiklos taisyklėse nega</text:span><text:span text:style-name="T286">li būti sąlygų, kurios pablogintų kliento padėtį, palyginti su ta, kurią nustato šis Įstatymas.</text:span></text:p>
      <text:p text:style-name="P287"><text:span text:style-name="T288">2</text:span><text:span text:style-name="T289">. Kredito įstaigos bendru susitarimu gali patvirtinti mokėjimo nurodymų vykdymo tarp kredito įstaigų Lietuvos Respublikoje tvarką, tačiau ši tvarka negali<text:s/></text:span><text:span text:style-name="T290">sumažinti šiame Įstatymo skirsnyje nustatytų kredito įstaigų įsipareigojimų klientams.<text:s/></text:span></text:p>
      <text:p text:style-name="P291"><text:span text:style-name="T292">3</text:span><text:span text:style-name="T293">. Būtini mokėjimo nurodymo turinio rekvizitai: lėšų suma, jos mokėtojas ir gavėjas bei mokėtojo ir gavėjo sąskaitos kredito įstaigoje. Kai mokėtojas įmoka į mokėtojo kredito įstaigą grynuosius pinigus, jo sąskaita mokėjimo nurodyme nenurodoma. Kredito įsta</text:span><text:span text:style-name="T294">igos bendru susitarimu gali nustatyti ir kitus Lietuvos Respublikoje naudojamų mokėjimo nurodymų turinio rekvizitus, o raštu sudaromiems mokėjimo nurodymams gali nustatyti vienodą formą. Mokėjimo nurodymo forma ir turinys turi atitikti šio Įstatymo ir kred</text:span><text:span text:style-name="T295">ito įstaigų veiklos taisyklių nustatytus reikalavimus.<text:s/></text:span></text:p>
      <text:p text:style-name="P296"><text:span text:style-name="T297">4</text:span><text:span text:style-name="T298">. Žemės ūkio produkcijos pirkėjų mokėjimo nurodymuose, be šio straipsnio 3 dalyje išvardytų rekvizitų, nurodomi ir Atsiskaitymo už žemės ūkio produkciją įstatyme nustatyti rekvizitai.</text:span></text:p>
      <text:p text:style-name="P299"/>
      <text:h text:style-name="P300" text:outline-level="2"><text:span text:style-name="T301">6</text:span><text:span text:style-name="T302"><text:s/>st</text:span><text:span text:style-name="T303">raipsnis.</text:span><text:span text:style-name="T304"><text:s/></text:span><text:span text:style-name="T305">Informavimas apie mokėjimo nurodymų vykdymą<text:s/></text:span></text:h>
      <text:p text:style-name="P306"><text:span text:style-name="T307">1</text:span><text:span text:style-name="T308">. Kredito įstaigos savo klientams privalo sudaryti sąlygas susipažinti su raštu išdėstytomis aiškiomis ir lengvai suprantamomis mokėjimo nurodymų vykdymo sąlygomis, o jei yra galimybė, skelbti jas</text:span><text:span text:style-name="T309"><text:s/>elektroninėmis ryšio priemonėmis. Šiose sąlygose turi būti nurodyta:<text:s/></text:span></text:p>
      <text:p text:style-name="P310"><text:span text:style-name="T311">1</text:span><text:span text:style-name="T312">) už mokėjimo nurodymo vykdymą kliento mokėtinas komisinis atlyginimas arba jo apskaičiavimo metodas ir mokėjimo būdas;<text:s/></text:span></text:p>
      <text:p text:style-name="P313"><text:span text:style-name="T314">2</text:span><text:span text:style-name="T315">) terminas, per kurį turi būti įvykdytas mokėtojo mokėji</text:span><text:span text:style-name="T316">mo nurodymas, ir konkreti termino pradžia;</text:span></text:p>
      <text:p text:style-name="P317"><text:span text:style-name="T318">3</text:span><text:span text:style-name="T319">) terminas, per kurį gavėjo kredito įstaiga pagal gavėjo nurodymą sudarytą mokėjimo nurodymą turi pateikti mokėtojo kredito įstaigai;<text:s/></text:span></text:p>
      <text:p text:style-name="P320"><text:span text:style-name="T321">4</text:span><text:span text:style-name="T322">) terminas, per kurį gavėjo kredito įstaiga gautas lėšas turi įskait</text:span><text:span text:style-name="T323">yti į gavėjo sąskaitą;<text:s/></text:span></text:p>
      <text:p text:style-name="P324"><text:span text:style-name="T325">5</text:span><text:span text:style-name="T326">) kuo remiantis nustatomas užsienio valiutos keitimo santykis, jeigu operacijos metu būtų keičiama valiuta;<text:s/></text:span></text:p>
      <text:p text:style-name="P327"><text:span text:style-name="T328">6</text:span><text:span text:style-name="T329">) kokiais atvejais ir iki kada mokėtojas arba gavėjas gali pakeisti ar atšaukti mokėjimo nurodymą;<text:s/></text:span></text:p>
      <text:p text:style-name="P330"><text:span text:style-name="T331">7</text:span><text:span text:style-name="T332">) termin</text:span><text:span text:style-name="T333">as, per kurį klientas gali pateikti skundą kredito įstaigai, taip pat žalos atlyginimo bei ginčų nagrinėjimo tvarka.<text:s/></text:span></text:p>
      <text:p text:style-name="P334"><text:span text:style-name="T335">2</text:span><text:span text:style-name="T336">. Kredito įstaigos apie įvykdytą mokėjimo nurodymą aiškiai ir lengvai suprantamai informuoja savo klientus raštu arba<text:s/></text:span><text:span text:style-name="T337">elektroninėmis ryšio priemonėmis, jei klientas raštu tokios informacijos neatsisako. Į šią informaciją įeina:</text:span></text:p>
      <text:p text:style-name="P338"><text:span text:style-name="T339">1</text:span><text:span text:style-name="T340">) nuoroda, leidžianti klientui atpažinti mokėjimo nurodymą;</text:span></text:p>
      <text:p text:style-name="P341"><text:span text:style-name="T342">2</text:span><text:span text:style-name="T343">) mokėjimo nurodymo suma;</text:span></text:p>
      <text:p text:style-name="P344"><text:span text:style-name="T345">3</text:span><text:span text:style-name="T346">) komisinio atlyginimo suma;</text:span></text:p>
      <text:p text:style-name="P347"><text:span text:style-name="T348">4</text:span><text:span text:style-name="T349">) valiutos ke</text:span><text:span text:style-name="T350">itimo santykis, jeigu operacijos metu buvo keičiama valiuta.<text:s/></text:span></text:p>
      <text:p text:style-name="P351"><text:span text:style-name="T352">3</text:span><text:span text:style-name="T353">. Jeigu mokėtojas į mokėtojo kredito įstaigą įmoka grynuosius pinigus, šio straipsnio 2 dalyje nurodytą informaciją kredito įstaigos teikia kliento pareikalavimu.</text:span></text:p>
      <text:p text:style-name="P354"/>
      <text:p text:style-name="P355"><text:span text:style-name="T356">7</text:span><text:span text:style-name="T357"><text:s/>straipsnis.<text:s/></text:span><text:span text:style-name="T358">Kre</text:span><text:span text:style-name="T359">dito įstaigų ir klientų pareigos vykdant mokėjimo nurodymus</text:span></text:p>
      <text:p text:style-name="P360"><text:span text:style-name="T361">1</text:span><text:span text:style-name="T362">. Kredito įstaigos ir klientai privalo laikytis autentiškumo patvirtinimo procedūros.<text:s/></text:span></text:p>
      <text:p text:style-name="P363"><text:span text:style-name="T364">2</text:span><text:span text:style-name="T365">. Jeigu mokėjimo nurodymo, mokėjimo nurodymo pakeitimo, mokėjimo nurodymo atšaukimo autentiškumas p</text:span><text:span text:style-name="T366">atikrintas remiantis autentiškumo patvirtinimo procedūra, laikoma, kad nurodymą pateikė klientas.<text:s/></text:span></text:p>
      <text:p text:style-name="P367"><text:span text:style-name="T368">3</text:span><text:span text:style-name="T369">. Šio straipsnio 2 dalis netaikoma, jeigu klientas įrodo, kad kredito įstaigos gautą mokėjimo nurodymą, mokėjimo nurodymo pakeitimą, mokėjimo nurodymo a</text:span><text:span text:style-name="T370">tšaukimą pateikė kitas asmuo, o ne:</text:span></text:p>
      <text:p text:style-name="P371"><text:span text:style-name="T372">1</text:span><text:span text:style-name="T373">) dabartinis kliento darbuotojas;</text:span></text:p>
      <text:p text:style-name="P374"><text:span text:style-name="T375">2</text:span><text:span text:style-name="T376">) asmuo, kurio santykiai su klientu suteikė jam galimybę pasinaudoti autentiškumo procedūra.</text:span></text:p>
      <text:p text:style-name="P377"><text:span text:style-name="T378">4</text:span><text:span text:style-name="T379">. Kai kredito įstaiga įrodo, kad dėl kliento kaltės autentiškumo patvirtinimo<text:s/></text:span><text:span text:style-name="T380">procedūra pasinaudojo tokios teisės neturintis asmuo, kredito įstaigos gautas mokėjimo nurodymas, mokėjimo nurodymo pakeitimas, mokėjimo nurodymo atšaukimas laikomi kliento pateiktais ir šio straipsnio 3 dalis nėra taikoma.</text:span></text:p>
      <text:p text:style-name="P381"><text:span text:style-name="T382">5</text:span><text:span text:style-name="T383">. Mokėjimo nurodymo pateikė</text:span><text:span text:style-name="T384">jas atsako už kredito įstaigai pateikto mokėjimo nurodymo rekvizitų teisingumą. Jeigu kredito įstaiga ir klientas susitarė dėl klaidų mokėjimo nurodymo rekvizituose nustatymo procedūros ir kredito įstaiga pagal šią procedūrą privalėjo nustatyti klaidas mok</text:span><text:span text:style-name="T385">ėjimo nurodymo rekvizituose, kredito įstaiga atsako už klaidingo mokėjimo nurodymo įvykdymo padarinius.</text:span></text:p>
      <text:p text:style-name="P386"><text:span text:style-name="T387">6</text:span><text:span text:style-name="T388">. Mokėtojas įsipareigoja pateikti mokėtojo kredito įstaigai finansinį padengimą mokėjimo nurodymui įvykdyti ne vėliau kaip mokėjimo nurodyme nurody</text:span><text:span text:style-name="T389">tą mokėjimo nurodymo įvykdymo datą.</text:span></text:p>
      <text:p text:style-name="P390"><text:span text:style-name="T391">7</text:span><text:span text:style-name="T392">. Atsiskaitymo už žemės ūkio produkciją įstatyme nustatytu atveju mokėjimo nurodymas priimamas, nors mokėtojas ir nepateikė finansinio padengimo.</text:span></text:p>
      <text:p text:style-name="P393"><text:span text:style-name="T394">8</text:span><text:span text:style-name="T395">. Mokėtojo kredito įstaiga negali imti atlyginimo už tai, kad mo</text:span><text:span text:style-name="T396">kėjimo nurodymui įvykdyti mokėtojas įmoka grynuosius pinigus.<text:s/></text:span></text:p>
      <text:p text:style-name="P397"><text:span text:style-name="T398">9</text:span><text:span text:style-name="T399">. Mokėtojo kredito įstaiga negali išskaičiuoti komisinio atlyginimo už mokėjimo nurodymo vykdymą iš mokėjimo nurodymo sumos. Jeigu mokėtojo kredito įstaiga pažeidė šį reikalavimą, ji<text:s/></text:span><text:span text:style-name="T400">mokėtojo reikalavimu privalo pervesti visą išskaičiuotą sumą gavėjui, jeigu mokėtojas nepareikalauja, kad ta suma būtų perduota jam arba įskaityta į jo sąskaitą.</text:span></text:p>
      <text:p text:style-name="P401"/>
      <text:p text:style-name="P402"><text:span text:style-name="T403">8</text:span><text:span text:style-name="T404"><text:s/>straipsnis.<text:s/></text:span><text:span text:style-name="T405">Mokėjimo nurodymo priėmimas arba atmetimas</text:span></text:p>
      <text:p text:style-name="P406"><text:span text:style-name="T407">1</text:span><text:span text:style-name="T408">. Atlikdama debeto perved</text:span><text:span text:style-name="T409">imus, gavėjo kredito įstaiga, gavusi gavėjo mokėjimo nurodymą, privalo įsitikinti, ar mokėjimo nurodymas turi visus būtinus rekvizitus, ar įvykdytos kitos gavėjo kredito įstaigos sąlygos, jeigu jos yra nustatytos.</text:span></text:p>
      <text:p text:style-name="P410"><text:span text:style-name="T411">2</text:span><text:span text:style-name="T412">. Atlikdama debeto pervedimus, gavėjo</text:span><text:span text:style-name="T413"><text:s/>kredito įstaiga, jeigu gavėjo ir mokėtojo kredito įstaigos nesutampa, gautą gavėjo mokėjimo nurodymą privalo pateikti mokėtojo kredito įstaigai gavėjo kredito įstaigos ir gavėjo sutartais terminais. Gavėjo kredito įstaiga gali įsipareigoti pranešti gavėju</text:span><text:span text:style-name="T414">i, kad mokėjimo nurodymą gavo.<text:s/></text:span></text:p>
      <text:p text:style-name="P415"><text:span text:style-name="T416">3</text:span><text:span text:style-name="T417">. Atlikdama debeto pervedimus, gavėjo kredito įstaiga, kuri gavo gavėjo mokėjimo nurodymą, neatitinkantį šio straipsnio 1 dalyje nurodytų reikalavimų, privalo apie tai pranešti gavėjui ir nurodyti priežastį tą pačią ban</text:span><text:span text:style-name="T418">ko darbo dieną, išskyrus atvejį, kai nepakanka turimos informacijos gavėjui atpažinti.</text:span></text:p>
      <text:p text:style-name="P419"><text:span text:style-name="T420">4</text:span><text:span text:style-name="T421">. Mokėtojo arba gavėjo mokėjimo nurodymas laikomas mokėtojo kredito įstaigos priimtu, kai mokėjimo nurodymas, gautas mokėtojo kredito įstaigos, turi visus rekvizitu</text:span><text:span text:style-name="T422">s, būtinus jį įvykdyti, mokėtojas pateikė finansinį padengimą (išskyrus šio Įstatymo 7 straipsnio 7 dalyje nustatytą atvejį) ir mokėtojo kredito įstaiga šio straipsnio 5 dalyje nustatyta tvarka nepranešė mokėjimo nurodymo pateikėjui, kad atsisako priimti m</text:span><text:span text:style-name="T423">okėjimo nurodymą. Mokėtojo kredito įstaiga gali įsipareigoti pranešti mokėtojui apie mokėjimo nurodymo priėmimą.<text:s/></text:span></text:p>
      <text:p text:style-name="P424"><text:span text:style-name="T425">5</text:span><text:span text:style-name="T426">. Mokėtojo kredito įstaiga, kuri atsisako priimti mokėjimo nurodymą, privalo su mokėjimo nurodymo pateikėju sutarta forma pranešti mokėji</text:span><text:span text:style-name="T427">mo nurodymo pateikėjui apie mokėjimo nurodymo atmetimą ir nurodyti priežastį tą pačią banko darbo dieną, išskyrus atvejį, kai nepakanka turimos informacijos nurodymo pateikėjui atpažinti.<text:s/></text:span></text:p>
      <text:p text:style-name="P428"><text:span text:style-name="T429">6</text:span><text:span text:style-name="T430">. Mokėtojo kredito įstaiga, kuri gauna mokėjimo nurodymą vėlia</text:span><text:span text:style-name="T431">u negu toje kredito įstaigoje nustatytas laikas priimti tokius nurodymus, turi teisę laikyti, kad mokėjimo nurodymas gautas kitą banko darbo dieną.<text:s/></text:span></text:p>
      <text:p text:style-name="P432"/>
      <text:h text:style-name="P433" text:outline-level="4"><text:span text:style-name="T434">9</text:span><text:span text:style-name="T435"><text:s/>straipsnis.<text:s/></text:span><text:span text:style-name="T436">Mokėjimo nurodymo įvykdymas</text:span></text:h>
      <text:p text:style-name="P437"><text:span text:style-name="T438">1</text:span><text:span text:style-name="T439">. Mokėjimo nurodymas laikomas įvykdytu, kai kredito į</text:span><text:span text:style-name="T440">staiga įrašo lėšas į gavėjo sąskaitą, jeigu mokėtojo ir gavėjo kredito įstaiga yra ta pati. Jeigu mokėtojo ir gavėjo kredito įstaigos yra skirtingos, mokėjimo nurodymas laikomas įvykdytu, kai gavėjo kredito įstaiga pagal mokėjimo nurodymą gauna lėšas iš mo</text:span><text:span text:style-name="T441">kėtojo kredito įstaigos.<text:s/></text:span></text:p>
      <text:p text:style-name="P442"><text:span text:style-name="T443">2</text:span><text:span text:style-name="T444">. Įvykdžius mokėjimo nurodymą, pasibaigia mokėtojo mokėjimo nurodymo sumos dydžio piniginė prievolė gavėjui.</text:span><text:span text:style-name="T445"><text:tab/></text:span></text:p>
      <text:p text:style-name="P446"><text:span text:style-name="T447">3</text:span><text:span text:style-name="T448">. Kredito įstaiga neatsako už mokėtojų ir gavėjų tarpusavio pretenzijas dėl atsiskaitymo prievolių, kai nėra k</text:span><text:span text:style-name="T449">redito įstaigos kaltės.</text:span></text:p>
      <text:p text:style-name="P450"/>
      <text:p text:style-name="P451"><text:span text:style-name="T452">10</text:span><text:span text:style-name="T453"><text:s/>straipsnis.<text:s/></text:span><text:span text:style-name="T454">Mokėjimo nurodymo įvykdymo terminai</text:span></text:p>
      <text:p text:style-name="P455"><text:span text:style-name="T456">1</text:span><text:span text:style-name="T457">. Mokėtojo kredito įstaiga, priėmusi mokėjimo nurodymą, turi jį įvykdyti tą pačią banko darbo dieną, jeigu mokėtojo ir gavėjo kredito įstaiga yra ta pati. Jeigu mokėtojo</text:span><text:span text:style-name="T458"><text:s/>ir gavėjo kredito įstaigos skirtingos, mokėtojo kredito įstaiga, priėmusi mokėjimo nurodymą iki 12 valandos, turi jį įvykdyti tą pačią banko darbo dieną. Jeigu kredito įstaiga priėmė mokėjimo nurodymą po 12 valandos, jį privalo įvykdyti ne vėliau kaip kit</text:span><text:span text:style-name="T459">ą banko darbo dieną po mokėjimo nurodymo priėmimo. Jeigu mokėjimo nurodyme nurodyta vėlesnė jo vykdymo data, mokėjimo nurodymą kredito įstaiga privalo įvykdyti jame nurodytą banko darbo dieną.</text:span></text:p>
      <text:p text:style-name="P460"><text:span text:style-name="T461">2</text:span><text:span text:style-name="T462">. Šio straipsnio 1 dalyje nustatyti terminai netaikomi šio</text:span><text:span text:style-name="T463"><text:s/>Įstatymo 7 straipsnio 7 dalyje nustatytu atveju tol, kol mokėtojas nepateikia finansinio padengimo.</text:span></text:p>
      <text:p text:style-name="P464"><text:span text:style-name="T465">3</text:span><text:span text:style-name="T466">. Gavėjo kredito įstaiga, jeigu mokėtojo ir gavėjo kredito įstaigos yra skirtingos, gavusi lėšas pagal mokėjimo nurodymą iš mokėtojo kredito įstaigos,</text:span><text:span text:style-name="T467"><text:s/>privalo tą pačią banko darbo dieną įskaityti lėšas į gavėjo sąskaitą.</text:span></text:p>
      <text:p text:style-name="P468"><text:span text:style-name="T469">4</text:span><text:span text:style-name="T470">. Jeigu informacija (duomenys) apie gavėją yra netikslūs, klaidingi arba pateiktos informacijos nepakanka gavėjui atpažinti (nustatyti), gavėjo kredito įstaiga ne vėliau kaip kitą<text:s/></text:span><text:span text:style-name="T471">banko darbo dieną po pasibaigusio mokėjimo nurodymo vykdymo termino praneša apie tai mokėtojo kredito įstaigai. Jeigu mokėtojo kredito įstaiga per dvi banko darbo dienas nepatikslina gavėjo informacijos, gavėjo kredito įstaiga grąžina lėšas mokėtojo kredit</text:span><text:span text:style-name="T472">o įstaigai. Gavėjo kredito įstaiga, grąžindama lėšas mokėtojo kredito įstaigai, iš mokėjimo nurodymo sumos gali išskaičiuoti komisinį atlyginimą.</text:span></text:p>
      <text:p text:style-name="P473"/>
      <text:h text:style-name="P474" text:outline-level="4"><text:span text:style-name="T475">11</text:span><text:span text:style-name="T476"><text:s/>straipsnis.<text:s/></text:span><text:span text:style-name="T477">Mokėjimo nurodymo atšaukimas</text:span></text:h>
      <text:p text:style-name="P478"><text:span text:style-name="T479">1</text:span><text:span text:style-name="T480">. Mokėjimo nurodymą gali mokėjimo nurodymo pateikėjas<text:s/></text:span><text:span text:style-name="T481">atšaukti tiktai tuo atveju, kai:</text:span></text:p>
      <text:p text:style-name="P482"><text:span text:style-name="T483">1</text:span><text:span text:style-name="T484">) mokėtojo kredito įstaiga ir mokėjimo nurodymo pateikėjas susitarė, kad mokėtojo kredito įstaigos priimtas mokėjimo nurodymas gali būti atšauktas; ir</text:span></text:p>
      <text:p text:style-name="P485"><text:span text:style-name="T486">2</text:span><text:span text:style-name="T487">) mokėtojo kredito įstaiga gavo nurodymą mokėjimo nurodymą atšau</text:span><text:span text:style-name="T488">kti iki mokėjimo nurodymo įvykdymo momento.<text:s/></text:span></text:p>
      <text:p text:style-name="P489"><text:span text:style-name="T490">2</text:span><text:span text:style-name="T491">. Jeigu mokėtojo kredito įstaiga naudojasi mokėjimo sistemos paslaugomis, į sistemą perduotų kredito įstaigos nurodymų atšaukimo tvarką nustato šios sistemos taisyklės.</text:span></text:p>
      <text:p text:style-name="P492"><text:span text:style-name="T493">3</text:span><text:span text:style-name="T494">. Atlikdama debeto pervedimus<text:s/></text:span><text:span text:style-name="T495">gavėjo kredito įstaiga, gavusi gavėjo nurodymą atšaukti mokėjimo nurodymą, privalo mokėtojo kredito įstaigai pateikti nurodymą atšaukti gavėjo mokėjimo nurodymą.<text:s/></text:span></text:p>
      <text:p text:style-name="P496"><text:span text:style-name="T497">4</text:span><text:span text:style-name="T498">. Mokėtojo kredito įstaiga, iki šio straipsnio 1 dalies 2 punkte nurodyto momento gavusi</text:span><text:span text:style-name="T499"><text:s/>nurodymą mokėjimo nurodymą atšaukti, neturi teisės vykdyti mokėjimo pagal gautą mokėjimo nurodymą. Jeigu, nepaisant nurodymo mokėjimo nurodymą atšaukti, mokėjimo nurodymas įvykdomas, mokėtojo kredito įstaiga grąžina mokėtojui finansinio padengimo sumą, pa</text:span><text:span text:style-name="T500">teiktą mokėjimo nurodymui įvykdyti. Mokėtojo kredito įstaiga turi teisę reikalauti, kad gavėjas grąžintų įvykdyto mokėjimo nurodymo sumą.</text:span><text:span text:style-name="T501"><text:tab/></text:span></text:p>
      <text:p text:style-name="P502"><text:span text:style-name="T503">5</text:span><text:span text:style-name="T504">. Šiame straipsnyje numatytos taisyklės taikomos ir mokėjimo nurodymo pakeitimo atveju.</text:span></text:p>
      <text:p text:style-name="P505"/>
      <text:p text:style-name="P506"><text:span text:style-name="T507">12</text:span><text:span text:style-name="T508"><text:s/>straipsnis.<text:s/></text:span><text:span text:style-name="T509">Mo</text:span><text:span text:style-name="T510">kėjimo nurodymo neįvykdymas, klaidingas įvykdymas arba įvykdymo uždelsimas</text:span></text:p>
      <text:p text:style-name="P511"><text:span text:style-name="T512">1</text:span><text:span text:style-name="T513">. Jeigu pasibaigus mokėjimo nurodymo įvykdymo terminui dėl mokėtojo kredito įstaigos nemokumo arba kitų priežasčių mokėtojo kredito įstaiga neįvykdo priimto mokėjimo nurodymo,<text:s/></text:span><text:span text:style-name="T514">ji privalo įskaityti į mokėtojo sąskaitą finansinio padengimo, pateikto mokėjimo nurodymui įvykdyti, sumą, palūkanas už laikotarpį nuo finansinio padengimo pateikimo kredito įstaigai dienos iki lėšų įskaitymo į mokėtojo sąskaitą dienos ir mokėtojo sumokėtą</text:span><text:span text:style-name="T515"><text:s/>komisinį atlyginimą.<text:s/></text:span></text:p>
      <text:p text:style-name="P516"><text:span text:style-name="T517">2</text:span><text:span text:style-name="T518">. Jeigu mokėtojo kredito įstaigos įvykdyto mokėjimo nurodymo suma mažesnė už mokėtojo kredito įstaigos priimtą mokėjimo nurodymo sumą, mokėtojo kredito įstaiga privalo lėšų gavėjui sumokėti susidariusį skirtumą.</text:span></text:p>
      <text:p text:style-name="P519"><text:span text:style-name="T520">3</text:span><text:span text:style-name="T521">. Jeigu mok</text:span><text:span text:style-name="T522">ėjimo nurodymas įvykdomas, tačiau mokėtojo kredito įstaigos įvykdyto mokėjimo nurodymo suma yra didesnė už šios kredito įstaigos priimto mokėjimo nurodymo sumą, mokėtojo kredito įstaiga turi teisę reikalauti, kad lėšų gavėjas sumokėtų skirtumą.</text:span></text:p>
      <text:p text:style-name="P523"><text:span text:style-name="T524">4</text:span><text:span text:style-name="T525">. Jeig</text:span><text:span text:style-name="T526">u mokėjimo nurodymas įvykdomas, tačiau mokėtojo kredito įstaiga laiku nevykdė šio Įstatymo 10 straipsnio 1 dalyje nurodytų įsipareigojimų, mokėtojo kredito įstaiga privalo už praleistą terminą mokėtojui sumokėti palūkanas. Palūkanos skaičiuojamos nuo mokėj</text:span><text:span text:style-name="T527">imo nurodymo sumos už laikotarpį nuo banko darbo dienos, einančios po dienos, kurią mokėjimo nurodymas turėjo būti įvykdytas laikantis 10 straipsnio 1 dalyje nurodyto termino, iki mokėjimo nurodymo įvykdymo dienos. Jeigu termino praleidimas yra susijęs tik</text:span><text:span text:style-name="T528"><text:s/>su dalimi mokėjimo nurodymo sumos, kredito įstaiga privalo sumokėti palūkanas tik už tą sumos dalį, kuri buvo pervesta praleidus terminą.</text:span></text:p>
      <text:p text:style-name="P529"><text:span text:style-name="T530">5</text:span><text:span text:style-name="T531">. Gavėjo kredito įstaiga, laiku neįvykdžiusi 10 straipsnio 2 dalyje nurodyto reikalavimo,</text:span><text:span text:style-name="T532"><text:s/></text:span><text:span text:style-name="T533">privalo už praleistą t</text:span><text:span text:style-name="T534">erminą gavėjui sumokėti palūkanas. Palūkanos skaičiuojamos nuo mokėjimo nurodymo sumos už laikotarpį nuo banko darbo dienos, einančios po lėšų gavimo gavėjo kredito įstaigoje dienos, iki lėšų įskaitymo į gavėjo sąskaitą dienos. Jeigu termino praleidimas su</text:span><text:span text:style-name="T535">sijęs tik su dalimi sumos, tai gavėjo kredito įstaiga privalo sumokėti palūkanas tik už tą sumos dalį, kuri buvo įskaityta į gavėjo sąskaitą praleidus terminą.</text:span></text:p>
      <text:p text:style-name="P536"><text:span text:style-name="T537">6</text:span><text:span text:style-name="T538">. Šio straipsnio 1, 2, 3, 4, 5 dalys nepanaikina kitų teisių, kurias turi klientai ir<text:s/></text:span><text:span text:style-name="T539">kredito įstaigos, dalyvavusios vykdant mokėjimo nurodymą.</text:span><text:span text:style-name="T540"><text:tab/></text:span></text:p>
      <text:p text:style-name="P541"/>
      <text:p text:style-name="P542"><text:span text:style-name="T543">TREČIASIS</text:span><text:span text:style-name="T544"><text:s/>SKIRSNIS<text:s/></text:span></text:p>
      <text:p text:style-name="P545"><text:span text:style-name="T546">TARPTAUTINIŲ KREDITO PERVEDIMŲ ATLIKIMO YPATUMAI<text:s/></text:span></text:p>
      <text:p text:style-name="P547"/>
      <text:p text:style-name="P548"><text:span text:style-name="T549">13</text:span><text:span text:style-name="T550"><text:s/>straipsnis.<text:s/></text:span><text:span text:style-name="T551">Išskirtiniai kredito įstaigos įsipareigojimai</text:span></text:p>
      <text:p text:style-name="P552"><text:span text:style-name="T553">Jeigu klientas reikalauja, kredito įstaiga sutarty</text:span><text:span text:style-name="T554">je su klientu ar kredito įstaigos veiklos taisyklėse nustatyta tvarka privalo prisiimti įsipareigojimą dėl mokėjimo nurodymo įvykdymo tikslaus termino ir kliento mokėtino tikslaus komisinio atlyginimo dydžio.</text:span></text:p>
      <text:p text:style-name="P555"/>
      <text:p text:style-name="P556"><text:span text:style-name="T557">14</text:span><text:span text:style-name="T558"><text:s/>straipsnis.<text:s/></text:span><text:span text:style-name="T559">Kredito įstaigų<text:s/></text:span><text:span text:style-name="T560">įsipareigojimai dėl mokėjimo nurodymų įvykdymo termino</text:span></text:p>
      <text:p text:style-name="P561"><text:span text:style-name="T562">1</text:span><text:span text:style-name="T563">. Mokėtojo kredito įstaiga turi užtikrinti, kad priimtas mokėtojo mokėjimo nurodymas būtų įvykdytas per sutartą su mokėtoju terminą, jeigu dėl tokio termino susitarta 13 straipsnyje nustatyta tvar</text:span><text:span text:style-name="T564">ka.<text:s/></text:span></text:p>
      <text:p text:style-name="P565"><text:span text:style-name="T566">2</text:span><text:span text:style-name="T567">. Jeigu sutarto termino nesilaikoma arba toks terminas nenustatytas ir jeigu penktąją banko darbo dieną, einančią po mokėjimo nurodymo priėmimo, mokėjimo nurodymas nebuvo įvykdytas, mokėtojo kredito įstaiga moka mokėtojui palūkanas. Palūkanos ska</text:span><text:span text:style-name="T568">ičiuojamos nuo mokėjimo nurodymo sumos už laikotarpį nuo banko darbo dienos, einančios po sutarto termino pabaigos, arba, jeigu toks terminas nenustatytas, nuo šeštosios banko darbo dienos, einančios po mokėjimo nurodymo priėmimo dienos, iki mokėjimo nurod</text:span><text:span text:style-name="T569">ymo įvykdymo datos. Jeigu termino nesilaikymas susijęs tik su mokėjimo nurodymo sumos dalimi, tai kredito įstaiga privalo sumokėti palūkanas tik už tą sumos dalį, kuri buvo pervesta praleidus terminą.</text:span></text:p>
      <text:p text:style-name="P570"><text:span text:style-name="T571">3</text:span><text:span text:style-name="T572">. Jeigu per sutartą terminą arba, jeigu toks termi</text:span><text:span text:style-name="T573">nas nenustatytas, penktąją banko darbo dieną, einančią po mokėjimo nurodymo priėmimo, mokėjimo nurodymas nebuvo įvykdytas dėl tarpininko kaltės, mokėtojo kredito įstaiga gali reikalauti tarpininko atlyginti nuostolius.<text:s/></text:span></text:p>
      <text:p text:style-name="P574"><text:span text:style-name="T575">4</text:span><text:span text:style-name="T576">. Gavėjo kredito įstaiga turi į</text:span><text:span text:style-name="T577">skaityti į gavėjo sąskaitą gautas lėšas per sutartą su gavėju terminą, jeigu dėl tokio termino susitarta 13 straipsnyje nustatyta tvarka.<text:s/></text:span></text:p>
      <text:p text:style-name="P578"><text:span text:style-name="T579">5</text:span><text:span text:style-name="T580">. Jeigu sutarto termino nesilaikoma arba toks terminas nenustatytas ir jeigu kitą banko darbo dieną, einančią po</text:span><text:span text:style-name="T581"><text:s/>lėšų gavimo gavėjo kredito įstaigoje dienos, lėšos neįskaitomos į gavėjo sąskaitą, gavėjo kredito įstaiga gavėjui moka palūkanas. Palūkanos skaičiuojamos nuo mokėjimo nurodymo sumos už laikotarpį nuo banko darbo dienos, einančios po sutarto termino pabaig</text:span><text:span text:style-name="T582">os, arba, jeigu toks terminas nenustatytas, nuo antrosios banko darbo dienos, einančios po lėšų gavimo gavėjo kredito įstaigoje dienos, iki lėšų įskaitymo į gavėjo sąskaitą datos. Jeigu termino nesilaikymas susijęs tik su mokėjimo nurodymo sumos dalimi, ta</text:span><text:span text:style-name="T583">i gavėjo kredito įstaiga privalo sumokėti palūkanas tik už tą sumos dalį, kuri buvo pervesta praleidus terminą.</text:span></text:p>
      <text:p text:style-name="P584"><text:span text:style-name="T585">6</text:span><text:span text:style-name="T586">. Palūkanos pagal šio straipsnio 2 ir 5 dalis nemokamos, jeigu mokėtojo arba gavėjo kredito įstaiga įrodo, kad dėl termino nesilaikymo kalt</text:span><text:span text:style-name="T587">as mokėtojas arba gavėjas.</text:span></text:p>
      <text:p text:style-name="P588"><text:span text:style-name="T589">7</text:span><text:span text:style-name="T590">. Šio straipsnio 2, 5 ir 6 dalys nepanaikina kitų teisių, kurias turi klientai ir kredito įstaigos, dalyvavusios vykdant mokėjimo nurodymą.<text:s/></text:span></text:p>
      <text:p text:style-name="P591"/>
      <text:p text:style-name="P592"><text:span text:style-name="T593">15</text:span><text:span text:style-name="T594"><text:s/>straipsnis.<text:s/></text:span><text:span text:style-name="T595">Reikalavimai kredito įstaigoms dėl komisinio atlyginimo už mo</text:span><text:span text:style-name="T596">kėjimo nurodymo vykdymą išskaičiavimo<text:s/></text:span></text:p>
      <text:p text:style-name="P597"><text:span text:style-name="T598">1</text:span><text:span text:style-name="T599">. Mokėtojo kredito įstaiga, tarpininkas ir (ar) gavėjo kredito įstaiga turi pervesti visą mokėjimo nurodyme nurodytą sumą, jeigu mokėtojas nenurodo, kad komisinį atlyginimą už mokėjimo nurodymo vykdymą turi visiš</text:span><text:span text:style-name="T600">kai arba iš dalies padengti gavėjas. Jeigu mokėtojas nurodo, kad komisinį atlyginimą už mokėjimo nurodymo vykdymą visiškai arba iš dalies padengs gavėjas, gavėjo kredito įstaiga, įskaičiusi lėšas į gavėjo sąskaitą, privalo 6 straipsnio 2 dalyje numatytoje<text:s/></text:span><text:span text:style-name="T601">informacijoje nurodyti iš gavėjo išskaičiuotą sumą.<text:s/></text:span></text:p>
      <text:p text:style-name="P602"><text:span text:style-name="T603">2</text:span><text:span text:style-name="T604">. Gavėjo kredito įstaiga negali imti atlyginimo už lėšų įskaitymą į gavėjo sąskaitą.</text:span></text:p>
      <text:p text:style-name="P605"><text:span text:style-name="T606">3</text:span><text:span text:style-name="T607">. Šio straipsnio 1 ir 2 dalys neatima iš gavėjo kredito įstaigos teisės reikalauti atlyginimo iš gavėjo paga</text:span><text:span text:style-name="T608">l banko sąskaitos sutartį už jo sąskaitos tvarkymą. Gavėjo kredito įstaiga negali už gavėjo sąskaitos tvarkymą imti tokio atlyginimo, kurį nustatant būtų pažeisti šio straipsnio 1 ir 2 dalių reikalavimai.<text:s/></text:span></text:p>
      <text:p text:style-name="P609"><text:span text:style-name="T610">4</text:span><text:span text:style-name="T611">. Jeigu mokėtojo kredito įstaiga arba tarpini</text:span><text:span text:style-name="T612">nkas išskaičiavo komisinį atlyginimą iš mokėjimo nurodymo sumos pažeisdami šio straipsnio 1 dalyje nustatytą reikalavimą, mokėtojo kredito įstaiga mokėtojo reikalavimu turi pervesti gavėjui visą išskaičiuotą sumą, jeigu mokėtojas nepareikalauja, kad ta sum</text:span><text:span text:style-name="T613">a būtų perduota jam arba įskaityta į jo sąskaitą.</text:span></text:p>
      <text:p text:style-name="P614"><text:span text:style-name="T615">5</text:span><text:span text:style-name="T616">.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617"><text:span text:style-name="T618">6</text:span><text:span text:style-name="T619">. Jeigu rei</text:span><text:span text:style-name="T620">kalavimas įvykdyti mokėtojo mokėjimo nurodymą pažeidžiamas dėl gavėjo kredito įstaigos kaltės, įstaiga atsako už visos neteisingai išskaičiuotos sumos grąžinimą gavėjui.<text:s/></text:span></text:p>
      <text:p text:style-name="P621"/>
      <text:p text:style-name="P622"><text:span text:style-name="T623">16</text:span><text:span text:style-name="T624"><text:s/>straipsnis.<text:s/></text:span><text:span text:style-name="T625">Reikalavimas kredito įstaigoms grąžinti lėšas, jeigu mokėjimo n</text:span><text:span text:style-name="T626">urodymas nėra įvykdytas</text:span></text:p>
      <text:p text:style-name="P627"><text:span text:style-name="T628">1</text:span><text:span text:style-name="T629">. Jeigu pasibaigus mokėtojo kredito įstaigos ir mokėtojo</text:span><text:span text:style-name="T630"><text:s/></text:span><text:span text:style-name="T631">sutartam terminui arba, jeigu toks terminas nenustatytas, pasibaigus 14 straipsnio 2 dalyje nustatytam mokėtojo kredito įstaigos priimtam mokėjimo nurodymo įvykdymo termi</text:span><text:span text:style-name="T632">nui, mokėjimo nurodymas nėra įvykdytas, mokėtojo reikalavimu mokėtojo kredito įstaiga, išliekant mokėtojo teisei pareikšti kitas pretenzijas, turi įskaityti į mokėtojo sąskaitą:</text:span></text:p>
      <text:p text:style-name="P633"><text:span text:style-name="T634">1</text:span><text:span text:style-name="T635">) mokėjimo nurodymo sumą mokėjimo valiuta, kurios ekvivalentas neviršytų 12</text:span><text:span text:style-name="T636">500 eurų;</text:span></text:p>
      <text:p text:style-name="P637"><text:span text:style-name="T638">2</text:span><text:span text:style-name="T639">) palūkanas, apskaičiuotas nuo mokėjimo nurodymo sumos už laikotarpį nuo mokėjimo nurodymo priėmimo iki lėšų įskaitymo į mokėtojo sąskaitą datos;<text:s/></text:span></text:p>
      <text:p text:style-name="P640"><text:span text:style-name="T641">3</text:span><text:span text:style-name="T642">) mokėtojo sumokėtą komisinį atlyginimą.<text:s/></text:span></text:p>
      <text:p text:style-name="P643"><text:span text:style-name="T644">2</text:span><text:span text:style-name="T645">. Mokėtojo kredito įstaiga šio straipsni</text:span><text:span text:style-name="T646">o 1 dalyje nurodytas sumas turi įskaityti į mokėtojo sąskaitą ne vėliau kaip per 14 banko darbo dienų po mokėtojo reikalavimo pateikimo datos, jeigu per tą laiką mokėjimo nurodymas neįvykdomas.<text:s/></text:span></text:p>
      <text:p text:style-name="P647"><text:span text:style-name="T648">3</text:span><text:span text:style-name="T649">. Mokėtojas reikalavimą įskaityti į jo sąskaitą šio stra</text:span><text:span text:style-name="T650">ipsnio 1 dalyje nustatytas sumas gali pateikti tik pasibaigus mokėtojo kredito įstaigos ir mokėtojo</text:span><text:span text:style-name="T651"><text:s/></text:span><text:span text:style-name="T652">sutartam terminui arba, jeigu toks terminas nenustatytas, pasibaigus 14 straipsnio 2 dalyje nustatytam mokėjimo nurodymo įvykdymo terminui.<text:s/></text:span></text:p>
      <text:p text:style-name="P653"><text:span text:style-name="T654">4</text:span><text:span text:style-name="T655">. Šio stra</text:span><text:span text:style-name="T656">ipsnio 1 dalyje mokėtojo kredito įstaigai nustatyti reikalavimai taip pat taikomi ir tarpininkams. Priėmęs mokėjimo nurodymą, tarpininkas turi kredito įstaigai, jam nurodžiusiai įvykdyti mokėjimo nurodymą, kompensuoti mokėjimo nurodymo sumą, įskaitant su p</text:span><text:span text:style-name="T657">ervedimu susijusias išlaidas ir palūkanas. Jeigu mokėjimo nurodymas nebuvo įvykdytas dėl klaidų arba neišsamių rekvizitų minėtos kredito įstaigos pateiktuose nurodymuose, tarpininkas turi imtis protingų pastangų grąžinti šiai įstaigai mokėjimo nurodymo sum</text:span><text:span text:style-name="T658">ą.<text:s/></text:span></text:p>
      <text:p text:style-name="P659"><text:span text:style-name="T660">5</text:span><text:span text:style-name="T661">. Šio straipsnio 1 dalies nuostatos netaikomos, jeigu mokėjimo nurodymas nebuvo įvykdytas dėl gavėjo kredito įstaigos pasirinkto tarpininko kaltės. Šiuo atveju gavėjo kredito įstaiga privalo sumokėti gavėjui mokėjimo nurodymo sumą mokėjimo valiuta</text:span><text:span text:style-name="T662">, kurios ekvivalentas neviršytų 12500 eurų.<text:s/></text:span></text:p>
      <text:p text:style-name="P663"><text:span text:style-name="T664">6</text:span><text:span text:style-name="T665">. Šio straipsnio 1 dalies nuostatos netaikomos, jeigu mokėjimo nurodymas nebuvo įvykdytas dėl klaidos arba neišsamių rekvizitų mokėtojo mokėjimo nurodymuose, pateiktuose mokėtojo kredito įstaigai, arba jeig</text:span><text:span text:style-name="T666">u mokėjimo nurodymo neįvykdė mokėtojo konkrečiai pasirinktas tarpininkas. Mokėtojo kredito įstaiga arba kita kredito įstaiga, dalyvavusi vykdant šį mokėjimo nurodymą, turi imtis protingų pastangų grąžinti mokėjimo nurodymo sumą. Mokėtojo kredito įstaiga at</text:span><text:span text:style-name="T667">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668"/>
      <text:p text:style-name="P669"><text:span text:style-name="T670">KETVIRTASIS</text:span><text:span text:style-name="T671"><text:s/>SKIRSNIS<text:s/></text:span></text:p>
      <text:p text:style-name="P672"><text:span text:style-name="T673">ELEKTRONINĖS MOKĖJIMO PRIEMONĖS<text:s/></text:span></text:p>
      <text:p text:style-name="P674"/>
      <text:p text:style-name="P675"><text:span text:style-name="T676">17</text:span><text:span text:style-name="T677"><text:s/>straipsnis.<text:s/></text:span><text:span text:style-name="T678">Kredito įstaigos ir kliento sutartis dėl elektroninių mokėjimo priemonių naudojimo</text:span></text:p>
      <text:p text:style-name="P679"><text:span text:style-name="T680">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81">i rašytine arba jai prilyginta forma.<text:s/></text:span></text:p>
      <text:p text:style-name="P682"/>
      <text:p text:style-name="P683"><text:span text:style-name="T684">18</text:span><text:span text:style-name="T685"><text:s/>straipsnis.<text:s/></text:span><text:span text:style-name="T686">Informacijos apie elektroninių mokėjimo priemonių suteikimo ir naudojimo sutarties sąlygas pateikimas<text:s/></text:span></text:p>
      <text:p text:style-name="P687"><text:span text:style-name="T688">1</text:span><text:span text:style-name="T689">. Sudarydamos elektroninių mokėjimo priemonių suteikimo ir naudojimo sutartį, kredito į</text:span><text:span text:style-name="T690">staigos turi supažindinti naudotoją su elektroninių mokėjimo priemonių suteikimo ir naudojimo sąlygomis, o jeigu sąlygos neaptartos sutartyje, pateikti jas naudotojui per protingą terminą iki elektroninės mokėjimo priemonės suteikimo. Aiškios ir lengvai su</text:span><text:span text:style-name="T691">prantamos sąlygos turi būti pateiktos raštu arba elektroninėmis ryšio priemonėmis.<text:s/></text:span></text:p>
      <text:p text:style-name="P692"><text:span text:style-name="T693">2</text:span><text:span text:style-name="T694">. Elektroninių mokėjimo priemonių suteikimo ir naudojimo sutartyje turi būti:<text:s/></text:span></text:p>
      <text:p text:style-name="P695"><text:span text:style-name="T696">1</text:span><text:span text:style-name="T697">) apibūdinta elektroninė mokėjimo priemonė ir nurodytas paros laikas, kada naudotojas</text:span><text:span text:style-name="T698"><text:s/>gali naudotis priemone, bei nustatyti ryšio, techninės ir programinės įrangos reikalavimai, jei tokie būtini;<text:s/></text:span></text:p>
      <text:p text:style-name="P699"><text:span text:style-name="T700">2</text:span><text:span text:style-name="T701">) nustatytas bet kokių pirminių ir periodinių įmokų, komisinio atlyginimo ir kitų mokėjimų, kuriuos turės mokėti naudotojas, dydis, taip pa</text:span><text:span text:style-name="T702">t palūkanų už kredito įstaigos kreditą, skirtą naudotojui mokėjimams atlikti, norma bei jų skaičiavimo būdas;</text:span><text:span text:style-name="T703"><text:s/></text:span></text:p>
      <text:p text:style-name="P704"><text:span text:style-name="T705">3</text:span><text:span text:style-name="T706">) nustatytas terminas, jeigu jis žinomas kredito įstaigai, per kurį lėšos po operacijos inicijavimo bus nurašytos iš naudotojo sąskaitos kre</text:span><text:span text:style-name="T707">dito įstaigoje arba įskaitytos į ją;</text:span></text:p>
      <text:p text:style-name="P708"><text:span text:style-name="T709">4</text:span><text:span text:style-name="T710">) nustatytas terminas, per kurį naudotojas gali pateikti prieštaravimus dėl įvykdytos operacijos, taip pat skundų dėl nuostolių atlyginimo nagrinėjimo tvarka;<text:s/></text:span></text:p>
      <text:p text:style-name="P711"><text:span text:style-name="T712">5</text:span><text:span text:style-name="T713">) nustatyta tvarka ir būdas, kaip naudotojas 20 s</text:span><text:span text:style-name="T714">traipsnio 1 dalies</text:span><text:span text:style-name="T715"><text:s/></text:span><text:span text:style-name="T716">2 punkte nurodytais atvejais pateikia pranešimą kredito įstaigai arba jos nurodytam asmeniui;<text:s/></text:span></text:p>
      <text:p text:style-name="P717"><text:span text:style-name="T718">6</text:span><text:span text:style-name="T719">) nustatyta, kokiais atvejais ir iki kada naudotojas gali atšaukti elektronine mokėjimo priemone sudarytą mokėjimo nurodymą.<text:s/></text:span></text:p>
      <text:p text:style-name="P720"><text:span text:style-name="T721">3</text:span><text:span text:style-name="T722">. Je</text:span><text:span text:style-name="T723">igu elektroninė mokėjimo priemonė naudojama operacijoms užsienyje atlikti, papildomai turi būti nurodyta:</text:span></text:p>
      <text:p text:style-name="P724"><text:span text:style-name="T725">1</text:span><text:span text:style-name="T726">) kredito įstaigos imamų įmokų, komisinio atlyginimo ir kitų mokėjimų už operacijas užsienio valiuta dydis;<text:s/></text:span></text:p>
      <text:p text:style-name="P727"><text:span text:style-name="T728">2</text:span><text:span text:style-name="T729">) kuo remiantis nustatomas užsien</text:span><text:span text:style-name="T730">io valiutos keitimo santykis, taip pat jo nustatymo data.<text:s/></text:span></text:p>
      <text:p text:style-name="P731"/>
      <text:p text:style-name="P732"><text:span text:style-name="T733">19</text:span><text:span text:style-name="T734"><text:s/>straipsnis.<text:s/></text:span><text:span text:style-name="T735">Informacijos apie elektroninės mokėjimo priemonės naudojimą pateikimas<text:s/></text:span></text:p>
      <text:p text:style-name="P736"><text:span text:style-name="T737">Kredito įstaiga, suteikusi elektroninę mokėjimo priemonę, turi sutartyje numatytais terminais raštu</text:span><text:span text:style-name="T738"><text:s/>arba elektroninėmis ryšio priemonėmis pateikti naudotojui aiškią ir lengvai suprantamą informaciją apie elektroninėmis mokėjimo priemonėmis atliktas operacijas. Informacijoje turi būti nurodyta:</text:span></text:p>
      <text:p text:style-name="P739"><text:span text:style-name="T740">1</text:span><text:span text:style-name="T741">) operacijos turinys, atlikimo data ir, jeigu taikytina b</text:span><text:span text:style-name="T742">ei įmanoma, priemonės panaudojimo vieta;</text:span></text:p>
      <text:p text:style-name="P743"><text:span text:style-name="T744">2</text:span><text:span text:style-name="T745">) operacijos metu iš naudotojo sąskaitos nurašyta lėšų suma sąskaitoje esančia valiuta ir, jeigu taikytina, lėšų suma mokėjimo valiuta;<text:s/></text:span></text:p>
      <text:p text:style-name="P746"><text:span text:style-name="T747">3</text:span><text:span text:style-name="T748">) įmokos, komisinis atlyginimas ir kiti mokėjimai, išskaičiuoti už<text:s/></text:span><text:span text:style-name="T749">atliktas operacijas;</text:span></text:p>
      <text:p text:style-name="P750"><text:span text:style-name="T751">4</text:span><text:span text:style-name="T752">) valiutos keitimo santykis, jeigu operacijos metu buvo keičiama valiuta.</text:span></text:p>
      <text:p text:style-name="P753"/>
      <text:p text:style-name="P754"><text:span text:style-name="T755">20</text:span><text:span text:style-name="T756"><text:s/>straipsnis.<text:s/></text:span><text:span text:style-name="T757">Elektronines mokėjimo priemones suteikiančių kredito įstaigų ir šių priemonių naudotojų pareigos</text:span></text:p>
      <text:p text:style-name="P758"><text:span text:style-name="T759">1</text:span><text:span text:style-name="T760">. Elektronines mokėjimo priemo</text:span><text:span text:style-name="T761">nes suteikianti kredito įstaiga privalo:<text:s/></text:span></text:p>
      <text:p text:style-name="P762"><text:span text:style-name="T763">1</text:span><text:span text:style-name="T764">) suteiktas tapatybės patvirtinimo priemones atskleisti tik elektroninės mokėjimo priemonės naudotojui;<text:s/></text:span></text:p>
      <text:p text:style-name="P765"><text:span text:style-name="T766">2</text:span><text:span text:style-name="T767">) priimti naudotojo žodinį ir (ar) raštišką pranešimą arba nurodyti asmenį, kuris priims tokį praneši</text:span><text:span text:style-name="T768">mą, kai: elektroninė mokėjimo priemonė prarandama kitam asmeniui ją užvaldžius, pametama ar dėl kitų priežasčių naudotojas negali jos valdyti (toliau – prarandama); naudotojas įtaria, kad jam suteiktos tapatybės patvirtinimo priemonės neužtikrina operacijų</text:span><text:span text:style-name="T769"><text:s/>saugumo; ataskaitoje arba kitoje pateiktoje informacijoje naudotojas aptinka jo neinicijuotų arba klaidingai atliktų operacijų;<text:s/></text:span></text:p>
      <text:p text:style-name="P770"><text:span text:style-name="T771">3</text:span><text:span text:style-name="T772">) priimti šios dalies 2 punkte nurodytus pranešimus bet kuriuo paros metu. Jeigu naudotojas pranešė žodžiu, kredito įstai</text:span><text:span text:style-name="T773">ga privalo sudaryti galimybę naudotojui įrodyti, kad jis tokį pranešimą pateikė;</text:span></text:p>
      <text:p text:style-name="P774"><text:span text:style-name="T775">4</text:span><text:span text:style-name="T776">) gavusi šios dalies 2 punkte nurodytą naudotojo pranešimą, imtis priemonių, kad būtų nutrauktas tolesnis elektroninės mokėjimo priemonės naudojimas;<text:s/></text:span></text:p>
      <text:p text:style-name="P777"><text:span text:style-name="T778">5</text:span><text:span text:style-name="T779">) kilus ginčui</text:span><text:span text:style-name="T780"><text:s/>su naudotoju, teikti įrodymus, kad operacija teisingai parodyta sąskaitose ir kad jos nepaveikė techniniai arba kitokie trikdžiai;<text:s/></text:span></text:p>
      <text:p text:style-name="P781"><text:span text:style-name="T782">6</text:span><text:span text:style-name="T783">) neužsakytos elektroninės mokėjimo priemonės nesiųsti paštu, išskyrus atvejį, kai kredito įstaiga keičia naudotojo tu</text:span><text:span text:style-name="T784">rimą elektroninę mokėjimo priemonę.</text:span></text:p>
      <text:p text:style-name="P785"><text:span text:style-name="T786">2</text:span><text:span text:style-name="T787">. Kredito įstaiga, elektroninės mokėjimo priemonės galiojimo metu nusprendusi pasiūlyti keisti elektroninės mokėjimo priemonės suteikimo ir naudojimo sutarties sąlygas, privalo iš anksto kredito įstaigos ir naudot</text:span><text:span text:style-name="T788">ojo sutartu būdu pranešti apie tai naudotojui ir nustatyti ne mažesnį kaip 30 dienų terminą atsakyti.<text:s/></text:span></text:p>
      <text:p text:style-name="P789"><text:span text:style-name="T790">3</text:span><text:span text:style-name="T791">. Šio straipsnio 2 dalies nuostata dėl atsakymui skirto 30 dienų termino netaikoma, kai keičiama palūkanų už kredito įstaigos kreditą naudotojui mok</text:span><text:span text:style-name="T792">ėjimams atlikti norma, o nauja palūkanų norma įsigalioja nuo pranešime nurodytos datos. Šiuo atveju, nepanaikindama naudotojo teisės nutraukti sutartį, kredito įstaiga nedelsdama informuoja naudotoją (asmeniškai) apie numatomą palūkanų normos pakeitimą.</text:span></text:p>
      <text:p text:style-name="P793"><text:span text:style-name="T794">4</text:span><text:span text:style-name="T795">. Elektroninėmis mokėjimo priemonėmis atliktas operacijas, taip pat šio straipsnio 1 dalies</text:span><text:span text:style-name="T796"><text:s/></text:span><text:span text:style-name="T797">2 punkte nurodytus naudotojo pranešimus kredito įstaigos turi registruoti naudodamos procedūras ir priemones, užtikrinančias saugų ir teisingą registruotos infor</text:span><text:span text:style-name="T798">macijos atkūrimą bei užkertančias kelią galimybei tokią informaciją suklastoti. Registruotą informaciją ir visus dokumentus, susijusius su elektroninių mokėjimo priemonių finansinėmis operacijomis, kredito įstaigos privalo saugoti laikydamosi Lietuvos Resp</text:span><text:span text:style-name="T799">ublikos teisės aktuose nustatytų apskaitos dokumentų saugojimo terminų.</text:span></text:p>
      <text:p text:style-name="P800"><text:span text:style-name="T801">5</text:span><text:span text:style-name="T802">. Kredito įstaigos, naudotojui suteikiančios teisę naudoti programinę įrangą kaip elektroninę mokėjimo priemonę, privalo:<text:s/></text:span></text:p>
      <text:p text:style-name="P803"><text:span text:style-name="T804">1</text:span><text:span text:style-name="T805">) išmokyti arba kitaip paaiškinti, kaip naudotis prog</text:span><text:span text:style-name="T806">ramine įranga, ir informuoti apie riziką, susijusią su įrangos saugumu;</text:span></text:p>
      <text:p text:style-name="P807"><text:span text:style-name="T808">2</text:span><text:span text:style-name="T809">) sudaryti galimybę naudotojui registruoti kiekvieną jo inicijuotą finansinę operaciją ar (ir) iš karto po operacijos atlikimo gauti (atsispausdinti) patvirtinimą, kad operacija a</text:span><text:span text:style-name="T810">tlikta, ir pasinaudoti tuo kaip įrodymu kilus ginčams su kredito įstaiga dėl įvykusios operacijos. Kiekviena operacija privalo būti savitai identifikuojama;</text:span></text:p>
      <text:p text:style-name="P811"><text:span text:style-name="T812">3</text:span><text:span text:style-name="T813">) įgyvendinti priemones, kurios verstų naudotoją papildomai patvirtinti jo inicijuotą operaciją, jeigu operacijos suma viršija didžiausią kredito įstaigos nustatytą sumą, kuriai toks patvirtinimas nėra būtinas;<text:s/></text:span></text:p>
      <text:p text:style-name="P814"><text:span text:style-name="T815">4</text:span><text:span text:style-name="T816">) turėti galimybę nustatyti ir registru</text:span><text:span text:style-name="T817">oti su programinės įrangos saugumo pažeidimais susijusius įvykius arba veiksmus bei atitinkamą informaciją (naudojimosi laiką, būdą ir pan.) ir pranešti naudotojui, kad yra tokia galimybė;<text:s/></text:span></text:p>
      <text:p text:style-name="P818"><text:span text:style-name="T819">5</text:span><text:span text:style-name="T820">) sudaryti galimybę naudotojui kiekvienu momentu nustatyti ap</text:span><text:span text:style-name="T821">saugos priemonių būklę, kai saugumą užtikrina speciali programinė įranga.<text:s/></text:span></text:p>
      <text:p text:style-name="P822"><text:span text:style-name="T823">6</text:span><text:span text:style-name="T824">. Kredito įstaigos, suteikiančios elektroninius pinigus, privalo:<text:s/></text:span></text:p>
      <text:p text:style-name="P825"><text:span text:style-name="T826">1</text:span><text:span text:style-name="T827">) nustatyti didžiausią leistiną priemonėje saugomų elektroninių pinigų likutį;</text:span></text:p>
      <text:p text:style-name="P828"><text:span text:style-name="T829">2</text:span><text:span text:style-name="T830">) turėti galimybę se</text:span><text:span text:style-name="T831">kti (stebėti) priemonėse saugomus elektroninių pinigų likučius, kad būtų galima palyginti juos su priemonės naudotojų iš anksto apmokėtomis ir gavėjams išmokėtomis lėšomis;</text:span></text:p>
      <text:p text:style-name="P832"><text:span text:style-name="T833">3</text:span><text:span text:style-name="T834">) suteikti galimybę naudotojui patikrinti ne mažiau kaip penkias paskutines pr</text:span><text:span text:style-name="T835">iemone atliktas operacijas bei joje saugomą elektroninių pinigų likutį;</text:span></text:p>
      <text:p text:style-name="P836"><text:span text:style-name="T837">4</text:span><text:span text:style-name="T838">) naudotojo reikalavimu keisti priemonėje saugomus elektroninius pinigus į tos pačios valiutos grynuosius pinigus nominaliąja verte.</text:span></text:p>
      <text:p text:style-name="P839"><text:span text:style-name="T840">7</text:span><text:span text:style-name="T841">. Elektroninės mokėjimo priemonės naudo</text:span><text:span text:style-name="T842">tojas privalo:</text:span></text:p>
      <text:p text:style-name="P843"><text:span text:style-name="T844">1</text:span><text:span text:style-name="T845">) elektroninę mokėjimo priemonę naudoti laikantis elektroninės mokėjimo priemonės suteikimo ir naudojimo sąlygų;</text:span></text:p>
      <text:p text:style-name="P846"><text:span text:style-name="T847">2</text:span><text:span text:style-name="T848">) nedelsiant informuoti kredito įstaigą arba jos nurodytą asmenį šio straipsnio 1 dalies 2 punkte numatytais atvejais;<text:s/></text:span></text:p>
      <text:p text:style-name="P849"><text:span text:style-name="T850">3</text:span><text:span text:style-name="T851">) saugoti elektroninę mokėjimo priemonę ir kredito įstaigos suteiktas tapatybės patvirtinimo priemones; nerašyti asmens tapatybės nustatymo ar kitų kredito įstaigos suteiktų kodų ir slaptažodžių ant elektroninės mokėjimo priemonės ar ant kartu su ja l</text:span><text:span text:style-name="T852">aikomų daiktų;</text:span></text:p>
      <text:p text:style-name="P853"><text:span text:style-name="T854">4</text:span><text:span text:style-name="T855">) neatšaukti elektronine mokėjimo priemone pateikto mokėjimo nurodymo, išskyrus atvejus, kai kredito įstaiga ir elektroninės mokėjimo priemonės naudotojas susitarė, kad mokėjimo nurodymas gali būti atšauktas, arba kai naudotojui pateiki</text:span><text:span text:style-name="T856">ant mokėjimo nurodymą nebuvo nurodyta mokėjimo nurodymo suma.</text:span></text:p>
      <text:p text:style-name="P857"/>
      <text:p text:style-name="P858"><text:span text:style-name="T859">21</text:span><text:span text:style-name="T860"><text:s/>straipsnis.<text:s/></text:span><text:span text:style-name="T861">Civilinės atsakomybės nustatymo principai<text:s/></text:span></text:p>
      <text:p text:style-name="P862"><text:span text:style-name="T863">Kredito įstaigos ir elektroninės mokėjimo priemonės naudotojo sutartyje turi būti detaliai išdėstyta šalių civilinė atsakomyb</text:span><text:span text:style-name="T864">ė už sutartinių įsipareigojimų nevykdymą. Nustatant šalių atsakomybę, būtina laikytis šių principų:<text:s/></text:span></text:p>
      <text:p text:style-name="P865"><text:span text:style-name="T866">1</text:span><text:span text:style-name="T867">) nuostoliai, susiję su elektroninės mokėjimo priemonės praradimu arba suteiktų tapatybės patvirtinimo priemonių atskleidimu, tenka naudotojui. Nuostoli</text:span><text:span text:style-name="T868">us, kurie atsirado po 20 straipsnio 1 dalies 2 punkte numatyto pranešimo pateikimo momento, išskyrus atvejį, kai įrodoma, kad nuostoliai atsirado dėl naudotojo tyčios arba didelio neatsargumo, atlygina kredito įstaiga;<text:s/></text:span></text:p>
      <text:p text:style-name="P869"><text:span text:style-name="T870">2</text:span><text:span text:style-name="T871">) pagal šio straipsnio 1 punktą</text:span><text:span text:style-name="T872"><text:s/>naudotojui tenkančių nuostolių, susijusių su elektroninės mokėjimo priemonės praradimu, atsiradusių iki 20 straipsnio 1 dalies</text:span><text:span text:style-name="T873"><text:s/></text:span><text:span text:style-name="T874">2 punkte numatyto pranešimo pateikimo momento, suma neturi viršyti 150 eurų ekvivalento litais. Kai įrodoma, kad nuostoliai atsi</text:span><text:span text:style-name="T875">rado dėl naudotojo tyčios arba didelio neatsargumo, pažeidus 20 straipsnio 7 dalies nuostatas, naudotojui tenkančių 150 eurų ekvivalento litais nuostolių riba netaikoma;</text:span></text:p>
      <text:p text:style-name="P876"><text:span text:style-name="T877">3</text:span><text:span text:style-name="T878">) kredito įstaiga naudotojui atlygina nuostolius, naudojantis elektronine<text:s/></text:span><text:span text:style-name="T879">mokėjimo priemone atsiradusius dėl neįvykdytų arba ne dėl naudotojo kaltės klaidingai įvykdytų operacijų, ne naudotojo inicijuotų operacijų, klaidų arba netikslumų, priskirtinų kredito įstaigai tvarkant naudotojo sąskaitą;</text:span></text:p>
      <text:p text:style-name="P880"><text:span text:style-name="T881">4</text:span><text:span text:style-name="T882">) kredito įstaiga elektronin</text:span><text:span text:style-name="T883">ių pinigų naudotojui atlygina su elektroninių pinigų praradimu susijusius nuostolius, taip pat nuostolius, atsiradusius dėl naudotojo operacijos, įvykdytos su trūkumais, kurie atsirado dėl kredito įstaigos įrangos arba suteiktos naudoti priemonės netinkamo</text:span><text:span text:style-name="T884"><text:s/>veikimo, jeigu kredito įstaiga neįrodo, kad netinkamas veikimas buvo tyčia naudotojo sukeltas.<text:s/></text:span></text:p>
      <text:p text:style-name="P885"/>
      <text:p text:style-name="P886"><text:span text:style-name="T887">PENKTASIS</text:span><text:span text:style-name="T888"><text:s/>SKIRSNIS</text:span></text:p>
      <text:p text:style-name="P889"><text:span text:style-name="T890">BAIGIAMOSIOS NUOSTATOS</text:span></text:p>
      <text:p text:style-name="P891"/>
      <text:p text:style-name="P892"><text:span text:style-name="T893">22</text:span><text:span text:style-name="T894"><text:s/>straipsnis.<text:s/></text:span><text:span text:style-name="T895">Klientų ir kredito įstaigos ginčų sprendimas</text:span></text:p>
      <text:p text:style-name="P896"><text:span text:style-name="T897">1</text:span><text:span text:style-name="T898">. Klientų prašymus (skundus) dėl kre</text:span><text:span text:style-name="T899">dito įstaigos veiksmų, kuriais kredito įstaiga pažeidžia šio Įstatymo reikalavimus ir (ar) kliento teisėtus interesus, nagrinėja kredito įstaiga. Kredito įstaiga privalo išnagrinėti raštiškus kliento prašymus (skundus) ir raštu atsakyti klientui per 30 die</text:span><text:span text:style-name="T900">nų nuo prašymo gavimo dienos. Klientų prašymus (skundus) kredito įstaiga nagrinėja nemokamai.</text:span></text:p>
      <text:p text:style-name="P901"><text:span text:style-name="T902">2</text:span><text:span text:style-name="T903">. Kredito įstaigai ir klientui nesusitarus, klientas turi teisę kreiptis į teismą Lietuvos Respublikos įstatymų nustatyta tvarka.</text:span></text:p>
      <text:p text:style-name="P904"/>
      <text:p text:style-name="P905"><text:span text:style-name="T906">23</text:span><text:span text:style-name="T907"><text:s/>straipsnis.<text:s/></text:span><text:span text:style-name="T908">Varto</text:span><text:span text:style-name="T909">tojo ir kredito įstaigos ginčų sprendimas</text:span></text:p>
      <text:p text:style-name="P910"><text:span text:style-name="T911">1</text:span><text:span text:style-name="T912">.</text:span><text:span text:style-name="T913"><text:s/></text:span><text:span text:style-name="T914">Jeigu kredito įstaigos atsakymas į šio Įstatymo 22 straipsnio 1 dalyje nurodytą vartotojo prašymą (skundą) netenkina vartotojo ar jam nebuvo atsakyta, vartotojas ne vėliau kaip per šešis mėnesius nuo vartoto</text:span><text:span text:style-name="T915">jo prašymo (skundo) pateikimo kredito įstaigai dienos turi teisę kreiptis į Nacionalinę vartotojų teisių apsaugos tarybą prie Teisingumo ministerijos (toliau – Nacionalinė vartotojų teisių apsaugos taryba). Nacionalinė vartotojų teisių apsaugos taryba skun</text:span><text:span text:style-name="T916">dus nagrinėja savo nustatyta tvarka.</text:span></text:p>
      <text:p text:style-name="P917"><text:span text:style-name="T918">2</text:span><text:span text:style-name="T919">. Nacionalinė vartotojų teisių apsaugos taryba vartotojo skundą privalo išnagrinėti ne vėliau kaip per keturis mėnesius nuo skundo pateikimo dienos. Nacionalinė vartotojų teisių apsaugos taryba į savo posėdžius tur</text:span><text:span text:style-name="T920">i teisę kviesti Lietuvos banko ir kitų valstybės institucijų, kredito įstaigų atstovus bei kitus asmenis, kurių kompetencija arba interesai susiję su svarstomu klausimu.</text:span><text:span text:style-name="T921"><text:s/></text:span></text:p>
      <text:p text:style-name="P922"><text:span text:style-name="T923">3</text:span><text:span text:style-name="T924">. Nacionalinės vartotojų teisių apsaugos tarybos priimti sprendimai dėl nuostoli</text:span><text:span text:style-name="T925">ų atlyginimo yra kredito įstaigai privalomi, jeigu kredito įstaiga per vieną mėnesį nuo sprendimo priėmimo dienos nepareiškė prieštaravimo Nacionalinei vartotojų teisių apsaugos tarybai.</text:span></text:p>
      <text:p text:style-name="P926"><text:span text:style-name="T927">4</text:span><text:span text:style-name="T928">. Nacionalinė vartotojų teisių apsaugos taryba skundus nagrinėja</text:span><text:span text:style-name="T929"><text:s/>nemokamai.</text:span></text:p>
      <text:p text:style-name="P930"><text:span text:style-name="T931">5</text:span><text:span text:style-name="T932">. Jeigu kredito įstaiga ir vartotojas nesusitaria, vartotojas turi teisę kreiptis į teismą Lietuvos Respublikos įstatymų nustatyta tvarka.</text:span></text:p>
      <text:p text:style-name="P933"/>
      <text:p text:style-name="P934"><text:span text:style-name="T935">24</text:span><text:span text:style-name="T936"><text:s/>straipsnis.</text:span><text:span text:style-name="T937"><text:s/></text:span><text:span text:style-name="T938">Palūkanos</text:span></text:p>
      <text:p text:style-name="P939"><text:span text:style-name="T940">Palūkanų, kurias kredito įstaiga pagal šį Įstatymą privalo<text:s/></text:span><text:span text:style-name="T941">sumokėti klientui už įsipareigojimų nevykdymą, dydis apskaičiuojamas taikant palūkanų normą, galiojusią prieš tą mėnesį, kurį kredito įstaigai atsiranda pareiga mokėti palūkanas. Kredito įstaiga ir klientas gali susitarti ir dėl kitokio palūkanų dydžio, be</text:span><text:span text:style-name="T942">t jis negali būti mažesnis, nei nustatyta šiame Įstatyme.</text:span></text:p>
      <text:p text:style-name="P943"/>
      <text:p text:style-name="P944">Lietuvos Respublikos</text:p>
      <text:p text:style-name="P945">1999 m. spalio 28 d.</text:p>
      <text:p text:style-name="P946">įstatymo Nr. VIII-1370</text:p>
      <text:p text:style-name="P947">priedas</text:p>
      <text:p text:style-name="P948"/>
      <text:h text:style-name="P949" text:outline-level="4"><text:span text:style-name="T950">ĮGYVENDINAMI EUROPOS SĄJUNGOS TEISĖS AKTAI</text:span></text:h>
      <text:h text:style-name="P951" text:outline-level="4"/>
      <text:p text:style-name="P952"><text:span text:style-name="T953">1</text:span><text:span text:style-name="T954">. Europos Parlamento ir Tarybos 1997 m. sausio 27 d. direktyva<text:s/></text:span><text:span text:style-name="T955">97/5/EB „Dėl tarptautinių kredito pervedimų“.</text:span></text:p>
      <text:p text:style-name="P956"><text:span text:style-name="T957">2</text:span><text:span text:style-name="T958">. Europos komisijos 1997 m. liepos 30 d. rekomendacija 97/489/EB „Dėl operacijų elektroninėmis mokėjimo priemonėmis ir jas išleidusių ir turinčių asmenų santykių“.“</text:span></text:p>
      <text:p text:style-name="P959"/>
      <text:p text:style-name="P960"><text:span text:style-name="T961">2</text:span><text:span text:style-name="T962"><text:s/>straipsnis.<text:s/></text:span><text:span text:style-name="T963">Įstatymo įsig</text:span><text:span text:style-name="T964">aliojimas<text:s/></text:span></text:p>
      <text:p text:style-name="P965"><text:span text:style-name="T966">1</text:span><text:span text:style-name="T967">. Šis Įstatymas, išskyrus šio straipsnio 2 ir 3 dalyse nurodytus Lietuvos Respublikos mokėjimų įstatymo straipsnius bei šio Įstatymo 3 straipsnį, įsigalioja nuo 2003 m. liepos 1 d.<text:s/></text:span></text:p>
      <text:p text:style-name="P968"><text:span text:style-name="T969">2</text:span><text:span text:style-name="T970">. Šio Įstatymo 1 straipsnyje išdėstyto Lietuvos Respu</text:span><text:span text:style-name="T971">blikos mokėjimų įstatymo 13–16 straipsniai įsigalioja Lietuvos Respublikai tapus Europos Sąjungos nare.</text:span><text:span text:style-name="T972"><text:s/></text:span></text:p>
      <text:p text:style-name="P973"><text:span text:style-name="T974">3</text:span><text:span text:style-name="T975">. Šio Įstatymo 1 straipsnyje išdėstyto Lietuvos Respublikos mokėjimų įstatymo 17–21 straipsniai įsigalioja nuo 2004 m. sausio 1 d.</text:span></text:p>
      <text:p text:style-name="P976"/>
      <text:p text:style-name="P977"><text:span text:style-name="T978">3</text:span><text:span text:style-name="T979"><text:s/>straip</text:span><text:span text:style-name="T980">snis.<text:s/></text:span><text:span text:style-name="T981">Pasiūlymai Lietuvos bankui ir Nacionalinei vartotojų teisių apsaugos tarybai prie Teisingumo ministerijos</text:span></text:p>
      <text:p text:style-name="P982"><text:span text:style-name="T983">1</text:span><text:span text:style-name="T984">. Pasiūlyti Lietuvos bankui iki šio Įstatymo įsigaliojimo dienos pakeisti teisės aktus, neatitinkančius šio Įstatymo nuostatų.</text:span></text:p>
      <text:p text:style-name="P985"><text:span text:style-name="T986">2</text:span><text:span text:style-name="T987">. Pasiū</text:span><text:span text:style-name="T988">lyti Nacionalinei vartotojų teisių gynimo tarybai prie Teisingumo ministerijos iki šio Įstatymo įsigaliojimo dienos patvirtinti kredito įstaigų ir vartotojų skundų išankstinio neteisminio nagrinėjimo tvarką.</text:span></text:p>
      <text:p text:style-name="P989"/>
      <text:p text:style-name="Normal"/>
      <text:p text:style-name="P990"><text:span text:style-name="T991">Skelbiu šį Lietuvos Respublikos Seimo priimtą įstatymą.<text:s/></text:span></text:p>
      <text:p text:style-name="Normal"/>
      <text:p text:style-name="Normal"/>
      <text:p text:style-name="Normal"/>
      <text:p text:style-name="P992">RESPUBLIKOS PREZIDENTAS<text:tab/>ROLANDAS PAKSAS</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1T06:15:00Z</meta:creation-date>
    <dc:date>2024-06-21T06:15:00Z</dc:date>
    <meta:template xlink:href="Normal.dotm" xlink:type="simple"/>
    <meta:editing-cycles>2</meta:editing-cycles>
    <meta:editing-duration>PT0S</meta:editing-duration>
    <meta:document-statistic meta:page-count="3" meta:paragraph-count="252" meta:word-count="5602" meta:character-count="44678" meta:row-count="802" meta:non-whitespace-character-count="39328"/>
  </office:meta>
</office:document-meta>
</file>