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NACIONALINĖS CIVILINĖS AVIACIJOS SAUGUMO KOMISIJOS SUDARYMO</text:p>
      <text:p text:style-name="P13"/>
      <text:p text:style-name="P14">2001 m. lapkričio 12 d. Nr. 1346</text:p>
      <text:p text:style-name="P15">Vilnius</text:p>
      <text:p text:style-name="P16"/>
      <text:p text:style-name="P17"><text:span text:style-name="T18">Vadovaudamasi Lietuvos Respublikos aviacijos įstatymo (Žin., 2000, Nr.<text:s/></text:span><text:a xlink:href="https://www.e-tar.lt/portal/lt/legalAct/TAR.9D2F66B96EBC" office:target-frame-name="_blank" xlink:show="new"><text:span text:style-name="T19">94-2918</text:span></text:a><text:span text:style-name="T20">) 65 straipsnio 2 dalimi, Lietuvos Respublikos Vyriausybė</text:span><text:span text:style-name="T21"><text:s/></text:span><text:span text:style-name="T22">nutari</text:span><text:span text:style-name="T23">a:</text:span></text:p>
      <text:p text:style-name="P24"><text:span text:style-name="T25">1</text:span><text:span text:style-name="T26">. Sudaryti šią Nacionalinę civilinės aviacijos saugumo komisiją Nacionalinės civilinės aviacijos saugumo programos įgyvendinimui koordinuoti:</text:span></text:p>
      <text:p text:style-name="P27">susisiekimo ministras (komisijos pirmininkas);</text:p>
      <text:p text:style-name="P28">susisiekimo viceministras;</text:p>
      <text:p text:style-name="P29">Civilinės aviacijos administracijos direktorius;</text:p>
      <text:p text:style-name="P30">Civilinės aviacijos administracijos Aviacijos saugumo inspekcijos viršininkas;</text:p>
      <text:p text:style-name="P31">Policijos departamento prie Vidaus reikalų ministerijos kriminalinės policijos vyriausiasis komisaras, policijos generalinio komisaro pavaduotojas;</text:p>
      <text:p text:style-name="P32">Valstybės sienos apsaugos tarnybos prie Vidaus reikalų ministerijos vado pavaduotojas, štabo viršininkas;</text:p>
      <text:p text:style-name="P33">Muitinės departamento prie Finansų ministerijos direktorius;</text:p>
      <text:p text:style-name="P34">Civilinės saugos departamento prie Krašto apsaugos ministerijos direktoriaus pavaduotojas gelbėjimo operacijoms;</text:p>
      <text:p text:style-name="P35">Lietuvos kariuomenės karinių oro pajėgų vadas;</text:p>
      <text:soft-page-break/>
      <text:p text:style-name="P36"><text:span text:style-name="T37">Lietuvos Respublikos valstybės saugumo departamento generalinio direktoriaus pavaduotojas.</text:span></text:p>
      <text:p text:style-name="P38"><text:span text:style-name="T39">2</text:span><text:span text:style-name="T40">. Pavesti susisiekimo ministrui tvirtinti personalinę Nacionalinės civilinės aviacijos saugumo komisijos sudėtį.</text:span></text:p>
      <text:p text:style-name="P41"><text:span text:style-name="T42">3</text:span><text:span text:style-name="T43">. Pripažinti netekusiais galios:</text:span></text:p>
      <text:p text:style-name="P44"><text:span text:style-name="T45">3.1</text:span><text:span text:style-name="T46">. Lietuvos Respublikos Vyriausybės 1993 m. rugpjūčio 25 d. nutarimą Nr. 648 „Dėl Nacionalinės civilinės aviacijos saugumo komisijos sudarymo“ (Žin., 1993, Nr.<text:s/></text:span><text:a xlink:href="https://www.e-tar.lt/portal/lt/legalAct/TAR.23E18A814740" office:target-frame-name="_blank" xlink:show="new"><text:span text:style-name="T47">42-866</text:span></text:a><text:span text:style-name="T48">);</text:span></text:p>
      <text:p text:style-name="P49"><text:span text:style-name="T50">3.2</text:span><text:span text:style-name="T51">. Lietuvos Respublikos Vyriausybės 1997 m. kovo 28 d. nutarimą Nr. 304 „Dėl Lietuvos Respublikos Vyriausybės 1993 m. rugpjūčio 25 d. nutarimo Nr. 648 „Dėl Nacionalinės civilinės aviacijos saugumo komisijos sudarymo“ dalinio pakeitimo“ (Žin., 1997, Nr.<text:s/></text:span><text:a xlink:href="https://www.e-tar.lt/portal/lt/legalAct/TAR.895302D76D19" office:target-frame-name="_blank" xlink:show="new"><text:span text:style-name="T52">30-738</text:span></text:a><text:span text:style-name="T53">).</text:span></text:p>
      <text:p text:style-name="P54"/>
      <text:p text:style-name="P55"/>
      <text:p text:style-name="P56"/>
      <text:p text:style-name="P57">MINISTRAS PIRMININKAS<text:tab/>ALGIRDAS BRAZAUSKAS</text:p>
      <text:p text:style-name="P58"/>
      <text:p text:style-name="P59"/>
      <text:p text:style-name="P60"/>
      <text:p text:style-name="P61">SUSISIEKIMO MINISTRAS<text:tab/>ZIGMANTAS BALČYT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0T10:37:00Z</meta:creation-date>
    <dc:date>2022-09-20T10:37:00Z</dc:date>
    <meta:template xlink:href="Normal.dotm" xlink:type="simple"/>
    <meta:editing-cycles>2</meta:editing-cycles>
    <meta:editing-duration>PT0S</meta:editing-duration>
    <meta:document-statistic meta:page-count="2" meta:paragraph-count="18" meta:word-count="307" meta:character-count="2151" meta:row-count="40" meta:non-whitespace-character-count="1862"/>
  </office:meta>
</office:document-meta>
</file>