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SKOLŲ PRIPAŽINIMO BEVILTIŠKOMIS IR JŲ NURAŠYMO TAISYKLIŲ PATVIRTINIMO</text:p>
      <text:p text:style-name="P15"/>
      <text:p text:style-name="P16">2006 m. vasario 11 d. Nr. 3D-52</text:p>
      <text:p text:style-name="P17">Vilnius</text:p>
      <text:p text:style-name="P18"/>
      <text:p text:style-name="P19">Atsižvelgdama į Lietuvos Respublikos Vyriausybės 2005 m. birželio 30 d. nutarimą Nr. 728 „Dėl skolų pripažinimo beviltiškomis“ (Žin., 2005, Nr.<text:s/><text:a xlink:href="https://www.e-tar.lt/portal/lt/legalAct/TAR.7A09256A6FD5" office:target-frame-name="_blank" xlink:show="new"><text:span text:style-name="T20">82-3013</text:span></text:a>), Lietuvos Respublikos valstybės skolos įstatymo (Žin., 1996, Nr.<text:s/><text:a xlink:href="https://www.e-tar.lt/portal/lt/legalAct/TAR.5C23DECF6210" office:target-frame-name="_blank" xlink:show="new"><text:span text:style-name="T21">86-2045</text:span></text:a>; 2005, Nr.<text:s/><text:a xlink:href="https://www.e-tar.lt/portal/lt/legalAct/TAR.5F98821316B6" office:target-frame-name="_blank" xlink:show="new"><text:span text:style-name="T22">83-3041</text:span></text:a>) 11 straipsnio 1 dalį bei Lietuvos Respublikos žemės ūkio ministerijos ir AB<text:s/>Lietuvos žemės ūkio banko 1999 m. rugsėjo 30 d. sutartį Nr. 330 (pakeistą 2001 m. sausio 29 d. sutartimi Nr. 7 „Dėl 1999 m. rugsėjo 30 d. pavedimo sutarties Nr. 330 pakeitimo“ ir 2006 m. sausio 16 d. susitarimu Nr. 8P-10/31/2006 „Dėl 1999 m. rugsėjo 30 d.<text:s/>pavedimo sutarties Nr. 330 pakeitimo“),</text:p>
      <text:p text:style-name="P23"><text:span text:style-name="T24">tvirtinu</text:span><text:s/>Skolų pripažinimo beviltiškomis ir jų nurašymo taisykles (pridedama).</text:p>
      <text:p text:style-name="P25"/>
      <text:p text:style-name="P26"/>
      <text:p text:style-name="P27">ŽEMĖS ŪKIO MINISTRĖ<text:tab/>KAZIMIRA DANUTĖ PRUNSKIENĖ</text:p>
      <text:p text:style-name="P28"/>
      <text:p text:style-name="P29">SUDERINTA</text:p>
      <text:p text:style-name="P30">Lietuvos Respublikos finansų ministerijos</text:p>
      <text:p text:style-name="P31">2006-02-01 raštu Nr. ((13.20-0702)-5K-0601804)-6K-0601162</text:p>
      <text:p text:style-name="P32"/>
      <text:p text:style-name="P33">______________</text:p>
      <text:p text:style-name="P34"/>
      <text:soft-page-break/>
      <text:p text:style-name="P35">PATVIRTINTA</text:p>
      <text:p text:style-name="P36">Lietuvos Respublikos žemės ūkio ministro<text:s/></text:p>
      <text:p text:style-name="P37">2006 m. vasario 11 d. įsakymu Nr. 3D-52</text:p>
      <text:p text:style-name="P38"/>
      <text:p text:style-name="P39"><text:span text:style-name="T40">SKOLŲ PRIPAŽINIMO BEVILTIŠKOMIS IR JŲ NURAŠYMO TAISYKLĖS<text:s/></text:span></text:p>
      <text:p text:style-name="P41"/>
      <text:p text:style-name="P42"><text:span text:style-name="T43">I</text:span><text:span text:style-name="T44">.<text:s/></text:span><text:span text:style-name="T45">BENDROSIOS NUOSTATOS</text:span></text:p>
      <text:p text:style-name="P46"/>
      <text:p text:style-name="P47">1. Šiomis Skolų<text:s/>pripažinimo beviltiškomis ir jų nurašymo taisyklėmis (toliau – taisyklės) vadovaujamasi pripažįstant beviltiškomis ir nurašant ūkininkų ir įmonių (toliau – skolininkai) skolas, susidariusias už gautas lengvatines paskolas iš:</text:p>
      <text:p text:style-name="P48">1.1. Lietuvos Respublikos paramos žemės ūkiui fondo;</text:p>
      <text:p text:style-name="P49">1.2. Ūkininkų rėmimo fondo:</text:p>
      <text:p text:style-name="P50">1.3. Paramos žemės ūkiui fondo (lėšos už parduotus grūdus, gautus iš JAV).</text:p>
      <text:p text:style-name="P51"/>
      <text:p text:style-name="P52"><text:span text:style-name="T53">II</text:span><text:span text:style-name="T54">.<text:s/></text:span><text:span text:style-name="T55">SKOLŲ PRIPAŽINIMO BEVILTIŠKOMIS IR JŲ NURAŠYMO PAGRINDAI</text:span></text:p>
      <text:p text:style-name="P56"/>
      <text:p text:style-name="P57">2. Taisyklių tikslas – reglamentuoti skolininkams suteiktų lengvatinių paskolų iš fondų, minimų taisyklių 1 punkte, skolų pagal paskolų sutartis, skolų grąžinimo sutartis ar kitus įsipareigojamuosius skolos dokumentus, pasirašytus banko su fiziniais ir juridiniais asmenimis, pripažinimo beviltiškomis<text:s/>ir jų nurašymo procedūras.</text:p>
      <text:p text:style-name="P58">3. Beviltiška paskola arba skola (toliau – skola) gali būti pripažinta skolininko negrąžinta skola, jos dalis, taip pat nesumokėtos palūkanos, delspinigiai ir kiti turtiniai įsipareigojimai, kurių neįmanoma arba netikslinga<text:s/>išieškoti dėl Lietuvos Respublikos valstybės skolos įstatymo (Žin., 1996, Nr.<text:s/><text:a xlink:href="https://www.e-tar.lt/portal/lt/legalAct/TAR.5C23DECF6210" office:target-frame-name="_blank" xlink:show="new"><text:span text:style-name="T59">86-2045</text:span></text:a>; 2005, Nr.<text:s/><text:a xlink:href="https://www.e-tar.lt/portal/lt/legalAct/TAR.5F98821316B6" office:target-frame-name="_blank" xlink:show="new"><text:span text:style-name="T60">8</text:span><text:span text:style-name="T61">3-3041</text:span></text:a>) 11 straipsnio 1 dalyje nustatytų priežasčių.</text:p>
      <text:p text:style-name="P62">4. AB bankas „NORD/LB Lietuva“ (buvęs AB Lietuvos žemės ūkio bankas) (toliau – Bankas), surinkęs informaciją apie skolų negrąžinimo priežastis, kartą per metus pateikia duomenis Lietuvos Respublikos<text:s/>žemės ūkio ministerijai (toliau – ministerija) apie skolininkų skolas, kurios, remiantis Lietuvos Respublikos valstybės skolos įstatymo 11 straipsnio 1 dalyje nurodytų paskolų arba skolų pripažinimo beviltiškomis pagrindais, gali būti pripažintos beviltiškomis.</text:p>
      <text:p text:style-name="P63">5. Bankas, pateikdamas duomenis apie skolininkų skolas, konstatuoja, kad skolininkai atitinka bent vieną iš toliau nurodytų skolų pripažinimo beviltiškomis atvejų:</text:p>
      <text:p text:style-name="P64">5.1. kad mirus skolininkui nėra įpėdinių, galinčių atsakyti už jo turtinius įsipareigojimus, arba skolininkas likviduotas, kai jam pateikiami fizinio asmens mirties arba juridinio asmens likvidavimo faktus patvirtinantys dokumentai (mirties liudijimas, Juridinių asmenų registro tvarkytojo pažyma apie likviduoto juridinio asmens išregistravimą iš Juridinių asmenų registro) ir dokumentai, patvirtinantys, kad mirus skolininkui nėra įpėdinių, galinčių atsakyti už jo turtinius įsipareigojimus;</text:p>
      <text:p text:style-name="P65">5.2. kad su skolininku sudaroma Lietuvos Respublikos įmonių bankroto įstatyme (Žin., 2001, Nr.<text:s/><text:a xlink:href="https://www.e-tar.lt/portal/lt/legalAct/TAR.0808D5C392B2" office:target-frame-name="_blank" xlink:show="new"><text:span text:style-name="T66">31-1010</text:span></text:a>) nurodyta taikos sutartis arba kad Lietuvos Respublikos įmonių restruktūrizavimo įstatymo (Žin., 2001, Nr.<text:s/><text:a xlink:href="https://www.e-tar.lt/portal/lt/legalAct/TAR.C69847B389DF" office:target-frame-name="_blank" xlink:show="new"><text:span text:style-name="T67">31-1012</text:span></text:a>) nustatyta tvarka yra baigta šių skolininkų restruktūrizavimo byla, kai jam pateikiamas vienas iš šių dokumentų:</text:p>
      <text:p text:style-name="P68">5.2.1. teismo patvirtinta su bankrutuojančia įmone pasirašyta taikos sutartis, pagal kurią įmonė atleidžiama nuo dalies skolos, taip pat nesumokėtų palūkanų, delspinigių arba kitų turtinių įsipareigojimų;</text:p>
      <text:p text:style-name="P69">5.2.2. teismo patvirtinti restruktūrizavimo planas ir restruktūrizavimo plano įgyvendinimo aktas;</text:p>
      <text:p text:style-name="P70">5.3. atlygintinai perleidus reikalavimą grąžinti skolas ir<text:s/>įvykdyti su jomis susijusius kitus turtinius įsipareigojimus, gauta suma bus mažesnė už skolą ir reikės pripažinti beviltiška negautąją skolos dalį, jeigu pateikiama:</text:p>
      <text:p text:style-name="P71">5.3.1. reikalavimo perleidimo sutartis;</text:p>
      <text:p text:style-name="P72">5.3.2. dokumentas (-ai), patvirtinantis<text:s/>(-ys) lėšų gavimą;</text:p>
      <text:p text:style-name="P73">5.3.3. pažyma apie neatgautos skolos dalį;</text:p>
      <text:p text:style-name="P74">5.4. kad praėjus daugiau kaip vieneriems metams nuo tos dienos, kai buvo pradėti išieškojimo veiksmai, nerasta skolininko turto arba rastas turtas yra nelikvidus (neįmanoma jo realizuoti), arba jei rasto turto pakanka tik daliai skolos padengti, beviltiška pripažįstama likusi skolos dalis, kai pateikiami:</text:p>
      <text:p text:style-name="P75">5.4.1. dokumentai, įrodantys, kad praėjo daugiau kaip vieneri metai nuo tos dienos, kai buvo pradėti išieškojimo veiksmai;</text:p>
      <text:p text:style-name="P76">5.4.2. dokumentai, patvirtinantys turto neradimo arba rasto turto nerealizavimo (buvo bandoma realizuoti, tačiau neatsirado pirkėjų, arba turtas nebuvo realizuotas) faktus, arba dokumentai dėl turto neradimo likusiai skolos daliai padengti, dėl rasto turto nerealizavimo (kai rasto skolininko turto pakanka tik daliai skolos padengti);</text:p>
      <text:p text:style-name="P77">5.5. kad skolininko – fizinio asmens, taip pat ūkininko, individualios įmonės savininko arba ūkinės bendrijos nario – sunki ekonominė (socialinė) padėtis. Sunkią ekonominę (socialinę) padėtį liudijančios aplinkybės turi būti patvirtintos kompetentingų institucijų išduotais dokumentais:</text:p>
      <text:p text:style-name="P78">5.5.1. apie skolininko gaunamas pajamas;</text:p>
      <text:p text:style-name="P79">5.5.2. apie turimą viešajame registre registruojamą turtą;</text:p>
      <text:p text:style-name="P80">5.5.3. apie valstybės (savivaldybės) teikiamą socialinę paramą;</text:p>
      <text:p text:style-name="P81">5.5.4. kitais dokumentais, apibūdinančiais skolininko ekonominę (socialinę) padėtį (šeimos sudėtį, sveikatos būklę ir pan.).</text:p>
      <text:p text:style-name="P82"/>
      <text:p text:style-name="P83"><text:span text:style-name="T84">III</text:span><text:span text:style-name="T85">.<text:s/></text:span><text:span text:style-name="T86">NURAŠYMO ĮGYVENDINIMO TVARKA</text:span></text:p>
      <text:p text:style-name="P87"/>
      <text:p text:style-name="P88">6. AB bankas „NORD/LB Lietuva“, išanalizavęs skolų negrąžinimo priežastis ir nustatęs, kad skola atitinka Lietuvos Respublikos valstybės skolos įstatymo 11 straipsnio 1 dalyje nurodytų paskolų arba skolų pripažinimo beviltiškomis pagrindus, teikia ministerijai siūlymą pripažinti skolas beviltiškomis kartu su motyvuota išvada, kodėl siūloma skolas pripažinti beviltiškomis pagal šių taisyklių 5 punkte išdėstytus skolų pripažinimo beviltiškomis ir jų nurašymo atvejus bei juos pateisinančių dokumentų sąrašą, patvirtintą atsakingų banko atstovų parašais bei<text:s/>antspaudu, o atskirais atvejais ministerijos reikalavimu Bankas turi pateikti pateisinančių dokumentų originalus ar patvirtintas jų kopijas.</text:p>
      <text:p text:style-name="P89">7. Vadovaudamasi Banko išvada, ministerija priima sprendimą dėl kiekvieno skolininko skolų pripažinimo beviltiškomis ir jų nurašymo, įformindama skolininkų sąrašą ministro įsakymu.</text:p>
      <text:p text:style-name="P90">8. Už Banko išvadoje pateiktų duomenų teisingumą atsako Bankas Lietuvos Respublikos įstatymų nustatyta tvarka, išskyrus atvejus, kai Bankas savo išvadą grindžia kompetentingų institucijų išduotais dokumentais.</text:p>
      <text:p text:style-name="P91"/>
      <text:p text:style-name="P92"><text:span text:style-name="T93">IV</text:span><text:span text:style-name="T94">.<text:s/></text:span><text:span text:style-name="T95">BAIGIAMOSIOS NUOSTATOS</text:span></text:p>
      <text:p text:style-name="P96"/>
      <text:p text:style-name="P97">9. Ministerija kiekvienu skolų, palūkanų, delspinigių ar kitų turtinių įsipareigojimų nurašymo atveju pateikia Bankui žemės ūkio ministro įsakymą „Dėl skolų pripažinimo beviltiškomis ir jų<text:s/>nurašymo“, o Bankas, vadovaudamasis šiuo įsakymu, nurašo beviltiškas skolas iš fondų, išvardintų šių taisyklių 1.1–1.3 punktuose, ir apie tai raštu informuoja ministeriją.</text:p>
      <text:p text:style-name="P98">10. Ministerijos Buhalterinės apskaitos skyrius, vadovaudamasis banko pateiktais duomenimis, nurašo skolas iš fondų, išvardintų šių taisyklių 1.1–1.3 punktuose.</text:p>
      <text:p text:style-name="P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10-04T09:36:00Z</meta:creation-date>
    <dc:date>2015-10-04T09:36:00Z</dc:date>
    <meta:template xlink:href="Normal" xlink:type="simple"/>
    <meta:editing-cycles>2</meta:editing-cycles>
    <meta:editing-duration>PT0S</meta:editing-duration>
    <meta:document-statistic meta:page-count="3" meta:paragraph-count="62" meta:word-count="1043" meta:character-count="8196" meta:row-count="225" meta:non-whitespace-character-count="7215"/>
  </office:meta>
</office:document-meta>
</file>