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indent="0.4923in">
        <style:tab-stops>
          <style:tab-stop style:type="left" style:position="4.725in"/>
        </style:tab-stops>
      </style:paragraph-properties>
      <style:text-properties fo:color="#000000"/>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OPERATYVINĖS VEIKLOS SUBJEKTŲ PADALINIŲ SĄRAŠO PATVIRTINIMO IR JŲ OPERATYVINIŲ TEISIŲ MASTO NUSTATYMO</text:p>
      <text:p text:style-name="P12"/>
      <text:p text:style-name="P13">2000 m. spalio 9 d. Nr. 1205</text:p>
      <text:p text:style-name="P14">Vilnius</text:p>
      <text:p text:style-name="P15"/>
      <text:p text:style-name="P16"><text:span text:style-name="T17">Vadovaudamasi Lietuvos Re</text:span><text:span text:style-name="T18">spublikos operatyvinės veiklos įstatymo (Žin., 1997, Nr.<text:s/></text:span><text:a xlink:href="https://www.e-tar.lt/portal/lt/legalAct/TAR.D8C428743E5F" office:target-frame-name="_blank" xlink:show="new"><text:span text:style-name="T19">50-1190</text:span></text:a><text:span text:style-name="T20">; 2000, Nr.<text:s/></text:span><text:a xlink:href="https://www.e-tar.lt/portal/lt/legalAct/TAR.3A5F58AA78DB" office:target-frame-name="_blank" xlink:show="new"><text:span text:style-name="T21">41-1168</text:span></text:a><text:span text:style-name="T22"><text:s/>) 5 straipsnio</text:span><text:span text:style-name="T23"><text:s/>1 dalimi, Lietuvos Respublikos Vyriausybė</text:span><text:span text:style-name="T24"><text:s/></text:span><text:span text:style-name="T25">nutari</text:span><text:span text:style-name="T26">a:</text:span></text:p>
      <text:p text:style-name="P27"><text:span text:style-name="T28">1</text:span><text:span text:style-name="T29">. Sudaryti šį operatyvinės veiklos subjektų padalinių sąrašą:</text:span></text:p>
      <text:p text:style-name="P30"><text:span text:style-name="T31">1.1</text:span><text:span text:style-name="T32">. Vidaus reikalų ministerijoje:</text:span></text:p>
      <text:p text:style-name="P33"><text:span text:style-name="T34">1.1.1</text:span><text:span text:style-name="T35">. Policijos departamento prie Vidaus reikalų ministerijos ir teritorinių policijos komisariat</text:span><text:span text:style-name="T36">ų kriminalinės policijos operatyviniai padaliniai;</text:span></text:p>
      <text:p text:style-name="P37"><text:span text:style-name="T38">1.1.2</text:span><text:span text:style-name="T39">. Pasienio policijos departamento prie Vidaus reikalų ministerijos ir jam pavaldžių įstaigų operatyviniai padaliniai;</text:span></text:p>
      <text:p text:style-name="P40"><text:span text:style-name="T41">1.1.3</text:span><text:span text:style-name="T42">. Lietuvos Respublikos Prezidento, Seimo Pirmininko, Ministro Pirmini</text:span><text:span text:style-name="T43">nko ir oficialių svečių apsaugos departamento prie Vidaus reikalų ministerijos operatyviniai padaliniai;</text:span></text:p>
      <text:p text:style-name="P44"><text:span text:style-name="T45">1.1.4</text:span><text:span text:style-name="T46">. Mokesčių policijos departamento prie Vidaus reikalų ministerijos operatyviniai padaliniai;<text:s/></text:span></text:p>
      <text:p text:style-name="P47"><text:span text:style-name="T48">1.2</text:span><text:span text:style-name="T49">. Krašto apsaugos ministerijoje –<text:s/></text:span><text:span text:style-name="T50">Antrojo operatyvinių tarnybų departamento prie Krašto apsaugos ministerijos operatyviniai padaliniai;</text:span></text:p>
      <text:p text:style-name="P51"><text:span text:style-name="T52">1.3</text:span><text:span text:style-name="T53">. Valstybės saugumo departamento operatyviniai padaliniai;</text:span></text:p>
      <text:p text:style-name="P54"><text:span text:style-name="T55">1.4</text:span><text:span text:style-name="T56">. Muitinės departamento prie Finansų ministerijos ir teritorinių muitinių operaty</text:span><text:span text:style-name="T57">viniai padaliniai;</text:span></text:p>
      <text:p text:style-name="P58"><text:span text:style-name="T59">1.5</text:span><text:span text:style-name="T60">. Specialiųjų tyrimų tarnybos operatyviniai padaliniai.</text:span></text:p>
      <text:p text:style-name="P61"><text:span text:style-name="T62">2</text:span><text:span text:style-name="T63">. Nustatyti 1 punkte nurodytiems padaliniams šį operatyvinių teisių mastą:</text:span></text:p>
      <text:p text:style-name="P64"><text:span text:style-name="T65">2.1</text:span><text:span text:style-name="T66">. Vidaus reikalų ministerijoje:</text:span></text:p>
      <text:p text:style-name="P67"><text:span text:style-name="T68">2.1.1</text:span><text:span text:style-name="T69">. Policijos departamento prie Vidaus reikalų min</text:span><text:span text:style-name="T70">isterijos ir teritorinių policijos komisariatų kriminalinės policijos operatyviniams padaliniams pagal jų kompetenciją – kovojant su kriminaliniais nusikaltimais (taip pat jų prevencijos tikslais), naudotis visomis operatyvinės veiklos subjektų teisėmis ir</text:span><text:span text:style-name="T71"><text:s/>vykdyti operatyvinės veiklos subjektų pareigas;</text:span></text:p>
      <text:p text:style-name="P72"><text:span text:style-name="T73">2.1.2</text:span><text:span text:style-name="T74">. Pasienio policijos departamento prie Vidaus reikalų ministerijos ir jam pavaldžių įstaigų operatyviniams padaliniams pagal jų kompetenciją – saugant Lietuvos Respublikos valstybės sieną, naudotis<text:s/></text:span><text:span text:style-name="T75">visomis operatyvinės veiklos subjektų teisėmis ir vykdyti operatyvinės veiklos subjektų pareigas;</text:span></text:p>
      <text:p text:style-name="P76"><text:span text:style-name="T77">2.1.3</text:span><text:span text:style-name="T78">. Lietuvos Respublikos Prezidento, Seimo Pirmininko, Ministro Pirmininko ir oficialių svečių apsaugos departamento prie Vidaus reikalų ministerijos o</text:span><text:span text:style-name="T79">peratyviniams padaliniams pagal jų kompetenciją – užtikrinant asmeninę Lietuvos Respublikos Prezidento, Seimo Pirmininko, Ministro Pirmininko ir oficialių svečių apsaugą ir su tuo susijusią statinių ar kitų objektų apsaugą, naudotis operatyvinės veiklos su</text:span><text:span text:style-name="T80">bjektų teisėmis (išskyrus Lietuvos Respublikos operatyvinės veiklos įstatymo 7 straipsnio 3 dalies 3 punkte numatytą teisę daryti kontrolinius, technologinius eksperimentus) ir vykdyti operatyvinės veiklos subjektų pareigas;</text:span></text:p>
      <text:p text:style-name="P81"><text:span text:style-name="T82">2.1.4</text:span><text:span text:style-name="T83">. Mokesčių policijos d</text:span><text:span text:style-name="T84">epartamento prie Vidaus reikalų ministerijos operatyviniams padaliniams pagal jų kompetenciją – užkardant rengiamus, tiriant daromus ar padarytus nusikaltimus finansams, kitus nusikaltimus, susijusius su mokesčiais ir valstybinio socialinio draudimo įmokom</text:span><text:span text:style-name="T85">is, naudotis visomis operatyvinės veiklos subjektų teisėmis ir vykdyti operatyvinės veiklos subjektų pareigas;</text:span></text:p>
      <text:p text:style-name="P86"><text:span text:style-name="T87">2.2</text:span><text:span text:style-name="T88">. Krašto apsaugos ministerijoje – Antrojo operatyvinių tarnybų departamento prie Krašto apsaugos ministerijos operatyviniams padaliniams</text:span><text:span text:style-name="T89"><text:s/>pagal jų kompetenciją – užkardant rengiamus, tiriant daromus ar padarytus karinėse teritorijose ir kariniame transporte nusikaltimus, karių ar krašto apsaugos sistemos tarnautojų rengiamus, daromus ar padarytus nusikaltimus, taip pat nusikaltimus, kuriais</text:span><text:span text:style-name="T90"><text:s/>siekiama sukelti grėsmę kariams ar krašto apsaugos sistemos tarnautojams, krašto apsaugos sistemos institucijoms, jų valdomam ar naudojamam turtui, saugomoms valstybės ar tarnybos paslaptims, naudotis visomis operatyvinės veiklos subjektų teisėmis ir vykd</text:span><text:span text:style-name="T91">yti operatyvinės veiklos subjektų pareigas;</text:span></text:p>
      <text:p text:style-name="P92"><text:span text:style-name="T93">2.3</text:span><text:span text:style-name="T94">. Valstybės saugumo departamento operatyviniams padaliniams pagal šio departamento veiklą reglamentuojančių įstatymų nustatytą kompetenciją – naudotis visomis operatyvinės veiklos subjektų teisėmis ir vykd</text:span><text:span text:style-name="T95">yti operatyvinės veiklos subjektų pareigas;</text:span></text:p>
      <text:p text:style-name="P96"><text:span text:style-name="T97">2.4</text:span><text:span text:style-name="T98">. Muitinės departamento prie Finansų ministerijos ir teritorinių muitinių operatyviniams padaliniams pagal jų kompetenciją – užkardant rengiamą, tiriant daromą ar padarytą kontrabandą ir su ja susijusius n</text:span><text:span text:style-name="T99">usikaltimus, naudotis visomis operatyvinės veiklos subjektų teisėmis ir vykdyti operatyvinės veiklos subjektų pareigas;</text:span></text:p>
      <text:p text:style-name="P100"><text:span text:style-name="T101">2.5</text:span><text:span text:style-name="T102">. Specialiųjų tyrimų tarnybos operatyviniams padaliniams pagal jų kompetenciją – užkardant rengiamus, tiriant daromus ar padarytu</text:span><text:span text:style-name="T103">s nusikaltimus, kuriais reiškiasi korupcija, naudotis visomis operatyvinės veiklos subjektų teisėmis ir vykdyti operatyvinės veiklos subjektų pareigas.</text:span></text:p>
      <text:p text:style-name="P104"><text:span text:style-name="T105">3</text:span><text:span text:style-name="T106">. Pripažinti netekusiais galios:</text:span></text:p>
      <text:p text:style-name="P107"><text:span text:style-name="T108">3.1</text:span><text:span text:style-name="T109">. Lietuvos Respublikos Vyriausybės 1993 m. balandžio 29 d.<text:s/></text:span><text:span text:style-name="T110">nutarimą Nr. 292 „Dėl operatyvinės veiklos subjektų teises ir pareigas turinčių valstybinių institucijų tarnybų sąrašo patvirtinimo ir jų įgaliojimų bei operatyvinės veiklos masto nustatymo“;</text:span></text:p>
      <text:p text:style-name="P111"><text:span text:style-name="T112">3.2</text:span><text:span text:style-name="T113">. Lietuvos Respublikos Vyriausybės 1997 m. birželio 2 d.<text:s/></text:span><text:span text:style-name="T114">nutarimą Nr. 554 „Dėl Lietuvos Respublikos Vyriausybės 1993 m. balandžio 29 d. nutarimo Nr. 292 „Dėl operatyvinės veiklos subjektų teises ir pareigas turinčių valstybinių institucijų tarnybų sąrašo patvirtinimo ir jų įgaliojimų bei operatyvinės veiklos mas</text:span><text:span text:style-name="T115">to nustatymo“ dalinio pakeitimo“;</text:span></text:p>
      <text:p text:style-name="P116"><text:span text:style-name="T117">3.3</text:span><text:span text:style-name="T118">. Lietuvos Respublikos Vyriausybės 1999 m. spalio 20 d. nutarimą Nr. 1163 „Dėl Lietuvos Respublikos Vyriausybės 1993 m. balandžio 29 d. nutarimo Nr. 292 „Dėl operatyvinės veiklos subjektų teises ir pareigas turinčių</text:span><text:span text:style-name="T119"><text:s/>valstybinių institucijų tarnybų sąrašo patvirtinimo ir jų įgaliojimų bei operatyvinės veiklos masto nustatymo“ dalinio pakeitimo“.</text:span></text:p>
      <text:p text:style-name="P120"/>
      <text:p text:style-name="P121"/>
      <text:p text:style-name="P122"><text:span text:style-name="T123">Ministras Pirmininkas</text:span><text:span text:style-name="T124"><text:tab/>Andrius Kubilius</text:span></text:p>
      <text:p text:style-name="P125"/>
      <text:p text:style-name="P126">Vidaus reikalų ministras<text:tab/>Česlovas Blažys</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41:00Z</meta:creation-date>
    <dc:date>2015-09-14T05:41:00Z</dc:date>
    <meta:template xlink:href="Normal" xlink:type="simple"/>
    <meta:editing-cycles>2</meta:editing-cycles>
    <meta:editing-duration>PT0S</meta:editing-duration>
    <meta:document-statistic meta:page-count="2" meta:paragraph-count="39" meta:word-count="712" meta:character-count="6048" meta:row-count="149" meta:non-whitespace-character-count="5375"/>
  </office:meta>
</office:document-meta>
</file>