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AUSIO 17 D. NUTARIMO NR. 27 „DĖL GYVENAMŲJŲ NAMŲ, BŪTINŲ VALSTYBĖS REIKMĖMS, IŠPIRKIMO“ DALINIO PAKEITIMO</text:p>
      <text:p text:style-name="P12"/>
      <text:p text:style-name="P13">1999 m. kovo 5 d.<text:s/>Nr. 24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4 m. sausio 17 d. nutarimą Nr. 27 „Dėl gyvenamųjų namų, būtinų valstybės reikmėms, išpirkimo“ (Žin., 1994, Nr.<text:s/></text:span><text:a xlink:href="https://www.e-tar.lt/portal/lt/legalAct/TAR.3358E38BFC5E" office:target-frame-name="_blank" xlink:show="new"><text:span text:style-name="T22">6-95</text:span></text:a><text:span text:style-name="T23">) ir išbraukti žodžius „Seredžiaus g. 4“.</text:span></text:p>
      <text:p text:style-name="P24"/>
      <text:p text:style-name="P25"/>
      <text:p text:style-name="P26">MINISTRAS PIRMININKAS<text:tab/>GEDIMINAS VAGNORIUS</text:p>
      <text:p text:style-name="P27"/>
      <text:p text:style-name="P28">APLINKOS MINISTRAS<text:tab/>ALGIS ČAPLI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54:00Z</meta:creation-date>
    <dc:date>2015-09-14T01:54:00Z</dc:date>
    <meta:template xlink:href="Normal" xlink:type="simple"/>
    <meta:editing-cycles>2</meta:editing-cycles>
    <meta:editing-duration>PT60S</meta:editing-duration>
    <meta:document-statistic meta:page-count="1" meta:paragraph-count="13" meta:word-count="98" meta:character-count="662" meta:row-count="33" meta:non-whitespace-character-count="577"/>
  </office:meta>
</office:document-meta>
</file>