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P48" style:parent-style-name="Normal" style:family="paragraph">
      <style:paragraph-properties fo:break-before="page" fo:text-indent="3.543in"/>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center"/>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indent="0.4923in"/>
    </style:style>
    <style:style style:name="P404" style:parent-style-name="Normal" style:family="paragraph">
      <style:paragraph-properties fo:break-before="page" fo:text-indent="3.543in"/>
    </style:style>
    <style:style style:name="T405" style:parent-style-name="DefaultParagraphFont" style:family="text">
      <style:text-properties fo:color="#000000"/>
    </style:style>
    <style:style style:name="P406" style:parent-style-name="Normal" style:family="paragraph">
      <style:paragraph-properties fo:text-indent="3.543in"/>
      <style:text-properties fo:color="#000000"/>
    </style:style>
    <style:style style:name="P407" style:parent-style-name="Normal" style:family="paragraph">
      <style:paragraph-properties fo:text-indent="3.543in"/>
      <style:text-properties fo:color="#000000"/>
    </style:style>
    <style:style style:name="P408" style:parent-style-name="Normal" style:family="paragraph">
      <style:paragraph-properties fo:text-indent="0.4923in"/>
      <style:text-properties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MOBILIZACINĖS UŽDUOTIES MINISTERIJOMS, APSKRIČIŲ VIRŠININKAMS IR SAVIVALDYBĖMS PATVIRTINIMO</text:p>
      <text:p text:style-name="P15"/>
      <text:p text:style-name="P16">2003 m. lapkričio 19 d. Nr. 1431</text:p>
      <text:p text:style-name="P17">Vilnius</text:p>
      <text:p text:style-name="P18"/>
      <text:p text:style-name="P19"><text:span text:style-name="T20">Vadovaudamasi Lietu</text:span><text:span text:style-name="T21">vos Respublikos mobilizacijos ir mobilizacinio rezervo rengimo įstatymo (Žin., 1996, Nr.<text:s/></text:span><text:a xlink:href="https://www.e-tar.lt/portal/lt/legalAct/TAR.3CD1008B88A9" office:target-frame-name="_blank" xlink:show="new"><text:span text:style-name="T22">116-2695</text:span></text:a><text:span text:style-name="T23">; 1997, Nr.<text:s/></text:span><text:a xlink:href="https://www.e-tar.lt/portal/lt/legalAct/TAR.AC43852DE0A1" office:target-frame-name="_blank" xlink:show="new"><text:span text:style-name="T24">66-1606</text:span></text:a><text:span text:style-name="T25">) 6 straipsnio 3 dalies 5 punktu ir įgyvendindama Mobilizacijos programą, patvirtintą Lietuvos Respublikos Seimo 2002 m. balandžio 2 d. nutarimu Nr. IX-833 (Žin., 2002, Nr.<text:s/></text:span><text:a xlink:href="https://www.e-tar.lt/portal/lt/legalAct/TAR.15CDBA07BDEF" office:target-frame-name="_blank" xlink:show="new"><text:span text:style-name="T26">38-1364</text:span></text:a><text:span text:style-name="T27">), Lietuvos Respublikos Vyriausybė<text:s/></text:span><text:span text:style-name="T28">nutari</text:span><text:span text:style-name="T29">a:</text:span></text:p>
      <text:p text:style-name="P30"><text:span text:style-name="T31">1</text:span><text:span text:style-name="T32">. Patvirtinti valstybinę mobilizacinę užduotį ministerijoms (pridedama).</text:span></text:p>
      <text:p text:style-name="P33"><text:span text:style-name="T34">2</text:span><text:span text:style-name="T35">. Patvirtinti valstybinę mobilizacinę užduotį apskričių viršininkams ir savivaldybėms (pridedama).</text:span></text:p>
      <text:p text:style-name="P36"><text:span text:style-name="T37">3</text:span><text:span text:style-name="T38">. Pa</text:span><text:span text:style-name="T39">vesti ministerijoms, apskričių viršininkams, savivaldybėms parengti ir pateikti Mobilizacijos departamentui prie Krašto apsaugos ministerijos savo mobilizacijos planus. Mobilizacijos departamentas prie Krašto apsaugos ministerijos turi teikti planus tvirti</text:span><text:span text:style-name="T40">nti Lietuvos Respublikos Vyriausybei.</text:span></text:p>
      <text:p text:style-name="P41"/>
      <text:p text:style-name="P42"/>
      <text:p text:style-name="P43">Ministras Pirmininkas<text:s/><text:tab/>Algirdas Brazauskas</text:p>
      <text:p text:style-name="P44"/>
      <text:p text:style-name="P45">Krašto apsaugos ministras<text:tab/><text:s/>Linas Linkevičius</text:p>
      <text:p text:style-name="P46">______________</text:p>
      <text:p text:style-name="P47"/>
      <text:soft-page-break/>
      <text:p text:style-name="P48"><text:span text:style-name="T49">PATVIRTINTA</text:span></text:p>
      <text:p text:style-name="P50">Lietuvos Respublikos Vyriausybės</text:p>
      <text:p text:style-name="P51">2003 m. lapkričio 19 d. nutarimu Nr. 1431</text:p>
      <text:p text:style-name="P52"/>
      <text:p text:style-name="P53"><text:span text:style-name="T54">VALSTYBINĖ<text:s/></text:span><text:span text:style-name="T55">MOBILIZACINĖ UŽDUOTIS MINISTERIJOM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alstybinė mobilizacinė užduotis ministerijoms (toliau vadinama – užduotis) nustato ministerijų kompetenciją rengiant ministerijų mobilizacijos planus, mobilizacijos planų rengimo ir<text:s/></text:span><text:span text:style-name="T65">įgyvendinimo tvarką.</text:span></text:p>
      <text:p text:style-name="P66"><text:span text:style-name="T67">2</text:span><text:span text:style-name="T68">. Paskelbus šalyje mobilizaciją, pradedamos vykdyti mobilizacijos planuose numatytos priemonės. Kitos ministerijų funkcijos paskelbus mobilizaciją vykdomos tiek, kiek leidžia ministerijos mobilizacijos plane numatytų pagrindinių m</text:span><text:span text:style-name="T69">obilizacijos priemonių įgyvendinimas.</text:span></text:p>
      <text:p text:style-name="P70"><text:span text:style-name="T71">3</text:span><text:span text:style-name="T72">. Šioje užduotyje vartojamos sąvokos:</text:span></text:p>
      <text:p text:style-name="P73"><text:span text:style-name="T74">Priemonės valstybei gyvybiškai svarbių funkcijų vykdymui užtikrinti</text:span><text:span text:style-name="T75"><text:s/>– planas, kuriame nustatyti konkretūs darbai pagal ministerijos kompetenciją, kad būtų tinkamai vykdomos mi</text:span><text:span text:style-name="T76">nisterijos mobilizacijos plane numatytos valstybei gyvybiškai svarbios funkcijos.</text:span></text:p>
      <text:p text:style-name="P77"><text:span text:style-name="T78">Ministerijos valstybės tarnautojo (darbuotojo) specialusis pareigybės aprašymas (pareiginiai nuostatai)</text:span><text:span text:style-name="T79"><text:s/>– valstybės tarnautojo (darbuotojo) pareigybę apibūdinantis dokumentas</text:span><text:span text:style-name="T80">, įsigaliojantis paskelbus mobilizaciją, kuriame nurodomos paskelbus mobilizaciją pareigybei priskirtos teisės ir pareigos.</text:span></text:p>
      <text:p text:style-name="P81"><text:span text:style-name="T82">Ministerijos mobilizacijos štabas</text:span><text:span text:style-name="T83"><text:s/>– institucija, koordinuojanti pasirengimą mobilizacijai ir jos vykdymą. Ministerijos mobilizacijos</text:span><text:span text:style-name="T84"><text:s/>štabui paprastai vadovauja valstybės sekretorius, o nariai gali būti ministerijos padalinių, įstaigų, įmonių prie ministerijos vadovai, skiriami ministro įsakymu.</text:span></text:p>
      <text:p text:style-name="P85">Kitos šioje užduotyje vartojamos sąvokos atitinka įstatymuose ir kituose teisės aktuose apibrėžtas sąvokas.</text:p>
      <text:p text:style-name="P86"/>
      <text:p text:style-name="P87"><text:span text:style-name="T88">II</text:span><text:span text:style-name="T89">. MINISTERIJŲ KOMPETENCIJA RENGIANT MOBILIZACIJOS PLANUS,</text:span></text:p>
      <text:p text:style-name="P90"><text:span text:style-name="T91">MOBILIZACIJOS PLANŲ RENGIMAS IR ĮGYVENDINIMAS</text:span></text:p>
      <text:p text:style-name="P92"/>
      <text:p text:style-name="P93"><text:span text:style-name="T94">4</text:span><text:span text:style-name="T95">. Ministerijos mobilizacijos planą pagal šią užduotį rengia valstybės tarnautojai, atsakingi už mobilizacinį darbą. Minis</text:span><text:span text:style-name="T96">terijos mobilizacijos štabas nustato konkrečius uždavinius ministerijos administracijos padaliniams ir įstaigoms prie ministerijos, kitoms ministerijos įstaigoms ir valstybės tarnautojams (darbuotojams), atsakingiems už mobilizacinį darbą rengiant mobiliza</text:span><text:span text:style-name="T97">cijos plano projektą, taip pat koordinuoja ir kontroliuoja šios užduoties vykdymą. Ministerijos mobilizacijos štabo veiklą koordinuoja ministras.</text:span></text:p>
      <text:p text:style-name="P98"><text:span text:style-name="T99">5</text:span><text:span text:style-name="T100">. Ministerija pagal kompetenciją rengia mobilizacijos planą, kuriame numatoma:</text:span></text:p>
      <text:p text:style-name="P101"><text:span text:style-name="T102">5.1</text:span><text:span text:style-name="T103">. mobilizacijos vykdy</text:span><text:span text:style-name="T104">mo tvarka:</text:span></text:p>
      <text:p text:style-name="P105"><text:span text:style-name="T106">5.1.1</text:span><text:span text:style-name="T107">. ministerijos karo meto struktūra;</text:span></text:p>
      <text:p text:style-name="P108"><text:span text:style-name="T109">5.1.2</text:span><text:span text:style-name="T110">. ministerijos valstybės tarnautojų ir darbuotojų pareigybių sąrašai, pagal kuriuos karo prievolininkai atleidžiami nuo mobilizacijos;</text:span></text:p>
      <text:p text:style-name="P111"><text:span text:style-name="T112">5.1.3</text:span><text:span text:style-name="T113">. ministerijos karo meto padalinių vadovų special</text:span><text:span text:style-name="T114">ieji pareigybių aprašymai;</text:span></text:p>
      <text:p text:style-name="P115"><text:span text:style-name="T116">5.1.4</text:span><text:span text:style-name="T117">. institucijų, kurios paskelbus mobilizaciją vykdys bendras su ministerija priemones, atsakingų asmenų adresai ir telefonų numeriai;</text:span></text:p>
      <text:p text:style-name="P118"><text:span text:style-name="T119">5.2</text:span><text:span text:style-name="T120">. ministerijų (mobilizacinių atsargų tvarkytojų) reguliuojamos srities mobiliz</text:span><text:span text:style-name="T121">acinių atsargų kaupimo, paruošimo ir naudojimo planai;</text:span></text:p>
      <text:p text:style-name="P122"><text:span text:style-name="T123">5.3</text:span><text:span text:style-name="T124">. mobilizacinių mokymų, vykdomų kartu su Mobilizacijos departamentu prie Krašto apsaugos ministerijos, planai:</text:span></text:p>
      <text:p text:style-name="P125"><text:span text:style-name="T126">5.3.1</text:span><text:span text:style-name="T127">. karo meto veiklos planavimas;</text:span></text:p>
      <text:p text:style-name="P128"><text:span text:style-name="T129">5.3.2</text:span><text:span text:style-name="T130">. valstybės tarnautojų (darbuotojų)</text:span><text:span text:style-name="T131"><text:s/>mokymas veikti paskelbus mobilizaciją;</text:span></text:p>
      <text:p text:style-name="P132"><text:span text:style-name="T133">5.3.3</text:span><text:span text:style-name="T134">. kiti mobilizaciniai mokymai.</text:span></text:p>
      <text:p text:style-name="P135"><text:span text:style-name="T136">6</text:span><text:span text:style-name="T137">. Ministerijos mobilizacijos plano projektas svarstomas ministerijos mobilizacijos štabe.</text:span></text:p>
      <text:p text:style-name="P138"><text:span text:style-name="T139">7</text:span><text:span text:style-name="T140">. Ministerijos mobilizacijos planas sudaro valstybės paslaptį ir žymimas</text:span><text:span text:style-name="T141"><text:s/>žyma „Slaptai“. Asmenys, dalyvaujantys rengiant ministerijos mobilizacijos planą, turi teisę susipažinti su ministerijos mobilizacijos plano projektą sudarančia informacija pagal principą „būtina žinoti“.</text:span></text:p>
      <text:p text:style-name="P142"><text:span text:style-name="T143">8</text:span><text:span text:style-name="T144">. Ministerijos mobilizacijos planai vykdomi p</text:span><text:span text:style-name="T145">askelbus mobilizaciją ir (ar) įvedus karo padėtį.</text:span></text:p>
      <text:p text:style-name="P146"/>
      <text:p text:style-name="P147"><text:span text:style-name="T148">III</text:span><text:span text:style-name="T149">. ATSKIRŲ MINISTERIJŲ KOMPETENCIJA RENGIANT MOBILIZACIJOS</text:span></text:p>
      <text:p text:style-name="P150"><text:span text:style-name="T151">PLANĄ</text:span></text:p>
      <text:p text:style-name="P152"/>
      <text:p text:style-name="P153"><text:span text:style-name="T154">9</text:span><text:span text:style-name="T155">. Aplinkos ministerija, užtikrindama žemės, nekilnojamojo ir kitokio turto naudojimo gynybos poreikiams valstybei gyvybiškai s</text:span><text:span text:style-name="T156">varbią funkciją, parengia planą, kuriame turi būti nurodyta:</text:span></text:p>
      <text:p text:style-name="P157"><text:span text:style-name="T158">9.1</text:span><text:span text:style-name="T159">. saugomos ir rekreacinės teritorijos, kurias būtina išsaugoti paskelbus mobilizaciją (nustatomos ribos ir veikla šiose teritorijose);</text:span></text:p>
      <text:p text:style-name="P160"><text:span text:style-name="T161">9.2</text:span><text:span text:style-name="T162">. statybos, būsto ir komunalinio ūkio naudojimo<text:s/></text:span><text:span text:style-name="T163">gynybos poreikiams tvarka;</text:span></text:p>
      <text:p text:style-name="P164"><text:span text:style-name="T165">9.3</text:span><text:span text:style-name="T166">. valstybės administracinių ir kitokių negyvenamųjų patalpų, taip pat pastatų, leisiančių užtikrinti valstybės tarnautojų (darbuotojų) veiklos tęstinumą paskelbus mobilizaciją, sąrašas (išskyrus patalpų, į kurias instituci</text:span><text:span text:style-name="T167">jos gali būti evakuojamos, sąrašą);</text:span></text:p>
      <text:p text:style-name="P168"><text:span text:style-name="T169">9.4</text:span><text:span text:style-name="T170">. aplinkos apsaugos valstybinę kontrolę vykdančių institucijų ir pareigūnų, kurių veiklos tęstinumas būtinas paskelbus mobilizaciją, sąrašas;</text:span></text:p>
      <text:p text:style-name="P171"><text:span text:style-name="T172">9.5</text:span><text:span text:style-name="T173">. pavojingų medžiagų ir atliekų, potencialių biologinės taršos š</text:span><text:span text:style-name="T174">altinių gamybos, įvežimo, transportavimo, naudojimo, saugojimo, apskaitos ir kenksmingumo pašalinimo ypatumai paskelbus mobilizaciją;</text:span></text:p>
      <text:p text:style-name="P175"><text:span text:style-name="T176">9.6</text:span><text:span text:style-name="T177">. valstybės kadastrų ir registrų duomenų pagal ministerijos kompetenciją teikimo paskelbus mobilizaciją tvarka.</text:span></text:p>
      <text:p text:style-name="P178"><text:span text:style-name="T179">10</text:span><text:span text:style-name="T180">. Finansų ministerija, užtikrindama finansų sistemos stabilumo ir mokesčių surinkimo valstybei gyvybiškai svarbią funkciją, parengia planą, kuriame turi būti nurodyta:</text:span></text:p>
      <text:p text:style-name="P181"><text:span text:style-name="T182">10.1</text:span><text:span text:style-name="T183">. finansų sistemos stabilumo išlaikymo paskelbus mobilizaciją priemonės;</text:span></text:p>
      <text:p text:style-name="P184"><text:span text:style-name="T185">10.2</text:span><text:span text:style-name="T186">. bankų, draudimo įmonių, kitų finansų įstaigų ir ūkio subjektų, kurių veikla užtikrintų finansų sistemos stabilumą paskelbus mobilizaciją, sąrašai.</text:span></text:p>
      <text:p text:style-name="P187"><text:span text:style-name="T188">11</text:span><text:span text:style-name="T189">. Kultūros ministerija, užtikrindama psichologinės gynybos ir kontrpropagandos valstybei gyvy</text:span><text:span text:style-name="T190">biškai svarbią funkciją, parengia planą, kuriame turi būti nurodyta:</text:span></text:p>
      <text:p text:style-name="P191"><text:span text:style-name="T192">11.1</text:span><text:span text:style-name="T193">. teatrų, muziejų, bibliotekų, kultūros centrų, dailės, kino, kitų kultūros įstaigų sąrašas;</text:span></text:p>
      <text:p text:style-name="P194"><text:span text:style-name="T195">11.2</text:span><text:span text:style-name="T196">. teatrų, muziejų, bibliotekų, kultūros centrų, dailės, kino, kitų kultūros įsta</text:span><text:span text:style-name="T197">igų, kurių veiklos tęstinumą būtina užtikrinti paskelbus mobilizaciją, sąrašas;</text:span></text:p>
      <text:p text:style-name="P198"><text:span text:style-name="T199">11.3</text:span><text:span text:style-name="T200">. kultūros vertybių, kurių apsaugą būtina užtikrinti paskelbus mobilizaciją, sąrašas;</text:span></text:p>
      <text:p text:style-name="P201"><text:span text:style-name="T202">11.4</text:span><text:span text:style-name="T203">. spaudos leidinių, kino ir videofilmų, radijo ir televizijos programų, ki</text:span><text:span text:style-name="T204">tos viešosios informacijos, priskirtos ribojamai viešajai informacijai paskelbus mobilizaciją, sąrašas;</text:span></text:p>
      <text:p text:style-name="P205"><text:span text:style-name="T206">11.5</text:span><text:span text:style-name="T207">. spaudos leidinių, kino ir videofilmų, radijo ir televizijos programų, kitos viešosios informacijos, priskirtos ribojamai viešajai informacijai</text:span><text:span text:style-name="T208">, platinimo paskelbus mobilizaciją tvarka;</text:span></text:p>
      <text:p text:style-name="P209"><text:span text:style-name="T210">11.6</text:span><text:span text:style-name="T211">. atvejai, kuriais paskelbus mobilizaciją viešosios informacijos rengėjai ir platintojai nemokamai ir operatyviai skelbia oficialius valstybės pranešimus, ir šio skelbimo tvarka.</text:span></text:p>
      <text:p text:style-name="P212"><text:span text:style-name="T213">12</text:span><text:span text:style-name="T214">. Sveikatos apsaug</text:span><text:span text:style-name="T215">os ministerija, užtikrindama sveikatos apsaugos ir gydymo valstybei gyvybiškai svarbią funkciją, parengia planą, kuriame turi būti nurodyta:</text:span></text:p>
      <text:p text:style-name="P216"><text:span text:style-name="T217">12.1</text:span><text:span text:style-name="T218">. būtiniausių vaistų ir medicinos priemonių, kuriais būtina gyventojus aprūpinti paskelbus mobilizaciją, nome</text:span><text:span text:style-name="T219">nklatūra;</text:span></text:p>
      <text:p text:style-name="P220"><text:span text:style-name="T221">12.2</text:span><text:span text:style-name="T222">. sveikatos priežiūros valstybinę kontrolę vykdančių institucijų ir pareigūnų, kurių veiklos tęstinumas būtinas paskelbus mobilizaciją, sąrašas;</text:span></text:p>
      <text:p text:style-name="P223"><text:span text:style-name="T224">12.3</text:span><text:span text:style-name="T225">. sveikatos priežiūros, farmacijos įmonių, įstaigų ir tarnybų, kurių veiklos<text:s/></text:span><text:span text:style-name="T226">tęstinumas būtinas paskelbus mobilizaciją, sąrašas;</text:span></text:p>
      <text:p text:style-name="P227"><text:span text:style-name="T228">12.4</text:span><text:span text:style-name="T229">. įrangos ir technikos, būtinos sveikatos priežiūros, farmacijos įmonių, įstaigų ir tarnybų veiklai užtikrinti paskelbus mobilizaciją, aprašymas.</text:span></text:p>
      <text:p text:style-name="P230"><text:span text:style-name="T231">13</text:span><text:span text:style-name="T232">. Socialinės apsaugos ir darbo ministerija</text:span><text:span text:style-name="T233">, užtikrindama socialinės apsaugos ir tikslingo darbo jėgos išteklių naudojimo valstybei gyvybiškai svarbias funkcijas, parengia planą, kuriame turi būti nurodyta:</text:span></text:p>
      <text:p text:style-name="P234"><text:span text:style-name="T235">13.1</text:span><text:span text:style-name="T236">. privalomieji socialinės paramos standartai paskelbus mobilizaciją;</text:span></text:p>
      <text:p text:style-name="P237"><text:span text:style-name="T238">13.2</text:span><text:span text:style-name="T239">. sociali</text:span><text:span text:style-name="T240">nės globos įstaigų, kurių veiklos tęstinumas būtinas paskelbus mobilizaciją, sąrašai;</text:span></text:p>
      <text:p text:style-name="P241"><text:span text:style-name="T242">13.3</text:span><text:span text:style-name="T243">. numatomi bazinių socialinių išmokų dydžių paskelbus mobilizaciją skaičiavimai;</text:span></text:p>
      <text:p text:style-name="P244"><text:span text:style-name="T245">13.4</text:span><text:span text:style-name="T246">. remiamų paskelbus mobilizaciją asmenų kategorijų sąrašas;</text:span></text:p>
      <text:p text:style-name="P247"><text:span text:style-name="T248">13.5</text:span><text:span text:style-name="T249">. dar</text:span><text:span text:style-name="T250">bo inspektorių, socialinių darbuotojų, kurių veiklos tęstinumas būtinas paskelbus mobilizaciją, sąrašas;</text:span></text:p>
      <text:p text:style-name="P251"><text:span text:style-name="T252">13.6</text:span><text:span text:style-name="T253">. papildomos socialinės ekonominės priemonės, kurios užtikrintų valstybinio socialinio draudimo sistemos veiklos tęstinumą paskelbus<text:s/></text:span><text:span text:style-name="T254">mobilizaciją.</text:span></text:p>
      <text:p text:style-name="P255"><text:span text:style-name="T256">14</text:span><text:span text:style-name="T257">. Susisiekimo ministerija, užtikrindama pašto veiklos, transporto ir telekomunikacijų valstybei gyvybiškai svarbias funkcijas, parengia planą, kuriame turi būti nurodyta:</text:span></text:p>
      <text:p text:style-name="P258"><text:span text:style-name="T259">14.1</text:span><text:span text:style-name="T260">. priemonės, kurios užtikrintų pašto paslaugų teikimą ir<text:s/></text:span><text:span text:style-name="T261">pašto veiklą paskelbus mobilizaciją;</text:span></text:p>
      <text:p text:style-name="P262"><text:span text:style-name="T263">14.2</text:span><text:span text:style-name="T264">. leidimų išdavimo pašto paslaugų teikėjams paskelbus mobilizaciją tvarka;</text:span></text:p>
      <text:p text:style-name="P265"><text:span text:style-name="T266">14.3</text:span><text:span text:style-name="T267">. pašto, krovinių, bagažo ir keleivių vežimo, taip pat pagal čarterio sutartį, paskelbus mobilizaciją, tvarka;</text:span></text:p>
      <text:p text:style-name="P268"><text:span text:style-name="T269">14.4</text:span><text:span text:style-name="T270">. transpo</text:span><text:span text:style-name="T271">rto priemonių (išskyrus kelių transporto priemones) registro duomenys;</text:span></text:p>
      <text:p text:style-name="P272"><text:span text:style-name="T273">14.5</text:span><text:span text:style-name="T274">. licencijas verstis keleivių (išskyrus keleivių vežimą kelių transporto vietiniais maršrutais) ir krovinių vežimu turinčių įmonių sąrašas;</text:span></text:p>
      <text:p text:style-name="P275"><text:span text:style-name="T276">14.6</text:span><text:span text:style-name="T277">. eismo nelaimių (išskyrus ke</text:span><text:span text:style-name="T278">lių transportą) tyrimą ir apskaitą organizuojančių ir atliekančių paskelbus mobilizaciją subjektų sąrašas;</text:span></text:p>
      <text:p text:style-name="P279"><text:span text:style-name="T280">14.7</text:span><text:span text:style-name="T281">. priemonės, kurios užtikrintų telekomunikacijų veiklą paskelbus mobilizaciją.</text:span></text:p>
      <text:p text:style-name="P282"><text:span text:style-name="T283">15</text:span><text:span text:style-name="T284">. Teisingumo ministerija, užtikrindama saugumo palaiky</text:span><text:span text:style-name="T285">mo ir viešosios tvarkos užtikrinimo valstybei gyvybiškai svarbią funkciją, parengia planą, kuriame turi būti nurodyta:</text:span></text:p>
      <text:p text:style-name="P286"><text:span text:style-name="T287">15.1</text:span><text:span text:style-name="T288">. juridinių asmenų registro tvarkymą užtikrinančių valstybės tarnautojų (darbuotojų) sąrašas;</text:span></text:p>
      <text:p text:style-name="P289"><text:span text:style-name="T290">15.2</text:span><text:span text:style-name="T291">. Kalėjimų departamento prie<text:s/></text:span><text:span text:style-name="T292">Teisingumo ministerijos, jam pavaldžių įstaigų ir valstybės įmonių prie pataisos įstaigų pareigūnų, kurių veikla būtina paskelbus mobilizaciją, sąrašas;</text:span></text:p>
      <text:p text:style-name="P293"><text:span text:style-name="T294">15.3</text:span><text:span text:style-name="T295">. nuteistųjų skirstymo į laisvės atėmimo vietas ypatumai paskelbus mobilizaciją;</text:span></text:p>
      <text:p text:style-name="P296"><text:span text:style-name="T297">15.4</text:span><text:span text:style-name="T298">. Kalė</text:span><text:span text:style-name="T299">jimų departamento ir jam pavaldžių įstaigų aprūpinimo trisdešimčiai dienų šaunamaisiais ginklais poreikis paskelbus mobilizaciją;</text:span></text:p>
      <text:p text:style-name="P300"><text:span text:style-name="T301">15.5</text:span><text:span text:style-name="T302">. pataisos įstaigų, valstybės įmonių prie pataisos įstaigų ir areštinių, kurios gamins prekes ir teiks paslaugas paske</text:span><text:span text:style-name="T303">lbus mobilizaciją, sąrašas;</text:span></text:p>
      <text:p text:style-name="P304"><text:span text:style-name="T305">15.6</text:span><text:span text:style-name="T306">. laisvės atėmimo vietų, pataisos inspekcijų mokymo centrų, valstybės įmonių prie pataisos įstaigų sąrašas.</text:span></text:p>
      <text:p text:style-name="P307"><text:span text:style-name="T308">16</text:span><text:span text:style-name="T309">. Ūkio ministerija, užtikrindama pramonės ir žemės ūkio veiklos, energijos tiekimo, gamybos ir energijos</text:span><text:span text:style-name="T310"><text:s/>išteklių naudojimo, santykių su užsienio valstybėmis palaikymo ir užsienio prekybos, aprūpinimo maistu valstybei gyvybiškai svarbias funkcijas, parengia planą, kuriame turi būti nurodyta:</text:span></text:p>
      <text:p text:style-name="P311"><text:span text:style-name="T312">16.1</text:span><text:span text:style-name="T313">. ministerijos valdymo sričiai priskirtų pramonės, energijos<text:s/></text:span><text:span text:style-name="T314">gamybos ir tiekimo įmonių, kurių veiklos tęstinumas būtinas valstybei gyvybiškai svarbių funkcijų vykdymui užtikrinti paskelbus mobilizaciją, sąrašas, adresai ir vadovų telefonų numeriai;</text:span></text:p>
      <text:p text:style-name="P315"><text:span text:style-name="T316">16.2</text:span><text:span text:style-name="T317">. elektros energijos tiekimo ir vartojimo esant ekstremaliai</text:span><text:span text:style-name="T318"><text:s/>padėčiai taisyklės;</text:span></text:p>
      <text:p text:style-name="P319"><text:span text:style-name="T320">16.3</text:span><text:span text:style-name="T321">. šilumos energijos tiekimo ir vartojimo esant ekstremaliai padėčiai taisyklės;</text:span></text:p>
      <text:p text:style-name="P322"><text:span text:style-name="T323">16.4</text:span><text:span text:style-name="T324">. energijos išteklių tiekimo šaltiniai esant ekstremaliai padėčiai;</text:span></text:p>
      <text:p text:style-name="P325"><text:span text:style-name="T326">16.5</text:span><text:span text:style-name="T327">. maisto produktų ir kitų būtiniausių prekių paskirstymo<text:s/></text:span><text:span text:style-name="T328">(tiekimo) paskelbus mobilizaciją taisyklės;</text:span></text:p>
      <text:p text:style-name="P329"><text:span text:style-name="T330">16.6</text:span><text:span text:style-name="T331">. ministerijos valstybės tarnautojas, atsakingas už bendradarbiavimą su Užsienio reikalų ministerija palaikant santykius su užsienio valstybėmis užsienio prekybos klausimais paskelbus mobilizaciją.</text:span></text:p>
      <text:p text:style-name="P332"><text:span text:style-name="T333">17</text:span><text:span text:style-name="T334">. Užsienio reikalų ministerija, užtikrindama santykių su užsienio valstybėmis palaikymo ir užsienio prekybos valstybei gyvybiškai svarbią funkciją, parengia planą, kuriame turi būti nurodyta:</text:span></text:p>
      <text:p text:style-name="P335"><text:span text:style-name="T336">17.1</text:span><text:span text:style-name="T337">. Lietuvos Respublikos diplomatinių atstovybių užsienyje</text:span><text:span text:style-name="T338">, konsulinių įstaigų, atstovybių prie tarptautinių organizacijų, kurių personalo veikla būtina paskelbus mobilizaciją, pareigybių sąrašas;</text:span></text:p>
      <text:p text:style-name="P339"><text:span text:style-name="T340">17.2</text:span><text:span text:style-name="T341">. ministerijos valstybės tarnautojas (darbuotojas), atsakingas už pirkimus iš užsienio valstybių, užsienio va</text:span><text:span text:style-name="T342">lstybių įmonių (kartu su Ūkio ministerija) mobilizaciniam rezervui sukaupti ir atnaujinti, taip pat tarpininkavimą, kad būtų užmegzti ir palaikomi Lietuvos Respublikos ir užsienio valstybių ir institucijų ryšiai;</text:span></text:p>
      <text:p text:style-name="P343"><text:span text:style-name="T344">17.3</text:span><text:span text:style-name="T345">. ministerijos valstybės tarnautoja</text:span><text:span text:style-name="T346">s (darbuotojas), atsakingas už informacijos apie karo padėties įvedimą teikimą Lietuvos Respublikos diplomatinėms ir konsulinėms įstaigoms užsienyje, užsienio valstybių diplomatinėms atstovybėms ir konsulinėms įstaigoms Lietuvos Respublikoje, Europos Taryb</text:span><text:span text:style-name="T347">os Generaliniam Sekretoriui, Jungtinių Tautų Generaliniam Sekretoriui ir kitoms Lietuvos Respublikos tarptautinių sutarčių šalims arba depozitarijui (jeigu tai numatyta šiose sutartyse), taip pat įvedus karo padėtį nustatytus žmogaus teisių ir laisvių apri</text:span><text:span text:style-name="T348">bojimus ir jų priežastis;</text:span></text:p>
      <text:p text:style-name="P349"><text:span text:style-name="T350">17.4</text:span><text:span text:style-name="T351">. priemonės, užtikrinančios dalyvavimą formuojant ir įgyvendinant užsienio ekonomikos ir prekybos politikos užsienio valstybių, jų grupių ar tarptautinių organizacijų atžvilgiu strategiją paskelbus mobilizaciją.</text:span></text:p>
      <text:p text:style-name="P352"><text:span text:style-name="T353">18</text:span><text:span text:style-name="T354">.<text:s/></text:span><text:span text:style-name="T355">Vidaus reikalų ministerija, užtikrindama civilinio valdymo, saugumo palaikymo ir viešosios tvarkos užtikrinimo, gaisrų gesinimo ir gelbėjimo darbų, psichologinės gynybos ir kontrpropagandos, sveikatos apsaugos ir gydymo, gyventojų evakavimo, rūpybos evakuo</text:span><text:span text:style-name="T356">taisiais ir pabėgėliais gyvybiškai svarbias funkcijas, parengia planą, kuriame turi būti nurodyta:</text:span></text:p>
      <text:p text:style-name="P357"><text:span text:style-name="T358">18.1</text:span><text:span text:style-name="T359">. viešųjų paslaugų, kurios būtinos gyventojams paskelbus mobilizaciją, sąrašas, subjektų, teikiančių tokias paslaugas, sąrašas;</text:span></text:p>
      <text:p text:style-name="P360"><text:span text:style-name="T361">18.2</text:span><text:span text:style-name="T362">. ministerijos<text:s/></text:span><text:span text:style-name="T363">administracijos padalinių, įstaigų prie ministerijos ir jų teritorinių padalinių ar tarnybų, kitų ministerijos įstaigų valstybės tarnautojų ir pagal darbo sutartį dirbančių darbuotojų, kurių veikla būtina paskelbus mobilizaciją, pareigybių sąrašai, pagal k</text:span><text:span text:style-name="T364">uriuos karo prievolininkai būtų atleidžiami nuo mobilizacijos;</text:span></text:p>
      <text:p text:style-name="P365"><text:span text:style-name="T366">18.3</text:span><text:span text:style-name="T367">. ministerijos administracijos padalinių, įstaigų prie ministerijos ir jų teritorinių padalinių ar tarnybų, kitų ministerijos įstaigų, kurių veiklos tęstinumas būtinas paskelbus mobiliz</text:span><text:span text:style-name="T368">aciją, sąrašai, adresai ir telefonų numeriai.</text:span></text:p>
      <text:p text:style-name="P369"><text:span text:style-name="T370">19</text:span><text:span text:style-name="T371">. Žemės ūkio ministerija, užtikrindama aprūpinimo maistu, santykių su užsienio valstybėmis palaikymo ir užsienio prekybos, žemės, nekilnojamojo ir kitokio turto naudojimo, pramonės ir žemės ūkio veiklos</text:span><text:span text:style-name="T372"><text:s/>užtikrinimo valstybei gyvybiškai svarbias funkcijas, parengia planą, kuriame turi būti nurodyta:</text:span></text:p>
      <text:p text:style-name="P373"><text:span text:style-name="T374">19.1</text:span><text:span text:style-name="T375">. žemės ūkio gamybos ir perdirbimo pramonės įmonių sąrašai;</text:span></text:p>
      <text:p text:style-name="P376"><text:span text:style-name="T377">19.2</text:span><text:span text:style-name="T378">. sąrašas žemės ūkio gamybos ir perdirbimo pramonės įmonių, kurių veiklos tęstinumas</text:span><text:span text:style-name="T379"><text:s/>užtikrintų aprūpinimo maistu ir užsienio prekybos funkcijų vykdymą paskelbus mobilizaciją;</text:span></text:p>
      <text:p text:style-name="P380"><text:span text:style-name="T381">19.3</text:span><text:span text:style-name="T382">. žemės ūkio ir kitokios technikos, kuri paskelbus mobilizaciją turėtų būti įtraukiama į rekvizuotino turto sąrašus, požymiai (kartu su Mobilizacijos depart</text:span><text:span text:style-name="T383">amentu prie Krašto apsaugos ministerijos).</text:span></text:p>
      <text:p text:style-name="P384"/>
      <text:p text:style-name="P385"><text:span text:style-name="T386">IV</text:span><text:span text:style-name="T387">.<text:s/></text:span><text:span text:style-name="T388">BAIGIAMOSIOS NUOSTATOS</text:span></text:p>
      <text:p text:style-name="P389"/>
      <text:p text:style-name="P390"><text:span text:style-name="T391">20</text:span><text:span text:style-name="T392">. Mobilizacijos departamentas prie Krašto apsaugos ministerijos kontroliuoja šios užduoties vykdymą ir koordinuoja ministerijos mobilizacijos plano sudarymą.</text:span></text:p>
      <text:p text:style-name="P393"><text:span text:style-name="T394">21</text:span><text:span text:style-name="T395">.<text:s/></text:span><text:span text:style-name="T396">Ministerijos mobilizacijos planas atnaujinamas kiekvienais kalendoriniais metais arba patvirtinus kitą valstybinę mobilizacinę užduotį ministerijai.</text:span></text:p>
      <text:p text:style-name="P397"><text:span text:style-name="T398">22</text:span><text:span text:style-name="T399">. Už tinkamą ministerijų mobilizacijos planų parengimą atsako ministrai, ministerijų valstybės sekret</text:span><text:span text:style-name="T400">oriai, ministerijų mobilizacijos štabų nariai ir valstybės tarnautojai, atsakingi už mobilizacinį darbą.</text:span></text:p>
      <text:p text:style-name="P401">______________</text:p>
      <text:p text:style-name="P402"/>
      <text:p text:style-name="P403"/>
      <text:soft-page-break/>
      <text:p text:style-name="P404"><text:span text:style-name="T405">PATVIRTINTA</text:span></text:p>
      <text:p text:style-name="P406">Lietuvos Respublikos Vyriausybės</text:p>
      <text:p text:style-name="P407">2003 m. lapkričio 19 d. nutarimu Nr. 1431</text:p>
      <text:p text:style-name="P408"/>
      <text:p text:style-name="P409"><text:span text:style-name="T410">VALSTYBINĖ MOBILIZACINĖ UŽDUOTIS<text:s/></text:span><text:span text:style-name="T411">APSKRIČIŲ VIRŠININKAMS IR</text:span></text:p>
      <text:p text:style-name="P412"><text:span text:style-name="T413">SAVIVALDYBĖMS</text:span></text:p>
      <text:p text:style-name="P414"/>
      <text:p text:style-name="P415"><text:span text:style-name="T416">I</text:span><text:span text:style-name="T417">.<text:s/></text:span><text:span text:style-name="T418">BENDROSIOS NUOSTATOS</text:span></text:p>
      <text:p text:style-name="P419"/>
      <text:p text:style-name="P420"><text:span text:style-name="T421">1</text:span><text:span text:style-name="T422">. Valstybinė mobilizacinė užduotis apskričių viršininkams ir savivaldybėms (toliau vadinama – užduotis) nustato apskričių viršininkų ir savivaldybių kompetenciją rengiant mobilizaci</text:span><text:span text:style-name="T423">jos planus, mobilizacijos planų rengimo ir įgyvendinimo tvarką.</text:span></text:p>
      <text:p text:style-name="P424"><text:span text:style-name="T425">2</text:span><text:span text:style-name="T426">. Šioje užduotyje vartojamos sąvokos:</text:span></text:p>
      <text:p text:style-name="P427">Mobilizacinė parengtis – apskrities viršininko administracijos ar savivaldybės pasirengimas atlikti mobilizacinę užduotį nustatytuoju laiku.</text:p>
      <text:p text:style-name="P428">Apskrities viršininko administracijos ar savivaldybės mobilizacijos štabo karo meto struktūra – apskrities viršininko administracijos ir savivaldybės mobilizacijos štabo sudėtis ir jų aprūpinimas vykdyti užduotis per karą.</text:p>
      <text:p text:style-name="P429">Apskrities administracijos ar savivaldybės valstybės tarnautojo specialusis pareigybės aprašymas – valstybės tarnautojo pareigybę apibūdinantis dokumentas, įsigaliosiantis paskelbus mobilizaciją, kuriame nurodomos paskelbus mobilizaciją pareigybei priskirtos funkcijos, teisės ir pareigos ir nustatomi specialūs reikalavimai einančiam šias pareigas valstybės tarnautojui.</text:p>
      <text:p text:style-name="P430">Apskrities viršininko administracijos mobilizacijos štabas – institucija, koordinuojanti pasirengimą mobilizacijai ir jos vykdymą. Apskrities viršininko administracijos mobilizacijos štabui vadovauja apskrities viršininko pavaduotojas, o nariai gali būti apskrities viršininko administracijos padalinių vadovai, skiriami apskrities viršininko įsakymu.</text:p>
      <text:p text:style-name="P431">Savivaldybės mobilizacijos štabas – institucija, koordinuojanti pasirengimą mobilizacijai ir jos vykdymą. Savivaldybės mobilizacijos štabui vadovauja savivaldybės administracijos direktorius, o nariai gali būti savivaldybės administracijos padalinių vadovai, skiriami savivaldybės administracijos direktoriaus įsakymu.</text:p>
      <text:p text:style-name="P432">Kitos šioje užduotyje<text:s/>vartojamos sąvokos atitinka Lietuvos Respublikos įstatymuose ir kituose teisės aktuose apibrėžtas sąvokas.</text:p>
      <text:p text:style-name="P433"/>
      <text:p text:style-name="P434"><text:span text:style-name="T435">II</text:span><text:span text:style-name="T436">.<text:s/></text:span><text:span text:style-name="T437">APSKRITIES VIRŠININKO KOMPETENCIJA RENGIANT APSKRITIES MOBILIZACIJOS PLANĄ, MOBILIZACIJOS PLANO RENGIMAS IR ĮGYVENDINIMAS</text:span></text:p>
      <text:p text:style-name="P438"/>
      <text:p text:style-name="P439"><text:span text:style-name="T440">3</text:span><text:span text:style-name="T441">. Apskriti</text:span><text:span text:style-name="T442">es mobilizacijos planą pagal šią užduotį rengia apskrities viršininko administracijos padalinys (valstybės tarnautojas), atsakingas už mobilizacinį darbą. Apskrities mobilizacijos plano rengimą koordinuoja apskrities mobilizacijos štabas, kuriam vadovauja<text:s/></text:span><text:span text:style-name="T443">apskrities sekretorius. Apskrities mobilizacijos štabas koordinuoja ir prižiūri savo apskrities savivaldybių mobilizacijos štabų veiklą ir organizuoja jų sąveiką. Apskrities mobilizacijos plano rengimui vadovauja apskrities viršininkas. Dėl informacijos, k</text:span><text:span text:style-name="T444">urios reikia apskrities mobilizacijos planui parengti, apskrities viršininko administracija turi teisę pateikti savivaldybėms atitinkamą paklausimą raštu.</text:span></text:p>
      <text:p text:style-name="P445"><text:span text:style-name="T446">4</text:span><text:span text:style-name="T447">. Apskrities mobilizacijos planas nustato:</text:span></text:p>
      <text:p text:style-name="P448"><text:span text:style-name="T449">4.1</text:span><text:span text:style-name="T450">. mobilizacijos vykdymo tvarką;</text:span></text:p>
      <text:p text:style-name="P451"><text:span text:style-name="T452">4.2</text:span><text:span text:style-name="T453">. mobiliz</text:span><text:span text:style-name="T454">acinių atsargų kaupimą, ruošimą ir atnaujinimą;</text:span></text:p>
      <text:p text:style-name="P455"><text:span text:style-name="T456">4.3</text:span><text:span text:style-name="T457">. mobilizacinius mokymus.</text:span></text:p>
      <text:p text:style-name="P458"><text:span text:style-name="T459">5</text:span><text:span text:style-name="T460">. Mobilizacijos vykdymo tvarka yra:</text:span></text:p>
      <text:p text:style-name="P461"><text:span text:style-name="T462">5.1</text:span><text:span text:style-name="T463">. civilinis valdymas:</text:span></text:p>
      <text:p text:style-name="P464"><text:span text:style-name="T465">5.1.1</text:span><text:span text:style-name="T466">. apskrities viršininko administracijos struktūra per karą;</text:span></text:p>
      <text:p text:style-name="P467"><text:span text:style-name="T468">5.1.2</text:span><text:span text:style-name="T469">. apskrities viršininko<text:s/></text:span><text:span text:style-name="T470">administracijos valstybės tarnautojų, įpareigotų organizuoti ir vykdyti mobilizacijos štabo narių iškvietimą, sąrašas;</text:span></text:p>
      <text:p text:style-name="P471"><text:span text:style-name="T472">5.1.3</text:span><text:span text:style-name="T473">. apskrities viršininko administracijos valstybės tarnautojų specialieji pareigybių aprašymai;</text:span></text:p>
      <text:p text:style-name="P474"><text:span text:style-name="T475">5.1.4</text:span><text:span text:style-name="T476">. apskrities mobilizacij</text:span><text:span text:style-name="T477">os štabo struktūra per karą;</text:span></text:p>
      <text:p text:style-name="P478"><text:span text:style-name="T479">5.1.5</text:span><text:span text:style-name="T480">. apskrities mobilizacijos štabo darbo vieta (pagrindinė ir atsarginė);</text:span></text:p>
      <text:p text:style-name="P481"><text:span text:style-name="T482">5.1.6</text:span><text:span text:style-name="T483">. apskrities viršininko administracijos valstybės tarnautojų, kurių veiklos tęstinumas būtinas paskelbus mobilizaciją, pareigybių sąrašas</text:span><text:span text:style-name="T484">;</text:span></text:p>
      <text:p text:style-name="P485"><text:span text:style-name="T486">5.1.7</text:span><text:span text:style-name="T487">. mobilizacijos štabo narių iškvietimo tvarka (iškvietimo būdai, adresai, telefonų numeriai);</text:span></text:p>
      <text:p text:style-name="P488"><text:span text:style-name="T489">5.2</text:span><text:span text:style-name="T490">. saugumo palaikymas ir viešosios tvarkos užtikrinimas:</text:span></text:p>
      <text:p text:style-name="P491"><text:span text:style-name="T492">5.2.1</text:span><text:span text:style-name="T493">. asmenų, atsakingų už gyventojų ir jų turto saugumo užtikrinimą ir tvarkos pal</text:span><text:span text:style-name="T494">aikymą apskrityje paskelbus mobilizaciją, sąrašas;</text:span></text:p>
      <text:p text:style-name="P495"><text:span text:style-name="T496">5.2.2</text:span><text:span text:style-name="T497">. valstybinės reikšmės ir pavojingų objektų, esančių apskrities teritorijoje, sąrašas;</text:span></text:p>
      <text:p text:style-name="P498"><text:span text:style-name="T499">5.2.3</text:span><text:span text:style-name="T500">. valstybinės reikšmės ir pavojingų objektų, esančių apskrityje, sustiprintos apsaugos planai (subje</text:span><text:span text:style-name="T501">ktai, būdai);</text:span></text:p>
      <text:p text:style-name="P502"><text:span text:style-name="T503">5.3</text:span><text:span text:style-name="T504">. santykių su užsienio valstybėmis palaikymas ir užsienio prekyba: užsienio valstybių regionų institucijos ir tarptautinės organizacijos, su kuriomis numatoma palaikyti ryšį paskelbus mobilizaciją;</text:span></text:p>
      <text:p text:style-name="P505"><text:span text:style-name="T506">5.4</text:span><text:span text:style-name="T507">. gaisrų gesinimo, gelbėjimo</text:span><text:span text:style-name="T508"><text:s/>ir atstatymo darbai: apskrities savivaldybių veiksmų organizuojant ekstremalių įvykių padarinių likvidavimą, paieškos, gaisrų gesinimo ir gelbėjimo darbus paskelbus mobilizaciją koordinavimo priemonės;</text:span></text:p>
      <text:p text:style-name="P509"><text:span text:style-name="T510">5.5</text:span><text:span text:style-name="T511">. psichologinė gynyba ir kontrpropaganda:</text:span></text:p>
      <text:p text:style-name="P512"><text:span text:style-name="T513">5.5.</text:span><text:span text:style-name="T514">1</text:span><text:span text:style-name="T515">. apskrities valstybinių švietimo (išskyrus aukštąsias mokyklas) ir nevalstybinių ikimokyklinių įstaigų, kultūros institucijų, kurių veiklos tęstinumas būtinas paskelbus mobilizaciją, sąrašas;</text:span></text:p>
      <text:p text:style-name="P516"><text:span text:style-name="T517">5.5.2</text:span><text:span text:style-name="T518">. apskrities teritorijoje veikiančių visuomenės inf</text:span><text:span text:style-name="T519">ormavimo priemonių, spaustuvių ir reklamos valstybės įmonių, kurių veiklos tęstinumas būtinas paskelbus mobilizaciją, sąrašas;</text:span></text:p>
      <text:p text:style-name="P520"><text:span text:style-name="T521">5.5.3</text:span><text:span text:style-name="T522">. apskrityje registruotų visuomeninių organizacijų, kurių veiklos tęstinumas būtinas paskelbus mobilizaciją, sąrašas;</text:span></text:p>
      <text:p text:style-name="P523"><text:span text:style-name="T524">5.6</text:span><text:span text:style-name="T525">. socialinė rūpyba: apskrities socialinės paramos ir globos įstaigų ir tarnybų, specialiųjų socialinių paslaugų institucijų, kurių veiklos tęstinumas būtinas paskelbus mobilizaciją, sąrašas;</text:span></text:p>
      <text:p text:style-name="P526"><text:span text:style-name="T527">5.7</text:span><text:span text:style-name="T528">. sveikatos apsauga ir gydymas:</text:span></text:p>
      <text:p text:style-name="P529"><text:span text:style-name="T530">5.7.1</text:span><text:span text:style-name="T531">. apskrities</text:span><text:span text:style-name="T532"><text:s/>ligoninių ir antrinės sveikatos priežiūros specializuotų stacionarinių asmens priežiūros įstaigų, kurių veiklos tęstinumas būtinas paskelbus mobilizaciją, sąrašas;</text:span></text:p>
      <text:p text:style-name="P533"><text:span text:style-name="T534">5.7.2</text:span><text:span text:style-name="T535">. ligų ir traumų profilaktikos paskelbus mobilizaciją programa;</text:span></text:p>
      <text:p text:style-name="P536"><text:span text:style-name="T537">5.8</text:span><text:span text:style-name="T538">. pašto v</text:span><text:span text:style-name="T539">eikla: valstybės įmonių, teikiančių pašto paslaugas, padalinių apskrities teritorijoje sąrašas;</text:span></text:p>
      <text:p text:style-name="P540"><text:span text:style-name="T541">5.9</text:span><text:span text:style-name="T542">. transportas: transporto priemonių rekvizavimo poreikis (pagal tipus ir modelius);</text:span></text:p>
      <text:p text:style-name="P543"><text:span text:style-name="T544">5.10</text:span><text:span text:style-name="T545">. finansų sistemos stabilumo išlaikymas: paskelbus mobilizaci</text:span><text:span text:style-name="T546">ją apskrityje numatomų bendrų darbų, dėl kurių būtina tartis su savivaldybėmis, savivaldybių lėšų kooperavimo planas;</text:span></text:p>
      <text:p text:style-name="P547"><text:span text:style-name="T548">5.11</text:span><text:span text:style-name="T549">. aprūpinimas maistu:</text:span></text:p>
      <text:p text:style-name="P550"><text:span text:style-name="T551">5.11.1</text:span><text:span text:style-name="T552">. aprūpinimo prekėmis kortelių poreikis apskrityje (vadovaujantis savivaldybių pateikta informacija)</text:span><text:span text:style-name="T553">;</text:span></text:p>
      <text:p text:style-name="P554"><text:span text:style-name="T555">5.11.2</text:span><text:span text:style-name="T556">. maisto ir žemės ūkio produktus gaminančių ir perdirbančių valstybės įmonių sąrašas;</text:span></text:p>
      <text:p text:style-name="P557"><text:span text:style-name="T558">5.12</text:span><text:span text:style-name="T559">. tikslingas darbo jėgos išteklių naudojimas: bendradarbiavimo su teritorinėmis darbo biržomis tikslingo darbo jėgos išteklių naudojimo klausimais<text:s/></text:span><text:span text:style-name="T560">(subjektai, būdai) tvarka;</text:span></text:p>
      <text:p text:style-name="P561"><text:span text:style-name="T562">5.13</text:span><text:span text:style-name="T563">. gyventojų evakavimas, rūpyba evakuotaisiais ir pabėgėliais:</text:span></text:p>
      <text:p text:style-name="P564"><text:span text:style-name="T565">5.13.1</text:span><text:span text:style-name="T566">. bendradarbiavimo su apskrities teritorijoje esančiomis savivaldybėmis, kai savivaldybės prašo apskrities viršininko pagelbėti atlikti evakavimo darbu</text:span><text:span text:style-name="T567">s (subjektai, būdai), tvarka;</text:span></text:p>
      <text:p text:style-name="P568"><text:span text:style-name="T569">5.13.2</text:span><text:span text:style-name="T570">. gyventojų informavimo ir perspėjimo būdai, kai apskrities viršininkas nustatytaisiais atvejais priima sprendimą dėl gyventojų evakavimo;</text:span></text:p>
      <text:p text:style-name="P571"><text:span text:style-name="T572">5.14</text:span><text:span text:style-name="T573">. žemės, nekilnojamojo ir kitokio turto naudojimas gynybai:</text:span></text:p>
      <text:p text:style-name="P574"><text:span text:style-name="T575">5.14.1</text:span><text:span text:style-name="T576">. duomenys apie apskrities teritorijoje esantį laisvos valstybinės žemės fondą;</text:span></text:p>
      <text:p text:style-name="P577"><text:span text:style-name="T578">5.14.2</text:span><text:span text:style-name="T579">. gamtos išteklių naudojimo limitai paskelbus mobilizaciją;</text:span></text:p>
      <text:p text:style-name="P580"><text:span text:style-name="T581">5.15</text:span><text:span text:style-name="T582">. energijos tiekimas ir energijos išteklių naudojimas: apskrities teritorijoje esančių valstybė</text:span><text:span text:style-name="T583">s energetikos įmonių, kurių veiklos tęstinumas būtinas paskelbus mobilizaciją, sąrašai;</text:span></text:p>
      <text:p text:style-name="P584"><text:span text:style-name="T585">5.16</text:span><text:span text:style-name="T586">. pramonės ir žemės ūkio veiklos užtikrinimas: apskrities teritorijoje esančių valstybės pramonės įmonių, kurių veiklos tęstinumas būtinas paskelbus mobilizacij</text:span><text:span text:style-name="T587">ą, sąrašai.</text:span></text:p>
      <text:p text:style-name="P588"><text:span text:style-name="T589">6</text:span><text:span text:style-name="T590">. Mobilizacinių atsargų kaupimas, ruošimas ir atnaujinimas – valstybės mobilizacinio rezervo materialinių išteklių atsargų poreikis valstybei gyvybiškai svarbioms funkcijoms užtikrinti apskrities teritorijoje.</text:span></text:p>
      <text:p text:style-name="P591"><text:span text:style-name="T592">7</text:span><text:span text:style-name="T593">. Mobilizacinių<text:s/></text:span><text:span text:style-name="T594">mokymų, vykdomų kartu su Mobilizacijos departamentu prie Krašto apsaugos ministerijos, planai yra:</text:span></text:p>
      <text:p text:style-name="P595"><text:span text:style-name="T596">7.1</text:span><text:span text:style-name="T597">. karo meto veiklos planavimas;</text:span></text:p>
      <text:p text:style-name="P598"><text:span text:style-name="T599">7.2</text:span><text:span text:style-name="T600">. valstybės tarnautojų mokymas veikti paskelbus mobilizaciją;</text:span></text:p>
      <text:p text:style-name="P601"><text:span text:style-name="T602">7.3</text:span><text:span text:style-name="T603">. kiti mobilizaciniai mokymai.</text:span></text:p>
      <text:p text:style-name="P604"><text:span text:style-name="T605">8</text:span><text:span text:style-name="T606">. Pare</text:span><text:span text:style-name="T607">ngtas apskrities mobilizacijos plano projektas svarstomas apskrities mobilizacijos štabe ir teikiamas derinti vietinei teritorinei karinei įstaigai.</text:span></text:p>
      <text:p text:style-name="P608"><text:span text:style-name="T609">9</text:span><text:span text:style-name="T610">. Pataisytas atsižvelgiant į vietinės teritorinės karinės įstaigos pastabas ir pasiūlymus apskrities m</text:span><text:span text:style-name="T611">obilizacijos plano projektas teikiamas derinti Mobilizacijos departamentui prie Krašto apsaugos ministerijos.</text:span></text:p>
      <text:p text:style-name="P612"><text:span text:style-name="T613">10</text:span><text:span text:style-name="T614">. Suderintas su Mobilizacijos departamentu prie Krašto apsaugos ministerijos apskrities mobilizacijos plano projektas teikiamas Lietuvos Res</text:span><text:span text:style-name="T615">publikos Vyriausybei.</text:span></text:p>
      <text:p text:style-name="P616"><text:span text:style-name="T617">11</text:span><text:span text:style-name="T618">. Apskrities mobilizacijos planas sudaro valstybės paslaptį ir žymimas žyma „Slaptai“. Asmenys, dalyvaujantys rengiant apskrities mobilizacijos planą, turi teisę susipažinti su apskrities mobilizacijos plano projektą sudarančia<text:s/></text:span><text:span text:style-name="T619">informacija pagal principą „būtina žinoti“.</text:span></text:p>
      <text:p text:style-name="P620"><text:span text:style-name="T621">12</text:span><text:span text:style-name="T622">. Apskrities mobilizacijos planas vykdomas paskelbus mobilizaciją.</text:span></text:p>
      <text:p text:style-name="P623"/>
      <text:p text:style-name="P624"><text:span text:style-name="T625">III</text:span><text:span text:style-name="T626">.<text:s/></text:span><text:span text:style-name="T627">SAVIVALDYBIŲ KOMPETENCIJA RENGIANT MOBILIZACIJOS PLANUS, JŲ SUDARYMAS IR ĮGYVENDINIMAS</text:span></text:p>
      <text:p text:style-name="P628"/>
      <text:p text:style-name="P629"><text:span text:style-name="T630">13</text:span><text:span text:style-name="T631">. Savivaldybė, vykdydama jai pave</text:span><text:span text:style-name="T632">stą valstybinę mobilizacinę užduotį, privalo:</text:span></text:p>
      <text:p text:style-name="P633"><text:span text:style-name="T634">13.1</text:span><text:span text:style-name="T635">. parengti savivaldybės mobilizacijos planą;</text:span></text:p>
      <text:p text:style-name="P636"><text:span text:style-name="T637">13.2</text:span><text:span text:style-name="T638">. užtikrinti žinių, sudarančių valstybės ar tarnybos paslaptį, apsaugą;</text:span></text:p>
      <text:p text:style-name="P639"><text:span text:style-name="T640">13.3</text:span><text:span text:style-name="T641">. rinkti, analizuoti ir apibendrinti informaciją, kurios reikia mobiliz</text:span><text:span text:style-name="T642">acijos planui rengti;</text:span></text:p>
      <text:p text:style-name="P643"><text:span text:style-name="T644">13.4</text:span><text:span text:style-name="T645">. esant apskrities viršininko administracijos paklausimui raštu, neatlygintinai teikti informaciją, kurios reikia apskrities mobilizacijos planui rengti;</text:span></text:p>
      <text:p text:style-name="P646"><text:span text:style-name="T647">13.5</text:span><text:span text:style-name="T648">. sudaryti iš savivaldybės administracijos padalinių vadovų<text:s/></text:span><text:span text:style-name="T649">savivaldybės mobilizacijos štabą.</text:span></text:p>
      <text:p text:style-name="P650"><text:span text:style-name="T651">14</text:span><text:span text:style-name="T652">. Savivaldybės administracijos direktorius paskiria savivaldybės mobilizacijos štabo narius ir savivaldybės valstybės tarnautojus, atsakingus už savivaldybės mobilizacijos plano dalių rengimą (toliau vadinama – ats</text:span><text:span text:style-name="T653">akingi tarnautojai), taip pat savivaldybės valstybės tarnautojus, kurie turės organizuoti ir vykdyti atsakingų tarnautojų iškvietimą paskelbus mobilizaciją.</text:span></text:p>
      <text:p text:style-name="P654"><text:span text:style-name="T655">15</text:span><text:span text:style-name="T656">. Savivaldybės mobilizacijos plano projektą rengia savivaldybės valstybės tarnautojai,<text:s/></text:span><text:span text:style-name="T657">atsakingi už valstybinės mobilizacinės užduoties vykdymą savivaldybėje. Rengiant savivaldybės mobilizacijos planą, turi būti atsižvelgiama į savivaldybės poreikius, užtikrinančius pagrindinių valstybei gyvybiškai svarbių funkcijų vykdymą.</text:span></text:p>
      <text:p text:style-name="P658"><text:span text:style-name="T659">16</text:span><text:span text:style-name="T660">. Savivaldy</text:span><text:span text:style-name="T661">bės mobilizacijos plano sudarymą koordinuoja atsakingas už mobilizacinį darbą savivaldybės administracijos valstybės tarnautojas.</text:span></text:p>
      <text:p text:style-name="P662"><text:span text:style-name="T663">17</text:span><text:span text:style-name="T664">. Savivaldybės mobilizacijos planas nustato:</text:span></text:p>
      <text:p text:style-name="P665"><text:span text:style-name="T666">17.1</text:span><text:span text:style-name="T667">. mobilizacijos vykdymo tvarką;</text:span></text:p>
      <text:p text:style-name="P668"><text:span text:style-name="T669">17.2</text:span><text:span text:style-name="T670">. mobilizacinių atsargų kaupi</text:span><text:span text:style-name="T671">mą, ruošimą ir naudojimą;</text:span></text:p>
      <text:p text:style-name="P672"><text:span text:style-name="T673">17.3</text:span><text:span text:style-name="T674">. mobilizacinius mokymus.</text:span></text:p>
      <text:p text:style-name="P675"><text:span text:style-name="T676">18</text:span><text:span text:style-name="T677">. Mobilizacijos vykdymo tvarka yra:</text:span></text:p>
      <text:p text:style-name="P678"><text:span text:style-name="T679">18.1</text:span><text:span text:style-name="T680">. civilinis valdymas:</text:span></text:p>
      <text:p text:style-name="P681"><text:span text:style-name="T682">18.1.1</text:span><text:span text:style-name="T683">. atsakingų tarnautojų veiklos paskelbus mobilizaciją specialieji aprašymai (specialieji pareigybių aprašymai);</text:span></text:p>
      <text:p text:style-name="P684"><text:span text:style-name="T685">18</text:span><text:span text:style-name="T686">.1.2</text:span><text:span text:style-name="T687">. savivaldybės tarnautojų, įpareigotų organizuoti ir vykdyti atsakingų tarnautojų iškvietimą, sąrašas (naudojant savivaldybės civilinės saugos ir ekstremalių situacijų valdymo centro specialistus), jų veiklos paskelbus mobilizaciją specialieji aprašy</text:span><text:span text:style-name="T688">mai (specialieji pareigybių aprašymai);</text:span></text:p>
      <text:p text:style-name="P689"><text:span text:style-name="T690">18.1.3</text:span><text:span text:style-name="T691">. atsakingų tarnautojų iškvietimo tvarka (atsakingų tarnautojų iškvietimo būdai, adresai, telefonų numeriai);</text:span></text:p>
      <text:p text:style-name="P692"><text:span text:style-name="T693">18.1.4</text:span><text:span text:style-name="T694">. savivaldybės tarnautojų, kurių veikla būtina paskelbus mobilizaciją, pareigybių sąra</text:span><text:span text:style-name="T695">šas;</text:span></text:p>
      <text:p text:style-name="P696"><text:span text:style-name="T697">18.1.5</text:span><text:span text:style-name="T698">. savivaldybės mobilizacijos štabo patalpų (pagrindinių ir atsarginių) išdėstymo schema;</text:span></text:p>
      <text:p text:style-name="P699"><text:span text:style-name="T700">18.1.6</text:span><text:span text:style-name="T701">. numatomos priemonės pagal teisės aktus savivaldybei priklausančių archyvinių dokumentų tvarkymui ir apsaugai užtikrinti paskelbus mobilizaci</text:span><text:span text:style-name="T702">ją;</text:span></text:p>
      <text:p text:style-name="P703"><text:span text:style-name="T704">18.2</text:span><text:span text:style-name="T705">. saugumo palaikymas ir viešosios tvarkos užtikrinimas: savivaldybės teritoriją aptarnaujančių policijos įstaigų, visuomeninių organizacijų ir gyventojų, kurie užtikrintų viešąją tvarką, sąrašas;</text:span></text:p>
      <text:p text:style-name="P706"><text:span text:style-name="T707">18.3</text:span><text:span text:style-name="T708">. gaisrų gesinimas, gelbėjimo ir atsta</text:span><text:span text:style-name="T709">tymo darbai:</text:span></text:p>
      <text:p text:style-name="P710"><text:span text:style-name="T711">18.3.1</text:span><text:span text:style-name="T712">. savivaldybės priešgaisrinių tarnybų sąrašas, jų adresai ir telefonų numeriai;</text:span></text:p>
      <text:p text:style-name="P713"><text:span text:style-name="T714">18.3.2</text:span><text:span text:style-name="T715">. savivaldybės teritorijoje esančių įmonių, atliekančių statybos ir remonto darbus, sąrašas;</text:span></text:p>
      <text:p text:style-name="P716"><text:span text:style-name="T717">18.3.3</text:span><text:span text:style-name="T718">. rekvizicijos, užtikrinančios gaisrų gesi</text:span><text:span text:style-name="T719">nimą, gelbėjimo ir atstatymo darbų atlikimą savivaldybės teritorijoje paskelbus mobilizaciją, poreikis;</text:span></text:p>
      <text:p text:style-name="P720"><text:span text:style-name="T721">18.3.4</text:span><text:span text:style-name="T722">. savivaldybės vietinės reikšmės kelių ir gatvių sąrašas;</text:span></text:p>
      <text:p text:style-name="P723"><text:span text:style-name="T724">18.3.5</text:span><text:span text:style-name="T725">. priemonės vietinės reikšmės keliams ir gatvėms prižiūrėti, taisyti,<text:s/></text:span><text:span text:style-name="T726">tiesti ir saugiam eismui užtikrinti paskelbus mobilizaciją;</text:span></text:p>
      <text:p text:style-name="P727"><text:span text:style-name="T728">18.4</text:span><text:span text:style-name="T729">. psichologinė gynyba ir kontrpropaganda:</text:span></text:p>
      <text:p text:style-name="P730"><text:span text:style-name="T731">18.4.1</text:span><text:span text:style-name="T732">. atsakingo asmens, organizuojančio psichologinę gynybą ir kontrpropagandą savivaldybės teritorijoje, veiklos paskelbus mobilizaciją spe</text:span><text:span text:style-name="T733">cialusis aprašymas (specialusis pareigybių aprašymas);</text:span></text:p>
      <text:p text:style-name="P734"><text:span text:style-name="T735">18.4.2</text:span><text:span text:style-name="T736">. savivaldybės teritorijoje veikiančių visuomenės informavimo priemonių, spaustuvių, reklamos įmonių sąrašas;</text:span></text:p>
      <text:p text:style-name="P737"><text:span text:style-name="T738">18.4.3</text:span><text:span text:style-name="T739">. savivaldybės teritorijoje esančių ikimokyklinio vaikų ugdymo, vaikų,<text:s/></text:span><text:span text:style-name="T740">jaunimo ir suaugusiųjų bendrojo lavinimo įstaigų sąrašas;</text:span></text:p>
      <text:p text:style-name="P741"><text:span text:style-name="T742">18.4.4</text:span><text:span text:style-name="T743">. savivaldybės teritorijoje esančių muziejų, teatrų, viešųjų bibliotekų ir kitų kultūros įstaigų sąrašas;</text:span></text:p>
      <text:p text:style-name="P744"><text:span text:style-name="T745">18.5</text:span><text:span text:style-name="T746">. socialinė rūpyba:</text:span></text:p>
      <text:p text:style-name="P747"><text:span text:style-name="T748">18.5.1</text:span><text:span text:style-name="T749">. savivaldybės valstybės tarnautojų,<text:s/></text:span><text:span text:style-name="T750">tvarkančių neįgalių gyventojų apskaitą ir atsakingų už socialinę paramą, sąrašas, jų veiklos paskelbus mobilizaciją specialieji aprašymai (specialieji pareigybių aprašymai);</text:span></text:p>
      <text:p text:style-name="P751"><text:span text:style-name="T752">18.5.2</text:span><text:span text:style-name="T753">. socialinių paslaugų įstaigų, šeimynų, visuomeninių organizacijų, užsii</text:span><text:span text:style-name="T754">mančių socialine rūpyba, sąrašas;</text:span></text:p>
      <text:p text:style-name="P755"><text:span text:style-name="T756">18.5.3</text:span><text:span text:style-name="T757">. savivaldybės valstybės tarnautojų, atsakingų už vaikų ir jaunimo teisių apsaugą, sąrašas, jų veiklos paskelbus mobilizaciją specialieji aprašymai (specialieji pareigybių aprašymai);</text:span></text:p>
      <text:p text:style-name="P758"><text:span text:style-name="T759">18.6</text:span><text:span text:style-name="T760">. sveikatos apsaug</text:span><text:span text:style-name="T761">a ir gydymas:</text:span></text:p>
      <text:p text:style-name="P762"><text:span text:style-name="T763">18.6.1</text:span><text:span text:style-name="T764">. savivaldybės teritorijoje esančių pirminių asmens ir visuomenės sveikatos priežiūros įstaigų ir vaistinių, kurių veikla būtina paskelbus mobilizaciją, sąrašas;</text:span></text:p>
      <text:p text:style-name="P765"><text:span text:style-name="T766">18.6.2</text:span><text:span text:style-name="T767">. priemonės sanitarijos ir higienos taisyklių laikymosi, švaro</text:span><text:span text:style-name="T768">s ir tvarkos viešosiose vietose palaikymo ir komunalinių atliekų tvarkymo sistemos funkcionavimui užtikrinti paskelbus mobilizaciją;</text:span></text:p>
      <text:p text:style-name="P769"><text:span text:style-name="T770">18.6.3</text:span><text:span text:style-name="T771">. rekvizicijos poreikis sveikatos apsaugos ir gydymo funkcijai paskelbus mobilizaciją užtikrinti;</text:span></text:p>
      <text:p text:style-name="P772"><text:span text:style-name="T773">18.7</text:span><text:span text:style-name="T774">. paš</text:span><text:span text:style-name="T775">to veikla: savivaldybės teritorijoje esančių pašto skyrių sąrašas (nurodoma ir teritorija, kurią jie aptarnauja);</text:span></text:p>
      <text:p text:style-name="P776"><text:span text:style-name="T777">18.8</text:span><text:span text:style-name="T778">. telekomunikacija: savivaldybės teritorijoje telekomunikacijos paslaugas teikiančių įmonių, kurių veiklos tęstinumas būtinas paskelbu</text:span><text:span text:style-name="T779">s mobilizaciją, sąrašas;</text:span></text:p>
      <text:p text:style-name="P780"><text:span text:style-name="T781">18.9</text:span><text:span text:style-name="T782">. transporto veikla:</text:span></text:p>
      <text:p text:style-name="P783"><text:span text:style-name="T784">18.9.1</text:span><text:span text:style-name="T785">. transporto priemonių rekvizavimo poreikis visoms valstybei gyvybiškai svarbioms funkcijoms savivaldybės teritorijoje užtikrinti;</text:span></text:p>
      <text:p text:style-name="P786"><text:span text:style-name="T787">18.9.2</text:span><text:span text:style-name="T788">. keleivių vežimo vietinių maršrutų, būtinų paskelbus</text:span><text:span text:style-name="T789"><text:s/>mobilizaciją, sąrašas;</text:span></text:p>
      <text:p text:style-name="P790"><text:span text:style-name="T791">18.9.3</text:span><text:span text:style-name="T792">. priemonės traktorių, savaeigių ir žemės ūkio mašinų, jų priekabų registravimui, techninei priežiūrai ir dokumentų apsaugai užtikrinti paskelbus mobilizaciją;</text:span></text:p>
      <text:p text:style-name="P793"><text:span text:style-name="T794">18.10</text:span><text:span text:style-name="T795">. finansų sistemos stabilumo išlaikymas:</text:span></text:p>
      <text:p text:style-name="P796"><text:span text:style-name="T797">18.10.1</text:span><text:span text:style-name="T798">.</text:span><text:span text:style-name="T799"><text:s/>savivaldybės teritorijoje esančių prekybos įmonių ir prekyviečių sąrašas;</text:span></text:p>
      <text:p text:style-name="P800"><text:span text:style-name="T801">18.10.2</text:span><text:span text:style-name="T802">. prekybos ir kitų paslaugų teikimo turgavietėse, kitose viešosiose vietose paskelbus mobilizaciją tvarka;</text:span></text:p>
      <text:p text:style-name="P803"><text:span text:style-name="T804">18.11</text:span><text:span text:style-name="T805">. mokesčių surinkimas: savivaldybės teritorijoje num</text:span><text:span text:style-name="T806">atomų vietinių rinkliavų paskelbus mobilizaciją sąrašas;</text:span></text:p>
      <text:p text:style-name="P807"><text:span text:style-name="T808">18.12</text:span><text:span text:style-name="T809">. aprūpinimas maistu:</text:span></text:p>
      <text:p text:style-name="P810"><text:span text:style-name="T811">18.12.1</text:span><text:span text:style-name="T812">. prekybos vietų – parduotuvių, valgyklų ar kitų vietų, kuriose bus skirstomos (tiekiamos) prekės, sąrašas (nurodomi jų aprūpinimo prekėmis šaltiniai ir priski</text:span><text:span text:style-name="T813">rtų gyventojų skaičius);</text:span></text:p>
      <text:p text:style-name="P814"><text:span text:style-name="T815">18.12.2</text:span><text:span text:style-name="T816">. įmonių, gaminančių ar tiekiančių maisto produktus, sąrašas;</text:span></text:p>
      <text:p text:style-name="P817"><text:span text:style-name="T818">18.12.3</text:span><text:span text:style-name="T819">. maisto produktų ir kitokių prekių kortelių poreikio nustatymas;</text:span></text:p>
      <text:p text:style-name="P820"><text:span text:style-name="T821">18.12.4</text:span><text:span text:style-name="T822">. priemonės maitinimui ikimokyklinio ugdymo įstaigose ir bendrojo lavi</text:span><text:span text:style-name="T823">nimo mokyklose organizuoti;</text:span></text:p>
      <text:p text:style-name="P824"><text:span text:style-name="T825">18.13</text:span><text:span text:style-name="T826">. tikslingas darbo jėgos išteklių naudojimas: bendradarbiavimo su teritorine darbo birža, užtikrinančia tikslingą darbo jėgos išteklių naudojimą paskelbus mobilizaciją, tvarka;</text:span></text:p>
      <text:p text:style-name="P827"><text:span text:style-name="T828">18.14</text:span><text:span text:style-name="T829">. gyventojų evakavimas, rūpyba<text:s/></text:span><text:span text:style-name="T830">evakuotaisiais ir pabėgėliais:</text:span></text:p>
      <text:p text:style-name="P831"><text:span text:style-name="T832">18.14.1</text:span><text:span text:style-name="T833">. slėptuvių, įrengtų valstybinės reikšmės, rizikos, gyvybiškai svarbiuose ir kituose objektuose, sąrašas;</text:span></text:p>
      <text:p text:style-name="P834"><text:span text:style-name="T835">18.14.2</text:span><text:span text:style-name="T836">. valstybinės reikšmės, rizikos, gyvybiškai svarbių ir kitų objektų, kuriuose turėtų būti įrengtos<text:s/></text:span><text:span text:style-name="T837">slėptuvės ar kiti kolektyvinės apsaugos statiniai, sąrašas;</text:span></text:p>
      <text:p text:style-name="P838"><text:span text:style-name="T839">18.14.3</text:span><text:span text:style-name="T840">. vietų, į kurias galima evakuoti gyventojus, sąrašas (nurodyti, kiek evakuotųjų galima apgyvendinti);</text:span></text:p>
      <text:p text:style-name="P841"><text:span text:style-name="T842">18.15</text:span><text:span text:style-name="T843">. žemės, nekilnojamojo ir kitokio turto naudojimas gynybos poreikiams:</text:span></text:p>
      <text:p text:style-name="P844"><text:span text:style-name="T845">18.15.1</text:span><text:span text:style-name="T846">. valstybinė žemė, miškas, kuriuos savivaldybė patikėjimo teise valdo, naudoja ir kuriais disponuoja;</text:span></text:p>
      <text:p text:style-name="P847"><text:span text:style-name="T848">18.15.2</text:span><text:span text:style-name="T849">. savivaldybei priklausančių nuosavybės teise arba valdomų patikėjimo teise pastatų, kuriuose gali laikinai gyventi 50 ir daugiau asme</text:span><text:span text:style-name="T850">nų, sąrašas;</text:span></text:p>
      <text:p text:style-name="P851"><text:span text:style-name="T852">18.16</text:span><text:span text:style-name="T853">. energijos tiekimas ir energijos išteklių naudojimas:</text:span></text:p>
      <text:p text:style-name="P854"><text:span text:style-name="T855">18.16.1</text:span><text:span text:style-name="T856">. savivaldybės teritorijoje esančių energetikos įmonių, kurių veikla būtina paskelbus mobilizaciją, sąrašas;</text:span></text:p>
      <text:p text:style-name="P857"><text:span text:style-name="T858">18.16.2</text:span><text:span text:style-name="T859">. suderinti su energetikos įmonėmis savivaldybės</text:span><text:span text:style-name="T860"><text:s/>teritorijoje esančių ūkio subjektų pagal svarbą ir energijos išteklių tiekimo eiliškumą sąrašai;</text:span></text:p>
      <text:p text:style-name="P861"><text:span text:style-name="T862">18.16.3</text:span><text:span text:style-name="T863">. savivaldybės teritorijoje esančių vandens tiekimo ir vandens valymo įmonių, kurių veikla būtina paskelbus mobilizaciją, sąrašas;</text:span></text:p>
      <text:p text:style-name="P864"><text:span text:style-name="T865">18.16.4</text:span><text:span text:style-name="T866">. sav</text:span><text:span text:style-name="T867">ivaldybės teritorijoje esančių vandens kokybės tikrinimo laboratorijų, kurių veikla būtina paskelbus mobilizaciją, sąrašas;</text:span></text:p>
      <text:p text:style-name="P868"><text:span text:style-name="T869">18.16.5</text:span><text:span text:style-name="T870">. savivaldybės teritorijoje esančių alternatyvių gyventojų aprūpinimo vandeniu, įvykus vandentiekio avarijai, šaltinių są</text:span><text:span text:style-name="T871">rašas;</text:span></text:p>
      <text:p text:style-name="P872"><text:span text:style-name="T873">18.17</text:span><text:span text:style-name="T874">. pramonės ir žemės ūkio veiklos užtikrinimas: savivaldybės teritorijoje esančių įmonių, kurių veikla būtina paskelbus mobilizaciją, sąrašas (nurodyti gaminamos produkcijos ar veiklos pobūdį).</text:span></text:p>
      <text:p text:style-name="P875"><text:span text:style-name="T876">19</text:span><text:span text:style-name="T877">. Mobilizacinių atsargų kaupimas, ruo</text:span><text:span text:style-name="T878">šimas ir naudojimas – mobilizacinio rezervo materialinių išteklių atsargų poreikio nustatymas.</text:span></text:p>
      <text:p text:style-name="P879"><text:span text:style-name="T880">20</text:span><text:span text:style-name="T881">. Mobilizacinių mokymų, vykdomų kartu su Mobilizacijos departamentu prie Krašto apsaugos ministerijos, planai yra:</text:span></text:p>
      <text:p text:style-name="P882"><text:span text:style-name="T883">20.1</text:span><text:span text:style-name="T884">. karo meto veiklos planavimas;</text:span></text:p>
      <text:p text:style-name="P885"><text:span text:style-name="T886">20.2</text:span><text:span text:style-name="T887">. savivaldybės tarnautojų mokymas veikti paskelbus mobilizaciją;</text:span></text:p>
      <text:p text:style-name="P888"><text:span text:style-name="T889">20.3</text:span><text:span text:style-name="T890">. kiti mobilizaciniai mokymai.</text:span></text:p>
      <text:p text:style-name="P891"><text:span text:style-name="T892">21</text:span><text:span text:style-name="T893">. Savivaldybės mobilizacijos plano projektas turi būti parengtas per 3 mėnesius nuo šios užduoties įsigaliojimo.</text:span></text:p>
      <text:p text:style-name="P894"><text:span text:style-name="T895">22</text:span><text:span text:style-name="T896">. Parengtas mobiliz</text:span><text:span text:style-name="T897">acijos plano projektas derinamas su vietine teritorine karine įstaiga.</text:span></text:p>
      <text:p text:style-name="P898"><text:span text:style-name="T899">23</text:span><text:span text:style-name="T900">. Savivaldybės mobilizacijos planas sudaro valstybės paslaptį ir žymimas žyma „Slaptai“. Asmenys, dalyvaujantys rengiant savivaldybės mobilizacijos planą, turi teisę susipažinti s</text:span><text:span text:style-name="T901">u savivaldybės mobilizacijos plano projektą sudarančia informacija pagal principą „būtina žinoti“.</text:span></text:p>
      <text:p text:style-name="P902"/>
      <text:p text:style-name="P903"><text:span text:style-name="T904">IV</text:span><text:span text:style-name="T905">.<text:s/></text:span><text:span text:style-name="T906">BAIGIAMOSIOS NUOSTATOS</text:span></text:p>
      <text:p text:style-name="P907"/>
      <text:p text:style-name="P908"><text:span text:style-name="T909">24</text:span><text:span text:style-name="T910">. Mobilizacijos departamentas prie Krašto apsaugos ministerijos kontroliuoja valstybinių mobilizacinių užduočių vykd</text:span><text:span text:style-name="T911">ymą, koordinuoja apskričių viršininkų ir savivaldybių mobilizacijos planų sudarymą.</text:span></text:p>
      <text:p text:style-name="P912"><text:span text:style-name="T913">25</text:span><text:span text:style-name="T914">. Apskrities ir savivaldybės mobilizacijos planas atnaujinamas kiekvienais kalendoriniais metais arba nustačius kitą valstybinę mobilizacinę užduotį.</text:span></text:p>
      <text:p text:style-name="P915"><text:span text:style-name="T916">26</text:span><text:span text:style-name="T917">. Už<text:s/></text:span><text:span text:style-name="T918">apskrities ir savivaldybės mobilizacijos plano sudarymą atsakingi apskrities viršininkas ir savivaldybės administracijos direktorius.</text:span></text:p>
      <text:p text:style-name="P919">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4T17:31:00Z</meta:creation-date>
    <dc:date>2015-06-04T17:31:00Z</dc:date>
    <meta:template xlink:href="Normal" xlink:type="simple"/>
    <meta:editing-cycles>2</meta:editing-cycles>
    <meta:editing-duration>PT0S</meta:editing-duration>
    <meta:document-statistic meta:page-count="12" meta:paragraph-count="307" meta:word-count="3928" meta:character-count="35322" meta:row-count="1056" meta:non-whitespace-character-count="31701"/>
  </office:meta>
</office:document-meta>
</file>