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indent="0.4916in"/>
      <style:text-properties fo:color="#000000"/>
    </style:style>
    <style:style style:name="P51" style:parent-style-name="Normal" style:family="paragraph">
      <style:paragraph-properties fo:text-indent="0.4916in"/>
      <style:text-properties fo:color="#000000"/>
    </style:style>
    <style:style style:name="P52" style:parent-style-name="Normal" style:family="paragraph">
      <style:paragraph-properties fo:text-indent="0.4916in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5 M. GEGUŽĖS 12 D. NUTARIMO NR. 684 „DĖL GAMTINIŲ DUJŲ KAINŲ“ DALINIO PAKEITIMO</text:p>
      <text:p text:style-name="P14"/>
      <text:p text:style-name="P15">1995 m. liepos 19 d. Nr. 994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1</text:span><text:span text:style-name="T24">. Iš dalies pakeičiant Lietuvos Respublikos Vyriausybės 1995 m. gegužės 12 d. nutarimą Nr. 684 „Dėl gamtinių dujų kainų“ (Žin., 1995, Nr.<text:s/></text:span><text:a xlink:href="https://www.e-tar.lt/portal/lt/legalAct/TAR.5542F5859DCB" office:target-frame-name="_blank" xlink:show="new"><text:span text:style-name="T25">42-1033</text:span></text:a><text:span text:style-name="T26">), išdėstyti 1.1 punktą taip:</text:span></text:p>
      <text:p text:style-name="P27"><text:span text:style-name="T28">„</text:span><text:span text:style-name="T29">1.1</text:span><text:span text:style-name="T30">. įmonėms, organizacijoms ir kitiems vartotojams (išskyrus gamtines dujas, vartojamas gyventojų), neįskaičius pridėtinės vertės mokesčio:</text:span></text:p>
      <text:p text:style-name="P31"><text:span text:style-name="T32">1.1.1</text:span><text:span text:style-name="T33">. suvartojantiems per metus daugiau kaip 15 mln. kub. metrų dujų – 360 litų už 1000 kub. metrų;</text:span></text:p>
      <text:p text:style-name="P34"><text:span text:style-name="T35">1.1.2</text:span><text:span text:style-name="T36">. suvartojantiems per metus iki 15 mln. kub. metrų dujų – 380 litų už 1000 kub. metrų;</text:span></text:p>
      <text:p text:style-name="P37"><text:span text:style-name="T38">1.1.3</text:span><text:span text:style-name="T39">. suvartojantiems per metus iki 5 mln. kub. metrų dujų – 400 litų už 1000 kub. metrų;</text:span></text:p>
      <text:p text:style-name="P40"><text:span text:style-name="T41">1.1.4</text:span><text:span text:style-name="T42">. vartojantiems gamtines dujas automobiliams – 800 litų už 1000 kub. metrų“.</text:span></text:p>
      <text:p text:style-name="P43"><text:span text:style-name="T44">Šios kainos taikomos nuo 1995 m. birželio 1 dienos.</text:span></text:p>
      <text:p text:style-name="P45"><text:span text:style-name="T46">2</text:span><text:span text:style-name="T47">. Pripažinti netekusiu galios Lietuvos Respublikos Vyriausybės 1994 m. rugsėjo 20 d. nutarimo Nr. 878 „Dėl šiluminės energijos tarifų“ (Žin., 1994, Nr.<text:s/></text:span><text:a xlink:href="https://www.e-tar.lt/portal/lt/legalAct/TAR.4FBF5FFD277D" office:target-frame-name="_blank" xlink:show="new"><text:span text:style-name="T48">74-1404</text:span></text:a><text:span text:style-name="T49">) 8 punktą.</text:span></text:p>
      <text:p text:style-name="P50"/>
      <text:p text:style-name="P51"/>
      <text:p text:style-name="P52"/>
      <text:p text:style-name="P53">MINISTRAS PIRMININKAS<text:tab/>ADOLFAS ŠLEŽEVIČIUS</text:p>
      <text:p text:style-name="P54"/>
      <text:p text:style-name="P55"/>
      <text:p text:style-name="P56"/>
      <text:p text:style-name="P57">ENERGETIKOS MINISTRAS<text:tab/>ARVYDAS LEŠČINSKAS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11-10T06:39:00Z</meta:creation-date>
    <dc:date>2021-11-10T06:39:00Z</dc:date>
    <meta:template xlink:href="Normal.dotm" xlink:type="simple"/>
    <meta:editing-cycles>2</meta:editing-cycles>
    <meta:editing-duration>PT0S</meta:editing-duration>
    <meta:document-statistic meta:page-count="1" meta:paragraph-count="2" meta:word-count="217" meta:character-count="1456" meta:row-count="10" meta:non-whitespace-character-count="1241"/>
  </office:meta>
</office:document-meta>
</file>