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3">ĮSAKYMAS</text:p>
      <text:p text:style-name="P4"/>
      <text:p text:style-name="P5">DĖL ŽEMĖS ŪKIO MINISTRO 2004 M. RUGPJŪČIO 27 D. ĮSAKYMO NR. 3D-496 „DĖL KAIMO PLĖTROS 2004–2006 METŲ PLANO PRIEMONĖS „STANDARTŲ LAIKYMASIS“ ADMINISTRAVIMO TAISYKLIŲ“ PAKEITIMO</text:p>
      <text:p text:style-name="P6"/>
      <text:p text:style-name="P7">2008 m. birželio 12 d. Nr. 3D-329</text:p>
      <text:p text:style-name="P8">Vilnius</text:p>
      <text:p text:style-name="P9"/>
      <text:p text:style-name="P10"/>
      <text:p text:style-name="P11"><text:span text:style-name="T12">Pakeičiu</text:span><text:s/>Kaimo plėtros 2004–2006 metų plano priemonės „Standartų laikymasis“ administravimo taisykles, patvirtintas Lietuvos Respublikos žemės ūkio ministro 2004 m. rugpjūčio 27 d. įsakymu Nr. 3D-496 „Dėl Kaimo plėtros 2004–2006 metų plano priemonės „Standartų laikymasis“ administravimo taisyklių“ (Žin., 2004, Nr.<text:s/><text:a xlink:href="https://www.e-tar.lt/portal/lt/legalAct/TAR.5F4A0CAF79E2" office:target-frame-name="_blank" xlink:show="new"><text:span text:style-name="T13">133-4820</text:span></text:a>; 2005, Nr.<text:s/><text:a xlink:href="https://www.e-tar.lt/portal/lt/legalAct/TAR.CFE654B0BC2A" office:target-frame-name="_blank" xlink:show="new"><text:span text:style-name="T14">42-1341</text:span></text:a>; 2006, Nr.<text:s/><text:a xlink:href="https://www.e-tar.lt/portal/lt/legalAct/TAR.C1E05C781EDE" office:target-frame-name="_blank" xlink:show="new"><text:span text:style-name="T15">36-1300</text:span></text:a>) (toliau–taisyklės):</text:p>
      <text:p text:style-name="P16">1. Išdėstau 9 punktą taip:</text:p>
      <text:p text:style-name="P17">„9. Metinė išmoka paramos gavėjui kasmet išmokama lit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18">2. Įrašau 11.2 punkte po žodžių „Lietuvos Respublikos žemės ūkio ir kaimo verslo registre“ žodžius skliausteliuose „(toliau – Valdų registras)“.</text:p>
      <text:p text:style-name="P19">3. Įrašau 13 punkte po žodžių „nuo paraiškos pateikimo dieną“ žodžius „Valdų registre“.</text:p>
      <text:p text:style-name="P20">4. Papildau 19<text:span text:style-name="T21">1</text:span><text:s/>ir 19<text:span text:style-name="T22">2</text:span><text:s/>punktais:</text:p>
      <text:p text:style-name="P23">„19<text:span text:style-name="T24">1</text:span>. Kasmetinės investicijų ataskaitos pateikimo terminai nustatomi kiekvienais metais Agentūros direktoriaus įsakymu. Paramos gavėjas dokumentus privalo pateikti lietuvių kalba arba kompetentingų institucijų, atliekančių vertimo paslaugas, patvirtintą vertimą į lietuvių kalbą.</text:p>
      <text:p text:style-name="P25">19<text:span text:style-name="T26">2</text:span>. Paramos gavėjas užpildytą kasmetinę investicijų ataskaitą pateikia Agentūros kontrolės departamento teritoriniame skyriuje (toliau – Agentūros KDTS) pagal paramos gavėjo valdos įregistravimo vietą.“</text:p>
      <text:p text:style-name="P27">5. Išdėstau 20.2 punktą taip:</text:p>
      <text:p text:style-name="P28">„20.2. užpildytą paraišką ir joje nurodytus dokumentus pateikia Agentūros KDTS atsakingam tarnautojui pagal pareiškėjo valdos centro įregistravimo vietą;“.</text:p>
      <text:p text:style-name="P29">6. Išdėstau 21 punktą taip:</text:p>
      <text:p text:style-name="P30">„21. Agentūros KDTS:</text:p>
      <text:p text:style-name="P31">1.1. pagal kompetenciją informuoja paramos teikimo klausimais;</text:p>
      <text:p text:style-name="P32">1.2. nustatytais terminais priima paraiškas / kasmetines investicijų ataskaitas ir kitus dokumentus. Pavėluotai pateiktos paraiškos nepriimamos;</text:p>
      <text:p text:style-name="P33">1.3. patikrina, ar paraiškos / kasmetinės investicijų ataskaitos tinkamai užpildytos ir ar pateikti visi reikiami dokumentai;</text:p>
      <text:p text:style-name="P34">1.4. registravimo žurnale įregistruoja paraiškas / kasmetines investicijų ataskaitas ir kitus dokumentus;</text:p>
      <text:p text:style-name="P35">1.5. atlieka patikrą vietoje, suformuoja ir perduoda dokumentų ir bylų siuntas Agentūros Kaimo plėtros programų departamentui (toliau – KPPD). Pasikeitus paraiškos duomenims, pareiškėjas iki paraiškų surinkimo termino pabaigos gali pateikti Agentūros KDTS prašymą pakeisti paraiškos duomenis. Pasibaigus paraiškų surinkimo terminui, pareiškėjas gali keisti tik tuos duomenis, kurie nedaro įtakos paramos dydžiui (adresas, banko sąskaitos ir pan.). Šis prašymas turi būti siunčiamas tiesiogiai KPPD.“</text:p>
      <text:p text:style-name="P36">7. Įrašau 29 punkte po žodžių „Jeigu paramos gavėjas“ skyrybos ženklą „ , “ ir žodžius „įgyvendinantis Pieno direktyvos reikalavimus“.</text:p>
      <text:p text:style-name="P37">8. Papildau 29<text:span text:style-name="T38">1</text:span><text:s/>punktu:</text:p>
      <text:p text:style-name="P39">„29<text:span text:style-name="T40">1</text:span>. Jeigu paramos gavėjas, įgyvendinantis Nitratų direktyvos reikalavimus, nesilaiko veiklos plane numatytų įsipareigojimų, nustačius pažeidimą pirmą kartą, apskaičiuota parama kitiems metams mažinama 20 proc., o nustačius antrą kartą – parama nutraukiama.“</text:p>
      <text:p text:style-name="P41">9. Įrašau 30 punkte po žodžių „nustatytas SG ir melžiamų karvių skaičius, nuo kurio“ žodžius „kiekvienais paramos teikimo metais“.</text:p>
      <text:p text:style-name="P42">10. Papildau 36<text:span text:style-name="T43">1</text:span><text:s/>ir 36<text:span text:style-name="T44">2</text:span><text:s/>punktais:</text:p>
      <text:p text:style-name="P45">„36<text:span text:style-name="T46">1</text:span>. Pareiškėjo prašymu išregistruota paraiška / kasmetinė investicijų ataskaita negali būti toliau administruojama. Į vėlesnius pareiškėjo prašymus toliau administruoti išregistruotą paraišką / kasmetinę investicijų ataskaitą neatsižvelgiama.</text:p>
      <text:p text:style-name="P47">36<text:span text:style-name="T48">2</text:span>. Pareiškėjui atsisakius vienos direktyvos įgyvendinimo vykdymo, toliau šios direktyvos įgyvendinimas negali būti administruojamas. Į vėlesnius pareiškėjo prašymus toliau administruoti direktyvos įgyvendinimą neatsižvelgiama.“</text:p>
      <text:p text:style-name="P49">11. Įrašau 37 punkte po žodžių „neatitinka Pieno direktyvos reikalavimų“ skyrybos ženklą „ , “ ir žodžius „išvardytų taisyklių 7 punkte“.</text:p>
      <text:p text:style-name="P50">12. Įrašau 38 punkte po žodžių „neatitinka Nitratų direktyvos reikalavimų“ skyrybos ženklą „ , “ ir žodžius „išvardytų taisyklių 8 punkte“.</text:p>
      <text:p text:style-name="P51">13. Įrašau taisyklių 1 priedo VI skyriaus 2.4 punkte vietoj žodžio „turimų“ žodį „deklaruotų“.</text:p>
      <text:p text:style-name="P52">14. Įrašau taisyklių 1 priedo VI skyriaus 2.8 punkte po žodžių „pasibaigus projekto įgyvendinimo laikui“ žodžius „atitikti Pieno ir Nitratų direktyvos reikalavimus bei“.</text:p>
      <text:p text:style-name="P53">15. Išdėstau taisyklių 1 priedo VI skyriaus 2.8.3 punktą taip:</text:p>
      <text:p text:style-name="P54">„2.8.3. Lietuvos Respublikos aplinkos ministerijos regionų Aplinkos apsaugos departamento pažymą apie ūkio atitikimą / neatitikimą taisyklių 8.2 ir 8.4 punktuose išvardytus reikalavimus (pareiškėjui, įgyvendinančiam Nitratų direktyvą);“.</text:p>
      <text:p text:style-name="P55">16. Papildau taisyklių 1 priedo VI skyrių 2.8.4 punktu:</text:p>
      <text:p text:style-name="P56">„2.8.4. atnaujinti Valdų registre valdos duomenis, reikalingus vertinant apie ūkio atitikimą / neatitikimą taisyklių 8.1 ir 8.3 punktuose išvardytus reikalavimus (pareiškėjui, įgyvendinančiam Nitratų direktyvą).“</text:p>
      <text:p text:style-name="P57"/>
      <text:p text:style-name="P58"/>
      <text:p text:style-name="P59"/>
      <text:p text:style-name="P60">ŽEMĖS ŪKIO MINISTRĖ<text:tab/>KAZIMIRA DANUTĖ PRUNSKIENĖ</text:p>
      <text:p text:style-name="P61"/>
      <text:p text:style-name="P62">SUDERINTA</text:p>
      <text:p text:style-name="P63">Lietuvos Respublikos finansų ministerijos</text:p>
      <text:p text:style-name="P64">2008-05-28 raštu Nr. (1.16-0203)-5K-0814805)-6K-0806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7T10:16:00Z</meta:creation-date>
    <dc:date>2019-05-07T10:16:00Z</dc:date>
    <meta:template xlink:href="Normal.dotm" xlink:type="simple"/>
    <meta:editing-cycles>2</meta:editing-cycles>
    <meta:editing-duration>PT0S</meta:editing-duration>
    <meta:document-statistic meta:page-count="2" meta:paragraph-count="11" meta:word-count="859" meta:character-count="5745" meta:row-count="40" meta:non-whitespace-character-count="4897"/>
  </office:meta>
</office:document-meta>
</file>