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ableColumn52" style:family="table-column">
      <style:table-column-properties style:column-width="3.1701in" style:use-optimal-column-width="false"/>
    </style:style>
    <style:style style:name="TableColumn53" style:family="table-column">
      <style:table-column-properties style:column-width="3.1284in" style:use-optimal-column-width="false"/>
    </style:style>
    <style:style style:name="Table51"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none"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TableCell62" style:family="table-cell">
      <style:table-cell-properties fo:border="none"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TableCell65" style:family="table-cell">
      <style:table-cell-properties fo:border="none"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ableCell68" style:family="table-cell">
      <style:table-cell-properties fo:border="none" fo:padding-top="0in" fo:padding-left="0.0277in" fo:padding-bottom="0in" fo:padding-right="0.0277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6 M. SAUSIO 26 D. ĮSAKYMO NR. 1V-36 „DĖL NUSIKALSTAMŲ VEIKŲ ŽINYBINIO REGISTRO“ PAKEITIMO</text:p>
      <text:p text:style-name="P6"/>
      <text:p text:style-name="P7">2009 m. gegužės 15 d. Nr. 1V-199</text:p>
      <text:p text:style-name="P8">Vilnius</text:p>
      <text:p text:style-name="P9"/>
      <text:p text:style-name="P10">1.<text:s/><text:span text:style-name="T11">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12">15-537</text:span></text:a>):</text:p>
      <text:p text:style-name="P13">1.1. Įrašau 6 punkte vietoj žodžių „Muitinės departamentas prie Lietuvos Respublikos finansų ministerijos arba jo įgaliota kita muitinės įstaiga, atliekanti ikiteisminį tyrimą“ žodžius „Lietuvos Respublikos muitinė“ ir vietoj žodžių „Kalėjimų departamentas prie Lietuvos Respublikos teisingumo ministerijos, areštinės, tardymo izoliatoriai ir pataisos įstaigos“ žodžius „Kalėjimų departamentas prie Lietuvos Respublikos teisingumo ministerijos ir jam pavaldžios laisvės atėmimo vietos“.</text:p>
      <text:p text:style-name="P14">1.2. Išdėstau 13.2.4 punktą taip:</text:p>
      <text:p text:style-name="P15">„13.2.4. skundo, pareiškimo, pranešimo ar tarnybinio pranešimo apie nusikalstamąveiką arba pranešimo dėl operatyviniais veiksmais gautos informacijos apie nusikalstamą veiką, kuriuo remiantis pradėtas ikiteisminis tyrimas, registracijos numeris ir data;“.</text:p>
      <text:p text:style-name="P16">1.3. Papildau nauju 13.2.11 punktu (ankstesnius 13.2.11–13.2.45 punktus laikant 13.2.12–13.2.46 punktais):<text:s/></text:p>
      <text:p text:style-name="P17">„13.2.11. įstaiga, užkardžiusi nusikalstamą veiką;“.</text:p>
      <text:p text:style-name="P18">1.4. Išdėstau 13.2.30 punktą taip:</text:p>
      <text:p text:style-name="P19">„13.2.30. ikiteisminio tyrimo metu paimta turto arba paimta surastų pinigų, vertybinių popierių, užsienio valiutos (suma litais);“.</text:p>
      <text:p text:style-name="P20">1.5. Išdėstau 13.2.37 punktą taip:</text:p>
      <text:p text:style-name="P21">„13.2.37. slapto pranešimo, operatyvinės informacijos, pagal kurią išaiškinta (užkardyta) nusikalstama veika, rūšis;“.</text:p>
      <text:p text:style-name="P22">1.6. Papildau nauju 13.3.8 punktu (ankstesnius 13.3.8–13.3.13 punktus laikant 13.3.9–13.3.14 punktais):<text:s/></text:p>
      <text:p text:style-name="P23">„13.3.8. įtariamo (kaltinamo) užsieniečio buvimas Lietuvoje: legalus arba nelegalus;“.</text:p>
      <text:p text:style-name="P24">1.7. Papildau šiuo 13.7 punktu:</text:p>
      <text:p text:style-name="P25">„13.7. Ikiteisminio tyrimo dėl asmens mirties priežasties nustatymo kodas.“</text:p>
      <text:p text:style-name="P26">1.8. Papildau šiuo 13.8 punktu:</text:p>
      <text:p text:style-name="P27">„13.8. Ikiteisminio tyrimo dėl dingusio be žinios asmens kodas.“</text:p>
      <text:p text:style-name="P28">1.9. Išdėstau 21 punktą taip:</text:p>
      <text:p text:style-name="P29">„21. Apygardos ir apylinkės prokuratūros, kai jos pačios atlieka visą ikiteisminį tyrimą dėl padarytos nusikalstamos veikos, kiekvienam pradėtam ikiteisminiam tyrimui suteikia unikalų baudžiamosios bylos numerį ir nedelsdamos užpildo atitinkamas statistines korteles, nurodytas Nuostatų 16.1–16.5 punktuose, Instrukcijos nustatyta tvarka. Apygardos ir rajonų apylinkės prokuratūros per 3 darbo dienas nuo ikiteisminio tyrimo pradžios perduoda statistines korteles policijos įstaigoms, kurių veiklos teritorijoje buvo padaryta nusikalstama veika, kad jos statistinių kortelių duomenis apie registro objektus įrašytų į registro duomenų bazę. Miestų apylinkės prokuratūros per 3 darbo dienas nuo ikiteisminio tyrimo pradžios perduoda statistines korteles apskričių vyriausiesiems policijos komisariatams, kad jie statistinių kortelių duomenis apie registro objektus įrašytų į registro duomenų bazę.“</text:p>
      <text:p text:style-name="P30">1.10. Išdėstau 22 punktą taip:</text:p>
      <text:p text:style-name="P31">„22. Lietuvos Respublikos muitinė, Lietuvos Respublikos specialiųjų tyrimų tarnyba, Lietuvos Respublikos valstybės saugumo departamentas, Lietuvos kariuomenės karo policija, Lietuvos Respublikos generalinė prokuratūra, kai ji pati atlieka visą ikiteisminį tyrimą dėl padarytos nusikalstamos veikos, Kalėjimų departamentas prie Lietuvos Respublikos teisingumo ministerijos ir jam pavaldžios laisvės atėmimo vietos kiekvienam pradėtam ikiteisminiam tyrimui suteikia unikalų baudžiamosios bylos numerį, nedelsdami užpildo atitinkamas statistines korteles, nurodytas Nuostatų 16.1–16.5 punktuose (Lietuvos Respublikos muitinė užpildo statistines korteles, nurodytas Nuostatų 16.2–16.5 punktuose), Instrukcijos nustatyta tvarka ir per 3 darbo dienas nuo ikiteisminio tyrimo pradžios pateikia statistines korteles Informatikos ir ryšių departamentui, kad jis statistinių kortelių duomenis apie registro objektus įrašytų į registro duomenų bazę.“</text:p>
      <text:p text:style-name="P32">1.11. Išdėstau 23 punktą taip:</text:p>
      <text:p text:style-name="P33">„23. Teismai, išnagrinėję privataus kaltinimo bylas ir jose priėmę apkaltinamuosius nuosprendžius užpildo statistines korteles, nurodytas Nuostatų 16.1–16.3 ir 16.5 punktuose, suteikia unikalų privataus kaltinimo bylos numerį Instrukcijos nustatyta tvarka ir per 3 darbo dienas nuo apkaltinamojo nuosprendžio priėmimo pateikia jas Informatikos ir ryšių departamentui, kad jis statistinių kortelių duomenis apie registro objektus įrašytų į registro duomenų bazę.“</text:p>
      <text:p text:style-name="P34">1.12. Išdėstau 33 punktą taip:</text:p>
      <text:p text:style-name="P35">„33. Registras yra susijęs su Lietuvos Respublikos gyventojų registru, Juridinių asmenų registru, Policijos registruojamų įvykių registru, Nacionaline bylų valdymo ir žvalgybos sistema ir Lietuvos Respublikos adresų registru.“</text:p>
      <text:p text:style-name="P36">1.13. Išdėstau 35 punktą taip:</text:p>
      <text:p text:style-name="P37">„35. Nuostatų 13.3.13, 13.3.14, 13.4.12 ir 13.4.13 punktuose nurodyti duomenys gaunami iš Juridinių asmenų registro duomenų bazės automatiniu būdu.“</text:p>
      <text:p text:style-name="P38">1.14. Išdėstau 36 punktą taip:</text:p>
      <text:p text:style-name="P39">„36. Nuostatų 13.2.1–13.2.22 ir 13.5 punktuose nurodyti duomenys gaunami iš Policijos registruojamų įvykių registro duomenų bazės automatiniu būdu dėl policijos įstaigose pradėtų ikiteisminių tyrimų ir iš Nacionalinės bylų valdymo ir žvalgybos sistemos duomenų bazės dėl Lietuvos Respublikos muitinėje pradėtų ikiteisminių tyrimų.“</text:p>
      <text:p text:style-name="P40">1.15. Papildau nauju 37 punktu (ankstesnius 37–57 punktus laikant 38–58 punktais):</text:p>
      <text:p text:style-name="P41">„37. Nuostatų 13.2.15 punkte nurodyti duomenys gaunami iš Lietuvos Respublikos adresų registro per Vidaus reikalų informacinės sistemos Adreso komponentų tvarkymo posistemę automatiniu būdu.“</text:p>
      <text:p text:style-name="P42">1.16. Papildau šiuo 46.6 punktu:</text:p>
      <text:p text:style-name="P43">„46.6. Statistikos departamentui prie Lietuvos Respublikos Vyriausybės pagal Lietuvos Respublikos Vyriausybės patvirtintas kasmetines oficialiosios statistikos darbų programas.“</text:p>
      <text:p text:style-name="P44">2.<text:s/><text:span text:style-name="T45">Nustata</text:span>u, kad šio įsakymo 1.12 ir 1.14 punktų nuostatos, susijusios su Nusikalstamų veikų žinybinio registro sąveika su Nacionalinės bylų valdymo ir žvalgybos sistemos duomenų baze, įsigalioja nuo 2010 m. birželio 1 d.</text:p>
      <text:p text:style-name="P46"/>
      <text:p text:style-name="P47"/>
      <text:p text:style-name="P48"/>
      <text:p text:style-name="P49">VIDAUS REIKALŲ MINISTRAS<text:s/><text:tab/>RAIMUNDAS PALAITI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SUDERINTA</text:p>
            <text:p text:style-name="Normal">Lietuvos Respublikos generalinės prokuratūros<text:s/></text:p>
            <text:p text:style-name="Normal">2009-04-30 raštu Nr. 17.2-7953</text:p>
          </table:table-cell>
          <table:table-cell table:style-name="TableCell56">
            <text:p text:style-name="Normal">SUDERINTA</text:p>
            <text:p text:style-name="Normal">Lietuvos Respublikos specialiųjų tyrimų tarnybos<text:s/></text:p>
            <text:p text:style-name="Normal">2009-01-07 raštu Nr. 4-01-35</text:p>
          </table:table-cell>
        </table:table-row>
        <table:table-row table:style-name="TableRow57">
          <table:table-cell table:style-name="TableCell58">
            <text:p text:style-name="Normal">SUDERINTA</text:p>
            <text:p text:style-name="Normal">Lietuvos Respublikos teisingumo ministerijos</text:p>
            <text:p text:style-name="Normal">2009-01-14 raštu Nr. (1.6.)-7R-251</text:p>
          </table:table-cell>
          <table:table-cell table:style-name="TableCell59">
            <text:p text:style-name="Normal">SUDERINTA</text:p>
            <text:p text:style-name="Normal">Lietuvos kariuomenės karo policijos<text:s/></text:p>
            <text:p text:style-name="Normal">2009-01-06 raštu Nr. IS-5</text:p>
          </table:table-cell>
        </table:table-row>
        <text:soft-page-break/>
        <table:table-row table:style-name="TableRow60">
          <table:table-cell table:style-name="TableCell61">
            <text:p text:style-name="Normal">SUDERINTA</text:p>
            <text:p text:style-name="Normal">Lietuvos Respublikos finansų ministerijos 2009-01-16 raštu Nr. 1.19-0206)-5K-0835551)-6K-0900514</text:p>
          </table:table-cell>
          <table:table-cell table:style-name="TableCell62">
            <text:p text:style-name="Normal">SUDERINTA</text:p>
            <text:p text:style-name="Normal">Muitinės departamento prie Lietuvos Respublikos finansų ministerijos<text:s/></text:p>
            <text:p text:style-name="Normal">2009-03-31 raštu Nr. 3B-4.5-2974</text:p>
          </table:table-cell>
        </table:table-row>
        <table:table-row table:style-name="TableRow63">
          <table:table-cell table:style-name="TableCell64">
            <text:p text:style-name="Normal">SUDERINTA</text:p>
            <text:p text:style-name="Normal">Lietuvos Respublikos krašto apsaugos ministerijos<text:s/></text:p>
            <text:p text:style-name="Normal">2009-01-14 raštu Nr. 12-01-51</text:p>
          </table:table-cell>
          <table:table-cell table:style-name="TableCell65">
            <text:p text:style-name="Normal">SUDERINTA</text:p>
            <text:p text:style-name="Normal">Kalėjimų departamento prie Lietuvos Respublikos teisingumo ministerijos<text:s/></text:p>
            <text:p text:style-name="Normal">2009-01-16 raštu Nr. 1S-195</text:p>
          </table:table-cell>
        </table:table-row>
        <table:table-row table:style-name="TableRow66">
          <table:table-cell table:style-name="TableCell67">
            <text:p text:style-name="Normal">SUDERINTA</text:p>
            <text:p text:style-name="Normal">Nacionalinės teismų administracijos<text:s/></text:p>
            <text:p text:style-name="Normal">2009-01-09 raštu Nr. 4R-38-(6.6)</text:p>
          </table:table-cell>
          <table:table-cell table:style-name="TableCell68">
            <text:p text:style-name="Normal">SUDERINTA</text:p>
            <text:p text:style-name="Normal">Lietuvos Respublikos valstybės saugumo</text:p>
            <text:p text:style-name="Normal">departamento<text:s/></text:p>
            <text:p text:style-name="Normal">2009-03-29 raštu Nr. 1D-2131(6)</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0T09:37:00Z</meta:creation-date>
    <dc:date>2016-03-10T09:37:00Z</dc:date>
    <meta:template xlink:href="Normal" xlink:type="simple"/>
    <meta:editing-cycles>2</meta:editing-cycles>
    <meta:editing-duration>PT0S</meta:editing-duration>
    <meta:document-statistic meta:page-count="3" meta:paragraph-count="35" meta:word-count="951" meta:character-count="7236" meta:row-count="140" meta:non-whitespace-character-count="6320"/>
  </office:meta>
</office:document-meta>
</file>