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ĮGALIOJIMŲ SUTEIKIMO SUSISIEKIMO MINISTERIJAI</text:p>
      <text:p text:style-name="Normal"/>
      <text:p text:style-name="P15">2012 m. balandžio 4 d. Nr. 369</text:p>
      <text:p text:style-name="P16">Vilnius</text:p>
      <text:p text:style-name="P17"/>
      <text:p text:style-name="P18">Vadovaudamasi Lietuvos Respublikos transporto veiklos pagrindų įstatymo (Žin.,<text:s/>1991, Nr.<text:s/><text:a xlink:href="https://www.e-tar.lt/portal/lt/legalAct/TAR.FBE404535C5B" office:target-frame-name="_blank" xlink:show="new"><text:span text:style-name="T19">30-804</text:span></text:a>; 2002, Nr.<text:s/><text:a xlink:href="https://www.e-tar.lt/portal/lt/legalAct/TAR.0FBEAE76BC38" office:target-frame-name="_blank" xlink:show="new"><text:span text:style-name="T20">29-1034</text:span></text:a>; 2011, Nr.<text:s/><text:a xlink:href="https://www.e-tar.lt/portal/lt/legalAct/TAR.2BD638E84D72" office:target-frame-name="_blank" xlink:show="new"><text:span text:style-name="T21">163-7746</text:span></text:a>) 13<text:span text:style-name="T22">1</text:span><text:s/>straipsnio 3 dalimi, Lietuvos Respublikos Vyriausybė n u t a r i a:</text:p>
      <text:p text:style-name="P23">Įgalioti Susisiekimo ministeriją paskirti viešojo transporto kelionių duomenų informacinės sistemos valdytoją ir parengti Viešojo transporto kelionių duomenų kaupimo tvarkos aprašą.</text:p>
      <text:p text:style-name="P24"/>
      <text:p text:style-name="P25"/>
      <text:p text:style-name="P26">MINISTRAS PIRMININKAS<text:tab/>ANDRIUS KUBILIUS</text:p>
      <text:p text:style-name="P27"/>
      <text:p text:style-name="P28">SUSISIEKIMO MINISTRAS<text:tab/>ELIGIJUS MASIULI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SUSISIEKIMO MINISTERIJAI</dc:title>
    <meta:initial-creator>lrvk</meta:initial-creator>
    <dc:creator>Adlib User</dc:creator>
    <meta:creation-date>2015-09-04T18:37:00Z</meta:creation-date>
    <dc:date>2015-09-04T18:37:00Z</dc:date>
    <meta:print-date>2012-03-30T07:1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9" meta:character-count="867" meta:row-count="47" meta:non-whitespace-character-count="764"/>
  </office:meta>
</office:document-meta>
</file>