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indent="0.4923in">
        <style:tab-stops>
          <style:tab-stop style:type="right" style:position="5.1062in"/>
        </style:tab-stops>
      </style:paragraph-properties>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4923in"/>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4923in"/>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tab-stops>
          <style:tab-stop style:type="right" style:position="5.1062in"/>
        </style:tab-stops>
      </style:paragraph-properties>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text-position="sub 66.6%"/>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tab-stops>
          <style:tab-stop style:type="right" style:position="5.1062in"/>
        </style:tab-stops>
      </style:paragraph-properties>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T166" style:parent-style-name="DefaultParagraphFont" style:family="text">
      <style:text-properties style:text-position="super 66.6%"/>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b 66.6%"/>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right" style:position="5.1062in"/>
        </style:tab-stops>
      </style:paragraph-properties>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text-position="sub 66.6%"/>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4923in"/>
    </style:style>
    <style:style style:name="P183" style:parent-style-name="Normal" style:family="paragraph">
      <style:paragraph-properties fo:text-indent="0.4923in">
        <style:tab-stops>
          <style:tab-stop style:type="right" style:position="6.6833in"/>
        </style:tab-stops>
      </style:paragraph-properties>
    </style:style>
    <style:style style:name="P184" style:parent-style-name="Normal" style:family="paragraph">
      <style:paragraph-properties fo:text-indent="0.4923in">
        <style:tab-stops>
          <style:tab-stop style:type="right" style:position="5.1062in"/>
        </style:tab-stops>
      </style:paragraph-properties>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b 66.6%"/>
    </style:style>
    <style:style style:name="T193" style:parent-style-name="DefaultParagraphFont" style:family="text">
      <style:text-properties style:text-position="super 66.6%"/>
    </style:style>
    <style:style style:name="P194" style:parent-style-name="Normal" style:family="paragraph">
      <style:paragraph-properties fo:text-align="justify" fo:text-indent="0.4923in"/>
    </style:style>
    <style:style style:name="T195" style:parent-style-name="DefaultParagraphFont" style:family="text">
      <style:text-properties style:text-position="sub 66.6%"/>
    </style:style>
    <style:style style:name="T196" style:parent-style-name="DefaultParagraphFont" style:family="text">
      <style:text-properties style:text-position="super 66.6%"/>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right" style:position="5.1062in"/>
        </style:tab-stops>
      </style:paragraph-properties>
    </style:style>
    <style:style style:name="T201" style:parent-style-name="DefaultParagraphFont" style:family="text">
      <style:text-properties style:text-position="super 66.6%"/>
    </style:style>
    <style:style style:name="T202" style:parent-style-name="DefaultParagraphFont" style:family="text">
      <style:text-properties style:text-position="sub 66.6%"/>
    </style:style>
    <style:style style:name="T203" style:parent-style-name="DefaultParagraphFont" style:family="text">
      <style:text-properties style:text-position="super 66.6%"/>
    </style:style>
    <style:style style:name="T204" style:parent-style-name="DefaultParagraphFont" style:family="text">
      <style:text-properties style:text-position="sub 66.6%"/>
    </style:style>
    <style:style style:name="T205" style:parent-style-name="DefaultParagraphFont" style:family="text">
      <style:text-properties style:text-position="super 66.6%"/>
    </style:style>
    <style:style style:name="T206" style:parent-style-name="DefaultParagraphFont" style:family="text">
      <style:text-properties style:text-position="sub 66.6%"/>
    </style:style>
    <style:style style:name="T207" style:parent-style-name="DefaultParagraphFont" style:family="text">
      <style:text-properties style:text-position="super 66.6%"/>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per 66.6%"/>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b 66.6%"/>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tab-stops>
          <style:tab-stop style:type="right" style:position="5.1062in"/>
        </style:tab-stops>
      </style:paragraph-properties>
    </style:style>
    <style:style style:name="T219" style:parent-style-name="DefaultParagraphFont" style:family="text">
      <style:text-properties style:text-position="sub 66.6%"/>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4923in"/>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b 66.6%"/>
    </style:style>
    <style:style style:name="P233" style:parent-style-name="Normal" style:family="paragraph">
      <style:paragraph-properties fo:text-align="justify" fo:text-indent="0.4923in"/>
    </style:style>
    <style:style style:name="T234" style:parent-style-name="DefaultParagraphFont" style:family="text">
      <style:text-properties style:text-position="sub 66.6%"/>
    </style:style>
    <style:style style:name="T235" style:parent-style-name="DefaultParagraphFont" style:family="text">
      <style:text-properties style:text-position="super 66.6%"/>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tab-stops>
          <style:tab-stop style:type="right" style:position="5.1062in"/>
        </style:tab-stops>
      </style:paragraph-properties>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T248" style:parent-style-name="DefaultParagraphFont" style:family="text">
      <style:text-properties style:text-position="super 66.6%"/>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b 66.6%"/>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tab-stops>
          <style:tab-stop style:type="right" style:position="5.1062in"/>
        </style:tab-stops>
      </style:paragraph-properties>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T261" style:parent-style-name="DefaultParagraphFont" style:family="text">
      <style:text-properties style:text-position="super 66.6%"/>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b 66.6%"/>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b 66.6%"/>
    </style:style>
    <style:style style:name="T270" style:parent-style-name="DefaultParagraphFont" style:family="text">
      <style:text-properties style:text-position="super 66.6%"/>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tab-stops>
          <style:tab-stop style:type="right" style:position="5.1062in"/>
        </style:tab-stops>
      </style:paragraph-properties>
    </style:style>
    <style:style style:name="T280" style:parent-style-name="DefaultParagraphFont" style:family="text">
      <style:text-properties style:text-position="sub 66.6%"/>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b 66.6%"/>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b 66.6%"/>
    </style:style>
    <style:style style:name="T293" style:parent-style-name="DefaultParagraphFont" style:family="text">
      <style:text-properties style:text-position="super 66.6%"/>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b 66.6%"/>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4923in"/>
    </style:style>
    <style:style style:name="T298" style:parent-style-name="DefaultParagraphFont" style:family="text">
      <style:text-properties style:text-position="sub 66.6%"/>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tab-stops>
          <style:tab-stop style:type="right" style:position="5.1062in"/>
        </style:tab-stops>
      </style:paragraph-properties>
    </style:style>
    <style:style style:name="T301" style:parent-style-name="DefaultParagraphFont" style:family="text">
      <style:text-properties style:text-position="sub 66.6%"/>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T304" style:parent-style-name="DefaultParagraphFont" style:family="text">
      <style:text-properties style:text-position="sub 66.6%"/>
    </style:style>
    <style:style style:name="T305" style:parent-style-name="DefaultParagraphFont" style:family="text">
      <style:text-properties style:text-position="super 66.6%"/>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b 66.6%"/>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b 66.6%"/>
    </style:style>
    <style:style style:name="P312" style:parent-style-name="Normal" style:family="paragraph">
      <style:paragraph-properties fo:text-align="justify" fo:text-indent="0.4923in"/>
    </style:style>
    <style:style style:name="T313" style:parent-style-name="DefaultParagraphFont" style:family="text">
      <style:text-properties style:text-position="sub 66.6%"/>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tab-stops>
          <style:tab-stop style:type="right" style:position="5.1062in"/>
        </style:tab-stops>
      </style:paragraph-properties>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T323" style:parent-style-name="DefaultParagraphFont" style:family="text">
      <style:text-properties style:text-position="super 66.6%"/>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b 66.6%"/>
    </style:style>
    <style:style style:name="T328" style:parent-style-name="DefaultParagraphFont" style:family="text">
      <style:text-properties style:text-position="super 66.6%"/>
    </style:style>
    <style:style style:name="P329" style:parent-style-name="Normal" style:family="paragraph">
      <style:paragraph-properties fo:text-align="justify" fo:text-indent="0.4923in"/>
    </style:style>
    <style:style style:name="T330" style:parent-style-name="DefaultParagraphFont" style:family="text">
      <style:text-properties style:text-position="sub 66.6%"/>
    </style:style>
    <style:style style:name="T331" style:parent-style-name="DefaultParagraphFont" style:family="text">
      <style:text-properties style:text-position="sub 66.6%"/>
    </style:style>
    <style:style style:name="P332" style:parent-style-name="Normal" style:family="paragraph">
      <style:paragraph-properties fo:text-align="justify" fo:text-indent="0.4923in"/>
    </style:style>
    <style:style style:name="T333" style:parent-style-name="DefaultParagraphFont" style:family="text">
      <style:text-properties style:text-position="sub 66.6%"/>
    </style:style>
    <style:style style:name="T334" style:parent-style-name="DefaultParagraphFont" style:family="text">
      <style:text-properties style:text-position="super 66.6%"/>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6.6%"/>
    </style:style>
    <style:style style:name="T343" style:parent-style-name="DefaultParagraphFont" style:family="text">
      <style:text-properties style:text-position="super 66.6%"/>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b 66.6%"/>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tab-stops>
          <style:tab-stop style:type="right" style:position="5.1062in"/>
        </style:tab-stops>
      </style:paragraph-properties>
    </style:style>
    <style:style style:name="T348" style:parent-style-name="DefaultParagraphFont" style:family="text">
      <style:text-properties style:text-position="sub 66.6%"/>
    </style:style>
    <style:style style:name="T349" style:parent-style-name="DefaultParagraphFont" style:family="text">
      <style:text-properties style:text-position="sub 66.6%"/>
    </style:style>
    <style:style style:name="T350" style:parent-style-name="DefaultParagraphFont" style:family="text">
      <style:text-properties style:text-position="super 66.6%"/>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style:text-position="sub 66.6%"/>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ableColumn394" style:family="table-column">
      <style:table-column-properties style:column-width="0.5666in"/>
    </style:style>
    <style:style style:name="TableColumn395" style:family="table-column">
      <style:table-column-properties style:column-width="2.6534in"/>
    </style:style>
    <style:style style:name="TableColumn396" style:family="table-column">
      <style:table-column-properties style:column-width="0.5604in"/>
    </style:style>
    <style:style style:name="TableColumn397" style:family="table-column">
      <style:table-column-properties style:column-width="0.4277in"/>
    </style:style>
    <style:style style:name="TableColumn398" style:family="table-column">
      <style:table-column-properties style:column-width="0.4277in"/>
    </style:style>
    <style:style style:name="TableColumn399" style:family="table-column">
      <style:table-column-properties style:column-width="0.4277in"/>
    </style:style>
    <style:style style:name="TableColumn400" style:family="table-column">
      <style:table-column-properties style:column-width="0.4277in"/>
    </style:style>
    <style:style style:name="TableColumn401" style:family="table-column">
      <style:table-column-properties style:column-width="0.4277in"/>
    </style:style>
    <style:style style:name="TableColumn402" style:family="table-column">
      <style:table-column-properties style:column-width="0.4277in"/>
    </style:style>
    <style:style style:name="TableColumn403" style:family="table-column">
      <style:table-column-properties style:column-width="0.6069in"/>
    </style:style>
    <style:style style:name="TableColumn404" style:family="table-column">
      <style:table-column-properties style:column-width="0.6062in"/>
    </style:style>
    <style:style style:name="TableColumn405" style:family="table-column">
      <style:table-column-properties style:column-width="0.6062in"/>
    </style:style>
    <style:style style:name="TableColumn406" style:family="table-column">
      <style:table-column-properties style:column-width="0.4277in"/>
    </style:style>
    <style:style style:name="TableColumn407" style:family="table-column">
      <style:table-column-properties style:column-width="0.4277in"/>
    </style:style>
    <style:style style:name="TableColumn408" style:family="table-column">
      <style:table-column-properties style:column-width="0.4277in"/>
    </style:style>
    <style:style style:name="Table393" style:family="table">
      <style:table-properties style:width="9.45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0pt" style:font-size-asian="10pt"/>
    </style:style>
    <style:style style:name="T520" style:parent-style-name="DefaultParagraphFont" style:family="text">
      <style:text-properties style:text-position="super 65%"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P3025" style:parent-style-name="Normal" style:family="paragraph">
      <style:paragraph-properties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indent="0.4923in">
        <style:tab-stops>
          <style:tab-stop style:type="left" style:leader-style="solid" style:leader-text="_" style:position="2.2in"/>
          <style:tab-stop style:type="right" style:leader-style="solid" style:leader-text="_" style:position="5.2333in"/>
        </style:tab-stops>
      </style:paragraph-properties>
    </style:style>
    <style:style style:name="P3030" style:parent-style-name="Normal" style:family="paragraph">
      <style:paragraph-properties fo:text-align="center"/>
    </style:style>
    <style:style style:name="P3031" style:parent-style-name="Normal" style:family="paragraph">
      <style:paragraph-properties fo:break-before="page"/>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TableColumn3035" style:family="table-column">
      <style:table-column-properties style:column-width="0.5673in"/>
    </style:style>
    <style:style style:name="TableColumn3036" style:family="table-column">
      <style:table-column-properties style:column-width="4.1298in"/>
    </style:style>
    <style:style style:name="TableColumn3037" style:family="table-column">
      <style:table-column-properties style:column-width="0.4277in"/>
    </style:style>
    <style:style style:name="TableColumn3038" style:family="table-column">
      <style:table-column-properties style:column-width="0.4277in"/>
    </style:style>
    <style:style style:name="TableColumn3039" style:family="table-column">
      <style:table-column-properties style:column-width="0.4277in"/>
    </style:style>
    <style:style style:name="TableColumn3040" style:family="table-column">
      <style:table-column-properties style:column-width="0.4277in"/>
    </style:style>
    <style:style style:name="TableColumn3041" style:family="table-column">
      <style:table-column-properties style:column-width="0.4277in"/>
    </style:style>
    <style:style style:name="TableColumn3042" style:family="table-column">
      <style:table-column-properties style:column-width="0.4277in"/>
    </style:style>
    <style:style style:name="TableColumn3043" style:family="table-column">
      <style:table-column-properties style:column-width="0.7291in"/>
    </style:style>
    <style:style style:name="TableColumn3044" style:family="table-column">
      <style:table-column-properties style:column-width="0.7284in"/>
    </style:style>
    <style:style style:name="TableColumn3045" style:family="table-column">
      <style:table-column-properties style:column-width="0.7284in"/>
    </style:style>
    <style:style style:name="Table3034" style:family="table">
      <style:table-properties style:width="9.45in" fo:margin-left="0in" table:align="lef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Row3057" style:family="table-row">
      <style:table-row-properties/>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P3952" style:parent-style-name="Normal" style:family="paragraph">
      <style:paragraph-properties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indent="0.4923in">
        <style:tab-stops>
          <style:tab-stop style:type="left" style:leader-style="solid" style:leader-text="_" style:position="2.2in"/>
          <style:tab-stop style:type="right" style:leader-style="solid" style:leader-text="_" style:position="5.2333in"/>
        </style:tab-stops>
      </style:paragraph-properties>
    </style:style>
    <style:style style:name="P3958" style:parent-style-name="Normal" style:family="paragraph">
      <style:paragraph-properties fo:text-align="center"/>
    </style:style>
    <style:style style:name="P3959" style:parent-style-name="Normal" style:family="paragraph">
      <style:paragraph-properties fo:break-before="page"/>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TableColumn3963" style:family="table-column">
      <style:table-column-properties style:column-width="0.4583in"/>
    </style:style>
    <style:style style:name="TableColumn3964" style:family="table-column">
      <style:table-column-properties style:column-width="2.0909in"/>
    </style:style>
    <style:style style:name="TableColumn3965" style:family="table-column">
      <style:table-column-properties style:column-width="0.5826in"/>
    </style:style>
    <style:style style:name="TableColumn3966" style:family="table-column">
      <style:table-column-properties style:column-width="0.775in"/>
    </style:style>
    <style:style style:name="TableColumn3967" style:family="table-column">
      <style:table-column-properties style:column-width="1.0222in"/>
    </style:style>
    <style:style style:name="TableColumn3968" style:family="table-column">
      <style:table-column-properties style:column-width="0.7131in"/>
    </style:style>
    <style:style style:name="TableColumn3969" style:family="table-column">
      <style:table-column-properties style:column-width="0.9888in"/>
    </style:style>
    <style:style style:name="TableColumn3970" style:family="table-column">
      <style:table-column-properties style:column-width="1.0604in"/>
    </style:style>
    <style:style style:name="TableColumn3971" style:family="table-column">
      <style:table-column-properties style:column-width="1.3104in"/>
    </style:style>
    <style:style style:name="TableColumn3972" style:family="table-column">
      <style:table-column-properties style:column-width="0.4479in"/>
    </style:style>
    <style:style style:name="Table3962" style:family="table">
      <style:table-properties style:width="9.45in" fo:margin-left="0in" table:align="lef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Row3988" style:family="table-row">
      <style:table-row-properties/>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P4255" style:parent-style-name="Normal" style:family="paragraph">
      <style:paragraph-properties fo:text-indent="0.4923in"/>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indent="0.4923in">
        <style:tab-stops>
          <style:tab-stop style:type="left" style:leader-style="solid" style:leader-text="_" style:position="2.2in"/>
          <style:tab-stop style:type="right" style:leader-style="solid" style:leader-text="_" style:position="5.2333in"/>
        </style:tab-stops>
      </style:paragraph-properties>
    </style:style>
    <style:style style:name="P4259" style:parent-style-name="Normal" style:family="paragraph">
      <style:paragraph-properties fo:text-align="center"/>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GAMTINIŲ DUJŲ KAINŲ VIRŠUTINIŲ RIBŲ SKAIČIAVIMO METODIKOS PATVIRTINIMO</text:p>
      <text:p text:style-name="P15"/>
      <text:p text:style-name="P16">2005 m. balandžio 12 d. Nr. O3-15</text:p>
      <text:p text:style-name="P17">Vilnius</text:p>
      <text:p text:style-name="P18"/>
      <text:p text:style-name="P19">Valstybinė kainų ir energetikos kontrolės komisija, atsižvelgdama į pateiktas vartotojų ir tiekėjų pastabas bei siūlymus dėl Gamtinių dujų kainų skaičiavimo metodikos,<text:s/><text:span text:style-name="T20">nutari</text:span><text:span text:style-name="T21">a:</text:span></text:p>
      <text:p text:style-name="P22">1. Patvirtinti Gamtinių dujų kainų viršutinių ribų skaičiavimo metodiką (pridedama).</text:p>
      <text:p text:style-name="P23">2. Pripažinti netekusiu galios Valstybinės kainų ir energetikos kontrolės komisijos 2002 m. gegužės 21 d. nutarimą Nr. 52 „Dėl gamtinių dujų kainų skaičiavimo metodikos pakeitimo“ (Žin., 2002, Nr.<text:s/><text:a xlink:href="https://www.e-tar.lt/portal/lt/legalAct/TAR.2BEB66448275" office:target-frame-name="_blank" xlink:show="new"><text:span text:style-name="T24">52-2028</text:span></text:a>).</text:p>
      <text:p text:style-name="P25"/>
      <text:p text:style-name="P26"/>
      <text:p text:style-name="P27"><text:span text:style-name="T28">KOMISIJOS PIRMININKAS</text:span><text:span text:style-name="T29"><text:tab/>VIDMANTAS JANKAUSKAS</text:span></text:p>
      <text:soft-page-break/>
      <text:p text:style-name="P30">PATVIRTINTA</text:p>
      <text:p text:style-name="P31">Valstybinės kainų ir energetikos kontrolės</text:p>
      <text:p text:style-name="P32">komisijos 2005 m. balandžio 12 d. nutarimu</text:p>
      <text:p text:style-name="P33">Nr. O3-15</text:p>
      <text:p text:style-name="P34"/>
      <text:p text:style-name="P35"><text:span text:style-name="T36">GAMTINIŲ DUJŲ KAINŲ VIRŠUTINIŲ RIBŲ SKAIČIAVIMO METODIKA</text:span></text:p>
      <text:p text:style-name="P37"/>
      <text:p text:style-name="P38"><text:span text:style-name="T39">I. BENDROJI DALIS</text:span></text:p>
      <text:p text:style-name="P40"/>
      <text:p text:style-name="P41">1. Ši metodika parengta vadovaujantis Lietuvos Respublikos gamtinių dujų įstatymu, Europos Sąjungos direktyvų reikalavimais ir taikoma nustatant gamtinių dujų (toliau tekste – dujų) perdavimo, paskirstymo kainų ir dujų kainų reguliuojamiesiems vartotojams viršutines ribas.</text:p>
      <text:p text:style-name="P42">2. Valstybinė kainų ir energetikos kontrolės komisija (toliau – Komisija) nustato viršutines dujų perdavimo, paskirstymo kainų ribas ir viršutinę dujų kainų ribą reguliuojamiesiems vartotojams trejų metų laikotarpiui. Dujų įmonės nustato konkrečias perdavimo, paskirstymo kainas ir dujų kainas reguliuojamiesiems vartotojams, neviršijančias Komisijos nustatytų viršutinių ribų.</text:p>
      <text:p text:style-name="P43">3. Viršutinė dujų perdavimo ir paskirstymo kainų riba kasmet koreguojama priklausomai nuo infliacijos, Komisijos nustatytų efektyvumo koeficientų, dujų suvartojimo apimčių pasikeitimo bei kitų, nuo įmonės veiklos nepriklausančių veiksnių kaitos.</text:p>
      <text:p text:style-name="P44">4. Gamtinių dujų kainų reguliuojamiesiems vartotojams viršutinė riba perskaičiuojama kas pusę metų priklausomai nuo iš užsienio šalių perkamų dujų kainų pasikeitimo, o kartą per metus – ir dėl perdavimo bei paskirstymo kainų viršutinės ribos korekcijos.</text:p>
      <text:p text:style-name="P45">5. Kainų projektą prieš 30 dienų iki kainų paskelbimo dujų įmonė pateikia Komisijai. Skaičiavimai atliekami be pridėtinės vertės mokesčio (PVM).</text:p>
      <text:p text:style-name="P46">6. Baigiantis kainų viršutinių ribų taikymo trukmei, dujų įmonė pateikia duomenis pagal metodikos priedus viršutinei kainų ribai skaičiuoti ne vėliau kaip prieš tris mėnesius iki naujų kainų įsigaliojimo.</text:p>
      <text:p text:style-name="P47"/>
      <text:p text:style-name="P48"><text:span text:style-name="T49">II</text:span><text:span text:style-name="T50">.<text:s/></text:span><text:span text:style-name="T51">TERMINAI IR APIBRĖŽIMAI</text:span></text:p>
      <text:p text:style-name="P52"/>
      <text:p text:style-name="P53">7. Bazinis dujų kiekis – apskaičiuotas dujų kiekis, išreikštas norminiais kubiniais metrais su bazine žemutine dujų degimo šilumos verte, trejų metų laikotarpiui.</text:p>
      <text:p text:style-name="P54">8. Bazinės sąnaudos – apskaičiuotos ekonomiškai pagrįstos (būtinosios) sąnaudos trejų metų laikotarpiui.</text:p>
      <text:p text:style-name="P55">9. Buitiniai vartotojai – fiziniai asmenys, perkantys dujas buitinėms reikmėms.</text:p>
      <text:p text:style-name="P56">10. Dujų įmonė – įmonė, kuri verčiasi bent viena iš šių veiklų: gamtinių dujų (toliau – dujų), tarp jų ir suskystintų, gavybos, perdavimo, paskirstymo, tiekimo, pirkimo bei laikymo ir yra atsakinga už susijusius su šiomis veiklomis komercinius, techninius ir (arba) eksploatavimo įpareigojimus. Galutiniai vartotojai dujų įmonėms nepriskiriami.</text:p>
      <text:p text:style-name="P57">11. Dujų tranzitas – dujų, kilusių iš kitos valstybės teritorijos ir skirtų trečiosios valstybės teritorijai, transportavimas per šalies teritoriją.</text:p>
      <text:p text:style-name="P58">12. Gamtinės dujos – iš žemės gelmių išgaunamų angliavandenilių mišinys, kuris normaliomis sąlygomis yra dujinės būsenos.</text:p>
      <text:p text:style-name="P59">13. Ilgalaikės veiklos programa – dujų įmonių parengtas ir su Komisija suderintas dokumentas, kuriame nurodytos planuojamos per reguliavimo periodą įgyvendinti reguliuojamos dujų veiklos investicijos, įgyvendinimui reikalingos lėšos bei finansavimo šaltiniai.</text:p>
      <text:p text:style-name="P60">14. Jungtinė sistema – keletas viena su kita sujungtų sistemų.</text:p>
      <text:p text:style-name="P61">15. Kita ūkinė-finansinė veikla – visa kita 22 punkte nepaminėta ūkinė-finansinė veikla.</text:p>
      <text:p text:style-name="P62">16. Kubinis metras (m<text:span text:style-name="T63">3</text:span>) – dujų kiekis, kuris, esant norminėms sąlygoms, užima vieno kubinio metro tūrį.</text:p>
      <text:p text:style-name="P64">17. Laisvasis vartotojas – vartotojas, turintis teisę laisvai pasirinkti tiekėją.</text:p>
      <text:p text:style-name="P65">18. Magistralinis dujotiekis (toliau – perdavimo sistema) – aukšto slėgio vamzdynas, su juo susiję statiniai bei įrenginiai dujoms iš verslovių perduoti į dujų talpyklas, miestų ir gyvenviečių skirstomuosius tinklus arba į dujas naudojančius įrenginius iki dujų skirstymo stočių imtinai.</text:p>
      <text:p text:style-name="P66">19. Metai – laikotarpis, prasidedantis bet kurių metų sausio 1 d. 9.00 valandą ir besibaigiantis kitų metų sausio 1 d. 9.00 valandą.</text:p>
      <text:p text:style-name="P67">20. Mėnuo – laiko tarpas nuo pirmos kalendorinės ataskaitinio mėnesio dienos 9.00 valandos iki pirmos kalendorinės poataskaitinio mėnesio dienos 9.00 valandos.</text:p>
      <text:p text:style-name="P68">21. Nebuitiniai vartotojai – vartotojai, perkantys dujas naudoti ne buities reikmėms.</text:p>
      <text:p text:style-name="P69">22. Pagrindinė ūkinė-finansinė veikla – dujų importas (gavyba), dujų transportavimas, prekyba dujomis, dujų eksportas, vartotojų aptarnavimas, patikimas ir saugus dujų tiekimas, dujų sistemų projektavimas, projektų ir sprendimų derinimas, statyba, valdymas, eksploatavimas, priežiūra ir remontas, prijungimo prie veikiančių dujotiekių ir dujų paleidimo darbų vykdymas, apskaitos priemonių patikra, derinimas, bandymas ir remontas.</text:p>
      <text:p text:style-name="P70">23. Para – laikotarpis, prasidedantis bet kurią dieną 9.00 valandą ryto ir besibaigiantis kitą dieną 9.00 valandą ryto.</text:p>
      <text:p text:style-name="P71">24. Pelno norma – Komisijos nustatyta reguliuojamos veiklos ilgalaikio turto grąža.</text:p>
      <text:p text:style-name="P72">25. Paskirstymas – dujų transportavimas skirstomuoju tinklu, siekiant pristatyti jas vartotojams.</text:p>
      <text:p text:style-name="P73">26. Paskirstymo įmonė – įmonė, kuri verčiasi dujų paskirstymo veikla.</text:p>
      <text:p text:style-name="P74">27. Perdavimas – dujų transportavimas magistraliniu dujotiekiu vartotojams ir į laikymo vietas.</text:p>
      <text:p text:style-name="P75">28. Perdavimo įmonė – įmonė, kuri verčiasi dujų perdavimo veikla.</text:p>
      <text:p text:style-name="P76">29. Pristatymo vieta – vieta, kurioje baigiasi dujų perdavimas magistraliniu dujotiekiu ar paskirstymas skirstomuoju tinklu ir kurioje perdavimo, paskirstymo įmonė atiduoda dujas sistemos naudotojui arba į kurią tiekimo įmonė patiekia dujas vartotojui.</text:p>
      <text:p text:style-name="P77">30. Reguliuojamasis vartotojas – vartotojas, neturintis teisės pasirinkti tiekėjo.</text:p>
      <text:p text:style-name="P78">31. Sąnaudos – per tam tikrą laikotarpį įmonės sunaudotas turtas ar ištekliai pajamoms gauti.</text:p>
      <text:p text:style-name="P79">32. Saugumas – dujų tiekimo ir pristatymo patikimumas bei techninė sauga.</text:p>
      <text:p text:style-name="P80">33. Sistema – dujų įmonei nuosavybės teise priklausantis ir (arba) dujų įmonės valdomas magistralinis dujotiekis ir (arba) skirstomasis tinklas, ir (arba) suskystintų gamtinių dujų įrenginiai, įskaitant kitus šios ir susijusių įmonių įrenginius, skirtus teikti papildomas paslaugas, reikalingas dujoms perduoti ir paskirstyti.</text:p>
      <text:p text:style-name="P81">34. Sistemos naudotojas – įmonė, kuri tiekia į sistemą dujas arba kuriai dujos tiekiamos iš sistemos.</text:p>
      <text:p text:style-name="P82">35. Skirstomasis tinklas (toliau – paskirstymo sistema) – vamzdynai dujoms iš magistralinio dujotiekio dujų skirstymo stočių pristatyti iki vartotojų sistemų, taip pat inžinerijos statiniai, įrenginiai bei priemonės šiems vamzdynams funkcionuoti.</text:p>
      <text:p text:style-name="P83">36. Tiekimas – dujų pristatymas ir (ar) pardavimas vartotojams.</text:p>
      <text:p text:style-name="P84">37. Tiekimo įmonė – įmonė, kuri verčiasi dujų tiekimo veikla.</text:p>
      <text:p text:style-name="P85">38. Transportavimas – dujų gabenimas gamtinių dujų sistema.</text:p>
      <text:p text:style-name="P86">39. Vartotojas – juridinis ar fizinis asmuo, perkantis dujas.</text:p>
      <text:p text:style-name="P87">40. Vartotojo galia – vartotojui (sistemos naudotojui) reikalingas tiekti, perduoti, paskirstyti ar laikyti didžiausias dujų kiekis per parą vienerių metų laikotarpiu.</text:p>
      <text:p text:style-name="P88">41. Vartotojo sistema – vamzdynai ir įrenginiai dujoms iš perdavimo ar paskirstymo sistemos priimti ir saugiai panaudoti vartotojo reikmėms.</text:p>
      <text:p text:style-name="P89">42. Viršutinė kainos riba – tai trejiems metams pagal bazinius duomenis apskaičiuota kaina, kuri koreguojama priklausomai nuo infliacijos, efektyvumo koeficiento, dujų suvartojimo apimčių, dujų pirkimo kainos bei kitų nuo įmonės veiklos nepriklausančių veiksnių kaitos.</text:p>
      <text:p text:style-name="P90">43. Žemutinė dujų degimo šilumos vertė – šilumos kiekis, išsiskiriantis visiškai sudegus vienam kubiniam metrui sausų gamtinių dujų, neįskaitant šilumos, susidarančios kondensuojantis vandens garams.</text:p>
      <text:p text:style-name="P91"/>
      <text:p text:style-name="P92"><text:span text:style-name="T93">III</text:span><text:span text:style-name="T94">.<text:s/></text:span><text:span text:style-name="T95">BAZINIO DUJŲ KIEKIO IR BAZINIŲ SĄNAUDŲ SKAIČIAVIMAS</text:span></text:p>
      <text:p text:style-name="P96"/>
      <text:p text:style-name="P97">44. Dujų transportavimo kainų viršutinių ribų ir dujų kainų reguliuojamiesiems vartotojams viršutinių ribų skaičiavimuose bazinis dujų kiekis nustatomas trejų metų laikotarpiui, įvertinant dujų įmonės faktinius paskutinių trejų metų dujų suvartojimo kiekius ir jų prognozę trejiems metams.</text:p>
      <text:p text:style-name="P98">45. Komisija, vadovaudamasi gera verslo praktika, nustato ekonomiškai pagrįstas metines bazines sąnaudas trejų metų laikotarpiui, įvertinant dujų įmonės faktines paskutinių trejų metų veiklos sąnaudas ir jų prognozę trejiems metams.</text:p>
      <text:p text:style-name="P99">46. Dujų įmonės veiklos sąnaudoms yra priskiriamos sąnaudos dujoms pristatyti iki pristatymo vietos vartotojams, užtikrinant patikimą ir saugų dujų tiekimą mažiausiomis sąnaudoms. Skaičiuojant šias sąnaudas, būtina vadovautis galiojančiais įstatymais bei kitais teisės aktais.</text:p>
      <text:p text:style-name="P100">47. Skaičiuojant viršutines perdavimo, paskirstymo ir dujų kainas, į skaičiuotes įtraukiamos tos dujų įmonės sąnaudos, kurios susidaro perkant dujas, vykdant pagrindinę ūkinę-finansinę veiklą ir ilgalaikes veiklos programas, tai:</text:p>
      <text:p text:style-name="P101">47.1. sąnaudos už perkamas dujas;</text:p>
      <text:p text:style-name="P102">47.2. dujų įmonės veiklos (eksploatacinės) sąnaudos.</text:p>
      <text:p text:style-name="P103">48. Dujų įmonės apmokėjimo už perkamas dujas sąnaudas sudaro derybomis su dujų pardavėjais sulygtų dujų kainų ir kiekių sandaugų suma.</text:p>
      <text:p text:style-name="P104">49. Dujų įmonės veiklos (eksploatacinės) sąnaudos skirstomos ir skaičiuojamos atskirai:</text:p>
      <text:p text:style-name="P105">49.1. perdavimo sistemos;</text:p>
      <text:p text:style-name="P106">49.2. paskirstymo sistemos;</text:p>
      <text:p text:style-name="P107">49.3. dujų tiekimo (pardavimo) reguliuojamiesiems vartotojams;</text:p>
      <text:p text:style-name="P108">49.4. kitų paslaugų ir pardavimų.</text:p>
      <text:p text:style-name="P109">50. Perdavimo, paskirstymo ir tiekimo reguliuojamiesiems vartotojams sąnaudos atskiriamos tvarkant kiekvienos iš šių rūšių atskirą buhalterinę apskaitą.</text:p>
      <text:p text:style-name="P110">51. Tiesioginiais skaičiavimais sąnaudos priskiriamos atitinkamai veiklai. Sąnaudos, kurios tiesioginiai nesuskaičiuojamos, įvertinamos proporcingai 49 punkte nurodytų veiklų sąnaudų dydžiams arba pagal dujų įmonės parengtą ir su Komisija suderintą priskyrimo veikloms metodiką.</text:p>
      <text:p text:style-name="P111">52. Į sąnaudas įskaičiuojamos ekonomiškai pagrįstos dujų įmonės reguliuojamos veiklos ilgalaikio turto nusidėvėjimo sąnaudos, suskaičiuotos pagal Komisijos suderintus ilgalaikio turto nusidėvėjimo (amortizacijos) normatyvus.</text:p>
      <text:p text:style-name="P112">53. Ekonomiškai pagrįstu reguliuojamos veiklos ilgalaikiu turtu nepripažįstamas su reguliuojama veikla nesusijęs, nenaudojamas, esantis atsargose, užkonservuotas turtas, taip pat vartotojų sumokėtos lėšos už prijungimą prie dujų tinklų.</text:p>
      <text:p text:style-name="P113">54. Kitos paslaugos ir pardavimai – tai su pagrindine veikla nesusijusios papildomos mokamos paslaugos (įskaitant dujų transportavimą tranzitu) ir parduodamas įmonei nereikalingas turtas. Jų sąnaudos neįskaičiuojamos į įmonės pagrindinę veiklą.</text:p>
      <text:p text:style-name="P114">55. Perdavimo sistemos pajamos mažinamos pajamų, gautų už dujų tranzitą, dydžiu.</text:p>
      <text:p text:style-name="P115">56. Dujų įmonės sąnaudos skaičiuojamos pagal prieduose pateiktas formas. Duomenys pateikiami už 3 praėjusius kalendorinius metus, einančius prieš tuos metus, kuriais yra nustatoma viršutinė kainų riba ir planuojamą 3 metų laikotarpį.</text:p>
      <text:p text:style-name="P116"/>
      <text:p text:style-name="P117"><text:span text:style-name="T118">IV</text:span><text:span text:style-name="T119">.<text:s/></text:span><text:span text:style-name="T120">PELNAS</text:span></text:p>
      <text:p text:style-name="P121"/>
      <text:p text:style-name="P122">57. Pelno poreikis skaičiuojamas atskirai perdavimui, paskirstymui ir tiekimui reguliuojamiesiems vartotojams, vadovaujantis galiojančiais įstatymais ir kitais teisės aktais.</text:p>
      <text:p text:style-name="P123">58. Dujų perdavimo bei paskirstymo pelno norma (NPp, sk) skaičiuojama pagal formulę:</text:p>
      <text:p text:style-name="P124"/>
      <text:p text:style-name="P125">NP<text:span text:style-name="T126">p, sk</text:span><text:s/>= RTV<text:span text:style-name="T127">p, sk</text:span><text:s/>* ((n<text:span text:style-name="T128">p</text:span><text:s/>+ r<text:span text:style-name="T129">m</text:span>)/100) Lt,<text:tab/>(1)</text:p>
      <text:p text:style-name="P130"/>
      <text:p text:style-name="P131">čia:</text:p>
      <text:soft-page-break/>
      <text:p text:style-name="P132">RTV<text:span text:style-name="T133">p, sk</text:span><text:s/>– dujų įmonei priklausančio dujų perdavimo bei paskirstymo ekonomiškai pagrįsto ilgalaikio materialiojo ir nematerialiojo turto likutinė vertė kalendorinių metų, einančių prieš tuos metus, kuriais yra nustatoma viršutinė kainų riba, pabaigoje. Skaičiuojant normatyvinį dujų perdavimo bei paskirstymo pelną, ilgalaikio turto perkainojimo rezultatai nepripažįstami ekonomiškai pagrįsta ilgalaikio turto verte, Lt;</text:p>
      <text:p text:style-name="P134">n<text:span text:style-name="T135">p</text:span><text:s/>– metinė Vyriausybės obligacijų palūkanų norma, kuri yra lygi trejų metų trukmės Vyriausybės obligacijų aukcionų, įvykusių per praėjusius paskutinius 12 kalendorinių mėnesių, metinės palūkanų normos procentais svertinis vidurkis, %;</text:p>
      <text:p text:style-name="P136">r<text:span text:style-name="T137">m</text:span><text:s/>– investicijų rizikos koeficientas, iki 3 procentinių punktų.</text:p>
      <text:p text:style-name="P138"/>
      <text:p text:style-name="P139">59. Dujų tiekimo reguliuojamiesiems vartotojams pelno norma (NPt) skaičiuojama pagal formulę:</text:p>
      <text:p text:style-name="P140"/>
      <text:p text:style-name="P141">NP<text:span text:style-name="T142">t</text:span><text:s/>= S<text:span text:style-name="T143">t</text:span><text:s/>* ((n<text:span text:style-name="T144">p</text:span><text:s/>+ r<text:span text:style-name="T145">m</text:span>)/100) Lt,<text:tab/>(2)</text:p>
      <text:p text:style-name="P146"/>
      <text:p text:style-name="P147">čia:</text:p>
      <text:p text:style-name="P148">S<text:span text:style-name="T149">t</text:span><text:s/>– nustatytos bazinės dujų tiekimo reguliuojamiesiems vartotojams sąnaudos, Lt.</text:p>
      <text:p text:style-name="P150"/>
      <text:p text:style-name="P151">60. Jeigu pasibaigus ūkiniams finansiniams metams dujų įmonės reguliuojamos veiklos vidutinė dviejų paskutinių metų pelno norma viršija atitinkamai veiklai Komisijos nustatytą pelno normą daugiau kaip 2 procentiniais punktais (pirmoji pelno normos riba), kitais metais šios veiklos kainos viršutinė riba mažinama 50 proc. pelno viršijimo sumos. Jei dujų įmonė viršija nustatytą pelno normą daugiau kaip 6 procentiniais punktais (antroji pelno normos riba) – mažinama visa pelno viršijimo suma virš antrosios pelno normos ribos ir 50 proc. pelno viršijimo sumos virš pirmosios pelno normos ribos. Atsižvelgus į dujų įmonės dujų tiekimo patikimumo ir paslaugų kokybės pasikeitimo laipsnį, suskaičiuotą remiantis įmonės veiklos monitoringo duomenimis, abi pelno normų ribos (pirmoji ir antroji) gali būti padidintos arba sumažintos 1 procentiniu punktu. Koreguojant dujų įmonių pelną, įvertinamas faktinis lėšų panaudojimas ilgalaikėms veiklos programoms įgyvendinti.</text:p>
      <text:p text:style-name="P152">61. Paskutinių reguliavimo periodo metų pelno viršijimo suma įvertinama skaičiuojant naujo reguliavimo periodo viršutines dujų kainų ribas.</text:p>
      <text:p text:style-name="P153"/>
      <text:p text:style-name="P154"><text:span text:style-name="T155">V</text:span><text:span text:style-name="T156">.<text:s/></text:span><text:span text:style-name="T157">DUJŲ PERDAVIMO KAINŲ VIRŠUTINĖS RIBOS SKAIČIAVIMAS</text:span></text:p>
      <text:p text:style-name="P158"/>
      <text:p text:style-name="P159">62. Viršutinė dujų perdavimo kainų riba (T<text:span text:style-name="T160">p, rib</text:span>.) skaičiuojama pagal formulę:</text:p>
      <text:p text:style-name="P161"/>
      <text:p text:style-name="P162">T<text:span text:style-name="T163">p, rib.</text:span><text:s/>= K<text:span text:style-name="T164">k</text:span><text:s/>* T<text:span text:style-name="T165">pv</text:span>, Lt/tūkst. m<text:span text:style-name="T166">3</text:span>,<text:tab/>(3)</text:p>
      <text:p text:style-name="P167"/>
      <text:p text:style-name="P168">čia:</text:p>
      <text:p text:style-name="P169">K<text:span text:style-name="T170">k</text:span><text:s/>– koregavimo koeficientas, kuris skaičiuojamas pagal formulę: (pirmiesiems metams lygus 1):</text:p>
      <text:p text:style-name="P171"/>
      <text:p text:style-name="P172">K<text:span text:style-name="T173">k</text:span><text:s/>= 1 + ((I<text:span text:style-name="T174">infl</text:span>. – E<text:span text:style-name="T175">ef</text:span>)/100) + q + X;<text:tab/>(4)</text:p>
      <text:p text:style-name="P176"/>
      <text:p text:style-name="P177">čia:</text:p>
      <text:p text:style-name="P178">I<text:span text:style-name="T179">infl</text:span>. – Statistikos departamento paskelbtas metinis vartotojų kainų indeksas, %;</text:p>
      <text:p text:style-name="P180">E<text:span text:style-name="T181">ef</text:span><text:s/>– efektyvumo rodiklį nustato Komisija, atsižvelgdama į panašių įmonių efektyvumo didinimo rodiklius, %;</text:p>
      <text:p text:style-name="P182">q – dujų kiekio pokyčio koregavimo koeficientas skaičiuojamas pagal formulę:</text:p>
      <text:p text:style-name="P183"/>
      <text:p text:style-name="P184">q = (Q<text:span text:style-name="T185">baz</text:span>. – Q<text:span text:style-name="T186">t-1</text:span>)/Q<text:span text:style-name="T187">ba</text:span>z.;<text:tab/>(5)</text:p>
      <text:p text:style-name="P188"/>
      <text:soft-page-break/>
      <text:p text:style-name="P189">čia:</text:p>
      <text:p text:style-name="P190">q – dujų kiekio pokyčio koregavimo koeficientas;</text:p>
      <text:p text:style-name="P191">Q<text:span text:style-name="T192">baz</text:span>. – bazinis dujų kiekis, tūkst. m<text:span text:style-name="T193">3</text:span>;</text:p>
      <text:p text:style-name="P194">Q<text:span text:style-name="T195">t-1</text:span><text:s/>– faktinis suvartotas ir (arba) transportuotas dujų kiekis, tūkst. m<text:span text:style-name="T196">3</text:span>.</text:p>
      <text:p text:style-name="P197"/>
      <text:p text:style-name="P198">X – rodiklis, atspindintis nuo įmonės veiklos nepriklausančių veiksnių pokyčius, ir apskaičiuojamas pagal formulę:</text:p>
      <text:p text:style-name="P199"/>
      <text:p text:style-name="P200">X = Σ<text:span text:style-name="T201">n</text:span><text:span text:style-name="T202">i=1</text:span><text:s/>[((x<text:span text:style-name="T203">i</text:span><text:span text:style-name="T204">t</text:span>) – (x<text:span text:style-name="T205">i</text:span><text:span text:style-name="T206">t-1</text:span>))/(x<text:span text:style-name="T207">i</text:span><text:span text:style-name="T208">t</text:span>];<text:tab/>(6)</text:p>
      <text:p text:style-name="P209"/>
      <text:p text:style-name="P210">čia:</text:p>
      <text:p text:style-name="P211">(x<text:span text:style-name="T212">t</text:span><text:span text:style-name="T213">i</text:span><text:s/>– i-tojo veiksnio reikšmė t-siais metais;</text:p>
      <text:p text:style-name="P214">n – veiksnių skaičius.</text:p>
      <text:p text:style-name="P215">T<text:span text:style-name="T216">pv</text:span><text:s/>– vidutinė dujų perdavimo kaina, kuri skaičiuojama remiantis baziniais duomenimis pagal formulę:</text:p>
      <text:p text:style-name="P217"/>
      <text:p text:style-name="P218">T<text:span text:style-name="T219">pv</text:span><text:s/>= (S<text:span text:style-name="T220">p</text:span><text:s/>– P<text:span text:style-name="T221">tr</text:span><text:s/>+ NP<text:span text:style-name="T222">p</text:span>)/Q<text:span text:style-name="T223">p</text:span>, Lt/tūkst. m<text:span text:style-name="T224">3</text:span>,<text:tab/>(7)</text:p>
      <text:p text:style-name="P225"/>
      <text:p text:style-name="P226">čia:</text:p>
      <text:p text:style-name="P227">S<text:span text:style-name="T228">p</text:span><text:s/>– nustatytos perdavimo bazinės sąnaudos per metus, Lt;</text:p>
      <text:p text:style-name="P229">P<text:span text:style-name="T230">tr<text:s/></text:span>– pajamos už dujų tranzitą, Lt;</text:p>
      <text:p text:style-name="P231">NP<text:span text:style-name="T232">p</text:span><text:s/>– apskaičiuotas perdavimo pelnas, Lt;</text:p>
      <text:p text:style-name="P233">Q<text:span text:style-name="T234">p</text:span><text:s/>-nustatytas perdavimo bazinis dujų kiekis, atėmus tranzito dujų kiekį, tūkst. m<text:span text:style-name="T235">3</text:span>,</text:p>
      <text:p text:style-name="P236"/>
      <text:p text:style-name="P237"><text:span text:style-name="T238">VI</text:span><text:span text:style-name="T239">.<text:s/></text:span><text:span text:style-name="T240">DUJŲ PASKIRSTYMO KAINŲ VIRŠUTINĖS RIBOS SKAIČIAVIMAS</text:span></text:p>
      <text:p text:style-name="P241"/>
      <text:p text:style-name="P242">63. Viršutinė dujų paskirstymo kainų riba (Tsk. rib.) skaičiuojama pagal formulę:</text:p>
      <text:p text:style-name="P243"/>
      <text:p text:style-name="P244">T<text:span text:style-name="T245">sk. rib.</text:span><text:s/>= K<text:span text:style-name="T246">k</text:span><text:s/>* T<text:span text:style-name="T247">sk</text:span>., Lt/tūkst. m<text:span text:style-name="T248">3</text:span>,<text:tab/>(8)</text:p>
      <text:p text:style-name="P249"/>
      <text:p text:style-name="P250">čia:</text:p>
      <text:p text:style-name="P251">K<text:span text:style-name="T252">k</text:span><text:s/>– koregavimo koeficientas, kuris skaičiuojamas pagal formulę (4.);</text:p>
      <text:p text:style-name="P253">T<text:span text:style-name="T254">sk</text:span>. – vidutinė dujų paskirstymo kaina, kuri skaičiuojama remiantis baziniais duomenimis pagal formulę:</text:p>
      <text:p text:style-name="P255"/>
      <text:p text:style-name="P256">T<text:span text:style-name="T257">sk</text:span>. = [S<text:span text:style-name="T258">sk</text:span><text:s/>+ NP<text:span text:style-name="T259">sk</text:span>.]/Q<text:span text:style-name="T260">sk</text:span>, Lt/tūkst. m<text:span text:style-name="T261">3</text:span>,<text:tab/>(9)</text:p>
      <text:p text:style-name="P262"/>
      <text:p text:style-name="P263">čia:</text:p>
      <text:p text:style-name="P264">S<text:span text:style-name="T265">sk</text:span>. – nustatytos paskirstymo bazinės sąnaudos, Lt;</text:p>
      <text:p text:style-name="P266">NP<text:span text:style-name="T267">sk</text:span>. – apskaičiuotas skirstymo pelnas, Lt;</text:p>
      <text:p text:style-name="P268">Q<text:span text:style-name="T269">sk</text:span>. – nustatytas paskirstymo bazinis kiekis, tūkst. m<text:span text:style-name="T270">3</text:span>.</text:p>
      <text:p text:style-name="P271"/>
      <text:p text:style-name="P272"><text:span text:style-name="T273">VII</text:span><text:span text:style-name="T274">. DUJŲ KAINOS VIRŠUTINĖS RIBOS REGULIUOJAMIESIEMS VARTOTOJAMS</text:span></text:p>
      <text:p text:style-name="P275"><text:span text:style-name="T276">SKAIČIAVIMAS</text:span></text:p>
      <text:p text:style-name="P277"/>
      <text:p text:style-name="P278">64. Dujų kainų viršutinė riba reguliuojamiesiems vartotojams (Treg. rib) skaičiuojama pagal formulę:</text:p>
      <text:p text:style-name="P279">T<text:span text:style-name="T280">reg. rib<text:s/></text:span>= T<text:span text:style-name="T281">v</text:span><text:s/>+ T<text:span text:style-name="T282">p. rib.</text:span><text:s/>+ T<text:span text:style-name="T283">sk. rib.</text:span><text:s/>+ T<text:span text:style-name="T284">t. vid.</text:span>, Lt/tūkst. m<text:span text:style-name="T285">3</text:span>,<text:tab/>(10)</text:p>
      <text:p text:style-name="P286"/>
      <text:p text:style-name="P287">čia:</text:p>
      <text:p text:style-name="P288">T<text:span text:style-name="T289">v.</text:span><text:s/>– vidutinė dujų pirkimo kaina, Lt/tūkst. m<text:span text:style-name="T290">3</text:span>;</text:p>
      <text:p text:style-name="P291">T<text:span text:style-name="T292">p. rib.</text:span><text:s/>– viršutinė dujų perdavimo kainos riba, Lt/tūkst. m<text:span text:style-name="T293">3</text:span>;</text:p>
      <text:soft-page-break/>
      <text:p text:style-name="P294">T<text:span text:style-name="T295">sk. rib.</text:span><text:s/>– viršutinė dujų paskirstymo kainos riba, Lt/tūkst. m<text:span text:style-name="T296">3</text:span>;</text:p>
      <text:p text:style-name="P297">T<text:span text:style-name="T298">t. vid.</text:span><text:s/>– vidutinė dujų tiekimo kaina reguliuojamiesiems vartotojams skaičiuojama pagal formulę:</text:p>
      <text:p text:style-name="P299"/>
      <text:p text:style-name="P300">T<text:span text:style-name="T301">t. vid<text:s/></text:span>= (S<text:span text:style-name="T302">t<text:s/></text:span>+ NP<text:span text:style-name="T303">t</text:span>.)/Q<text:span text:style-name="T304">t</text:span>, Lt/tūkst. m<text:span text:style-name="T305">3</text:span>,<text:tab/>(11)</text:p>
      <text:p text:style-name="P306"/>
      <text:p text:style-name="P307">čia:</text:p>
      <text:p text:style-name="P308">NP<text:span text:style-name="T309">t</text:span>. – tiekimo pelno norma reguliuojamiesiems vartotojams, tūkst. Lt;</text:p>
      <text:p text:style-name="P310">S<text:span text:style-name="T311">t</text:span>. – nustatytos tiekimo bazinės sąnaudos reguliuojamiesiems vartotojams, tūkst. Lt;</text:p>
      <text:p text:style-name="P312">Q<text:span text:style-name="T313">t</text:span>. – dujų tiekimo reguliuojamiesiems vartotojams kiekis, tūkst. m<text:span text:style-name="T314">3</text:span>.</text:p>
      <text:p text:style-name="P315"/>
      <text:p text:style-name="P316">65. Vidutinė dujų pirkimo kaina (Tv) skaičiuojama pagal formulę:</text:p>
      <text:p text:style-name="P317"/>
      <text:p text:style-name="P318">T<text:span text:style-name="T319">v</text:span><text:s/>= Σ [(T<text:span text:style-name="T320">i</text:span><text:s/>* Q<text:span text:style-name="T321">i</text:span>)]/Σ [Q<text:span text:style-name="T322">i</text:span>], Lt/tūkst. m<text:span text:style-name="T323">3</text:span>,<text:tab/>(12)</text:p>
      <text:p text:style-name="P324"/>
      <text:p text:style-name="P325">čia:</text:p>
      <text:p text:style-name="P326">T<text:span text:style-name="T327">i</text:span><text:s/>– dujų įmonės perkamų dujų kaina, Lt/tūkst. m<text:span text:style-name="T328">3</text:span>. Užsienio valiuta perkamų dujų kaina konvertuojama į nacionalinę valiutą, atsižvelgus į vidutinį praėjusių dviejų paskutinių kalendorinių ketvirčių valiutų kursą.</text:p>
      <text:p text:style-name="P329">Σ [(T<text:span text:style-name="T330">i</text:span><text:s/>* Q<text:span text:style-name="T331">i</text:span>)] – dujų pirkimo (importo) metinės sąnaudos, Lt;</text:p>
      <text:p text:style-name="P332">Σ [Q<text:span text:style-name="T333">i</text:span>] – nupirktas gamtinių dujų kiekis per metus, tūkst. m<text:span text:style-name="T334">3</text:span>.</text:p>
      <text:p text:style-name="P335"/>
      <text:p text:style-name="P336"><text:span text:style-name="T337">VIII</text:span><text:span text:style-name="T338">.<text:s/></text:span><text:span text:style-name="T339">ŽEMUTINĖS DUJŲ DEGIMO ŠILUMOS VERTĖS ĮTAKA GAMTINIŲ DUJŲ KAINAI</text:span></text:p>
      <text:p text:style-name="P340"/>
      <text:p text:style-name="P341">66. Žemutinės dujų degimo šilumos vertės įtaka apskaičiuotai dujų kainai įvertinama, jeigu metų (per paskutinius 6 mėnesius) vidutinė žemutinė dujų degimo šilumos vertė skiriasi nuo bazinės 7900 kcal/ m<text:span text:style-name="T342">3</text:span><text:s/>daugiau kaip 100 kcal/ m<text:span text:style-name="T343">3</text:span>.</text:p>
      <text:p text:style-name="P344">67. Dujų kainų skaičiavimuose įvertinama žemutinė dujų degimo šilumos vertė pagal faktinį pusės metų (per paskutinius 6 mėnesius) žemutinės dujų degimo šilumos vertės vidurkį. Kainos pokytis dėl žemutinės dujų degimo šilumos vertės pasikeitimo skaičiuojamas įvertinus žemutinės dujų degimo šilumos vertės pataisos koeficientą (K<text:span text:style-name="T345">c</text:span>):</text:p>
      <text:p text:style-name="P346"/>
      <text:p text:style-name="P347">K<text:span text:style-name="T348">c</text:span><text:s/>= C<text:span text:style-name="T349">v</text:span>/7900 kcal/m<text:span text:style-name="T350">3</text:span>,<text:tab/>(13)</text:p>
      <text:p text:style-name="P351"/>
      <text:p text:style-name="P352">čia:</text:p>
      <text:p text:style-name="P353">C<text:span text:style-name="T354">v<text:s/></text:span>– metų (per paskutinius 6 mėnesius) vidutinė žemutinė dujų degimo šilumos vertė.</text:p>
      <text:p text:style-name="P355"/>
      <text:p text:style-name="P356"><text:span text:style-name="T357">IX</text:span><text:span text:style-name="T358">.<text:s/></text:span><text:span text:style-name="T359">GAMTINIŲ DUJŲ PERDAVIMO, PASKIRSTYMO KAINŲ IR KAINŲ REGULIUOJAMIESIEMS VARTOTOJAMS DIFERENCIJAVIMAS</text:span></text:p>
      <text:p text:style-name="P360"/>
      <text:p text:style-name="P361">68. Gamtinių dujų perdavimo, paskirstymo kainos bei kainos reguliuojamiesiems vartotojams gali būti diferencijuojamos pagal vartotojų kategorijas ar grupes, dujų suvartojimo kiekį, dujų slėgį, vartojimo paskirtį, dujų tiekimo patikimumą, taip pat pagal kitus dujų įmonės pasirinktus objektyvius požymius, sudarančius galimybę siekti didesnio veiklos efektyvumo, ir neprieštarauja teisės aktams. Nustatant bei diferencijuojant kainas, draudžiama diskriminuoti vartotojus, taikyti kryžminį subsidijavimą tarp vartotojų ar jų grupių. Diferencijuojant kainas būtina vadovautis susidariusiomis sąnaudomis.</text:p>
      <text:p text:style-name="P362">69. Dujų įmonių parengtos gamtinių dujų perdavimo, paskirstymo ir dujų tiekimo reguliuojamiesiems vartotojams kainų diferencijavimo metodikos pateikiamos Komisijai kartu su kainų skaičiavimais.</text:p>
      <text:p text:style-name="P363">70. Komisija, nustačiusi, kad dujų įmonių nustatyti kainų diferencijavimo principai diskriminuoja vartotojus, nurodo įmonėms jų klaidas. Įmonės privalo jas ištaisyti per 30 dienų. Jei įmonė nevykdo Komisijos reikalavimo, Komisija turi teisę vienašališkai nustatyti dujų perdavimo, paskirstymo kainas bei dujų kainas reguliuojamiesiems vartotojams.</text:p>
      <text:p text:style-name="P364"/>
      <text:p text:style-name="P365"><text:span text:style-name="T366">X</text:span><text:span text:style-name="T367">.<text:s/></text:span><text:span text:style-name="T368">KAINŲ DIFERENCIJAVIMO PRINCIPAI</text:span></text:p>
      <text:p text:style-name="P369"/>
      <text:p text:style-name="P370">71. Dujų vartotojai skirstomi į laisvuosius ir reguliuojamuosius, buitinius ir nebuitinius.</text:p>
      <text:p text:style-name="P371">72. Vartotojams nustatoma vienanarė arba dvinarė perdavimo ir (ar) paskirstymo kaina.</text:p>
      <text:p text:style-name="P372">73. Dujų perdavimo ir paskirstymo kainos taikomos „pašto ženklo“ principu nepriklausomai nuo perdavimo ir paskirstymo atstumo.</text:p>
      <text:p text:style-name="P373">74. Dvinarė dujų perdavimo ir paskirstymo kaina susideda iš pastoviosios ir kintamosios dalies. Pastovioji dalis skaičiuojama pagal vartotojo pareikštą (užsakytą) paros galią, o kintamoji dalis – pagal perduotą (sunaudotą) dujų kiekį. Dujų įmonės nustato pastoviosios dalies mokėjimo koeficientą (≤1), nekintantį trejus metus. Pastovios dalies mokėjimo koeficientas dujų perdavime yra ne mažesnis kaip 0,7, dujų paskirstyme – ne mažesnis kaip 0,2.</text:p>
      <text:p text:style-name="P374">75. Vartotojams perduotas ir paskirstytas ar patiektas dujų kiekis ir pareikšta (užsakyta) galia nustatoma sutartimis su dujų įmone. Vartotojo galia per parą kiekvienais metais turi būti koreguojama, atsižvelgiant į faktinę praėjusių metų galią. Nustatant vartotojo galią, turi būti įvertinama, ar vartotojo (sistemos naudotojo) maksimalus paros dujų suvartojimo momentas sutampa su pikiniu dujų sistemos vartojimu.</text:p>
      <text:p text:style-name="P375">76. Stambiesiems vartotojams žymiai didinant metinį suvartojimą, padidėjusiam kiekiui perdavimo ir skirstymo kainos gali būti skaičiuojamos ribinių sąnaudų metodu.</text:p>
      <text:p text:style-name="P376">77. Paskirstymo ir tiekimo kainos diferencijuojamos, atsižvelgiant į dujų vartojimo kiekį.</text:p>
      <text:p text:style-name="P377">78. Pagal gamtinių dujų kiekį vartotojai diferencijuojami į grupes, vadovaujantis Lietuvos Respublikos ūkio ministro 2002 m. vasario 5 d. įsakymu Nr. 43 patvirtintomis Gamtinių dujų perdavimo, paskirstymo, laikymo ir tiekimo taisyklėmis (Žin., 2002, Nr.<text:s/><text:a xlink:href="https://www.e-tar.lt/portal/lt/legalAct/TAR.1D30646AA277" office:target-frame-name="_blank" xlink:show="new"><text:span text:style-name="T378">15-598</text:span></text:a>).</text:p>
      <text:p text:style-name="P379"/>
      <text:p text:style-name="P380">______________</text:p>
      <text:p text:style-name="P381"/>
      <text:p text:style-name="P382"/>
      <text:p text:style-name="P383"/>
      <text:p text:style-name="P391">1 priedas. Reguliuojamos gamtinių dujų veiklos viršutinių kainų ribų skaičiavimo lentelė</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Eil. Nr.</text:p>
          </table:table-cell>
          <table:table-cell table:style-name="TableCell412" table:number-rows-spanned="2">
            <text:p text:style-name="P413">Rodikliai</text:p>
          </table:table-cell>
          <table:table-cell table:style-name="TableCell414" table:number-rows-spanned="2">
            <text:p text:style-name="P415">Mato vnt.</text:p>
          </table:table-cell>
          <table:table-cell table:style-name="TableCell416" table:number-columns-spanned="3">
            <text:p text:style-name="P417">Perdavimas</text:p>
          </table:table-cell>
          <table:covered-table-cell/>
          <table:covered-table-cell/>
          <table:table-cell table:style-name="TableCell418" table:number-columns-spanned="3">
            <text:p text:style-name="P419">Paskirstymas</text:p>
          </table:table-cell>
          <table:covered-table-cell/>
          <table:covered-table-cell/>
          <table:table-cell table:style-name="TableCell420" table:number-columns-spanned="3">
            <text:p text:style-name="P421">Tiekimas reguliuojamiesiems vartotojams</text:p>
          </table:table-cell>
          <table:covered-table-cell/>
          <table:covered-table-cell/>
          <table:table-cell table:style-name="TableCell422" table:number-columns-spanned="3">
            <text:p text:style-name="P423">Iš viso</text:p>
          </table:table-cell>
          <table:covered-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200_</text:p>
          </table:table-cell>
          <table:table-cell table:style-name="TableCell430">
            <text:p text:style-name="P431">200_</text:p>
          </table:table-cell>
          <table:table-cell table:style-name="TableCell432">
            <text:p text:style-name="P433">200_</text:p>
          </table:table-cell>
          <table:table-cell table:style-name="TableCell434">
            <text:p text:style-name="P435">200_</text:p>
          </table:table-cell>
          <table:table-cell table:style-name="TableCell436">
            <text:p text:style-name="P437">200_</text:p>
          </table:table-cell>
          <table:table-cell table:style-name="TableCell438">
            <text:p text:style-name="P439">200_</text:p>
          </table:table-cell>
          <table:table-cell table:style-name="TableCell440">
            <text:p text:style-name="P441">200_</text:p>
          </table:table-cell>
          <table:table-cell table:style-name="TableCell442">
            <text:p text:style-name="P443">200_</text:p>
          </table:table-cell>
          <table:table-cell table:style-name="TableCell444">
            <text:p text:style-name="P445">200_</text:p>
          </table:table-cell>
          <table:table-cell table:style-name="TableCell446">
            <text:p text:style-name="P447">200_</text:p>
          </table:table-cell>
          <table:table-cell table:style-name="TableCell448">
            <text:p text:style-name="P449">200_</text:p>
          </table:table-cell>
          <table:table-cell table:style-name="TableCell450">
            <text:p text:style-name="P451">200_</text:p>
          </table:table-cell>
        </table:table-row>
        <table:table-row table:style-name="TableRow452">
          <table:table-cell table:style-name="TableCell453" table:number-rows-spanned="2">
            <text:p text:style-name="P454"/>
          </table:table-cell>
          <table:table-cell table:style-name="TableCell455">
            <text:p text:style-name="P456">PREKYBA</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text:p>
          </table:table-cell>
          <table:table-cell table:style-name="TableCell516">
            <text:p text:style-name="P517">Nupirkta gamtinių dujų, iš viso:</text:p>
          </table:table-cell>
          <table:table-cell table:style-name="TableCell518">
            <text:p text:style-name="Normal"><text:span text:style-name="T519">tūkst. m</text:span><text:span text:style-name="T520">3</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1.</text:p>
          </table:table-cell>
          <table:table-cell table:style-name="TableCell548">
            <text:p text:style-name="P549">iš jų: iš AAB „Gazprom“</text:p>
          </table:table-cell>
          <table:table-cell table:style-name="TableCell550">
            <text:p text:style-name="P55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2.</text:p>
          </table:table-cell>
          <table:table-cell table:style-name="TableCell579">
            <text:p text:style-name="P580">kiti (išvardyti)</text:p>
          </table:table-cell>
          <table:table-cell table:style-name="TableCell581">
            <text:p text:style-name="P58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text:p>
          </table:table-cell>
          <table:table-cell table:style-name="TableCell610">
            <text:p text:style-name="P611">Dujų suvartojimas (transportavimas) iš viso</text:p>
          </table:table-cell>
          <table:table-cell table:style-name="TableCell612">
            <text:p text:style-name="P613">„</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1.</text:p>
          </table:table-cell>
          <table:table-cell table:style-name="TableCell641">
            <text:p text:style-name="P642">iš jų: reguliuojamieji vartotojai</text:p>
          </table:table-cell>
          <table:table-cell table:style-name="TableCell643">
            <text:p text:style-name="P644">„</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1.1.</text:p>
          </table:table-cell>
          <table:table-cell table:style-name="TableCell672">
            <text:p text:style-name="P673">(išvardyti pagal grupes)</text:p>
          </table:table-cell>
          <table:table-cell table:style-name="TableCell674">
            <text:p text:style-name="P675">„</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2.</text:p>
          </table:table-cell>
          <table:table-cell table:style-name="TableCell703">
            <text:p text:style-name="P704">laisvieji vartotojai</text:p>
          </table:table-cell>
          <table:table-cell table:style-name="TableCell705">
            <text:p text:style-name="P706">„</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2.1.</text:p>
          </table:table-cell>
          <table:table-cell table:style-name="TableCell734">
            <text:p text:style-name="P735">(išvardyti)</text:p>
          </table:table-cell>
          <table:table-cell table:style-name="TableCell736">
            <text:p text:style-name="P737">„</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text:p>
          </table:table-cell>
          <table:table-cell table:style-name="TableCell765">
            <text:p text:style-name="P766">Transportuota dujų tranzitu</text:p>
          </table:table-cell>
          <table:table-cell table:style-name="TableCell767">
            <text:p text:style-name="P768">„</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Dujų suvartojimas technologinėms reikmėms sistemoje</text:p>
          </table:table-cell>
          <table:table-cell table:style-name="TableCell798">
            <text:p text:style-name="P799">„</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5.</text:p>
          </table:table-cell>
          <table:table-cell table:style-name="TableCell827">
            <text:p text:style-name="P828">Dujų suvartojimas savoms reikmėms</text:p>
          </table:table-cell>
          <table:table-cell table:style-name="TableCell829">
            <text:p text:style-name="P830">„</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ŪKINĖS VEIKLOS RODIKLIAI</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text:p>
          </table:table-cell>
          <table:table-cell table:style-name="TableCell951">
            <text:p text:style-name="P952">Reguliuojamos gamtinių dujų veiklos sąnaudos iš viso:</text:p>
          </table:table-cell>
          <table:table-cell table:style-name="TableCell953">
            <text:p text:style-name="P954">tūkst. Lt</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text:p>
          </table:table-cell>
          <table:table-cell table:style-name="TableCell982">
            <text:p text:style-name="P983">Dujų pirkimo sąnaudos</text:p>
          </table:table-cell>
          <table:table-cell table:style-name="TableCell984">
            <text:p text:style-name="P985">„</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1.</text:p>
          </table:table-cell>
          <table:table-cell table:style-name="TableCell1013">
            <text:p text:style-name="P1014">Nupirktų dujų kaina:</text:p>
          </table:table-cell>
          <table:table-cell table:style-name="TableCell1015">
            <text:p text:style-name="P1016">„</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1.1.</text:p>
          </table:table-cell>
          <table:table-cell table:style-name="TableCell1044">
            <text:p text:style-name="P1045">iš AAB „Gazprom“</text:p>
          </table:table-cell>
          <table:table-cell table:style-name="TableCell1046">
            <text:p text:style-name="P1047">„</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1.2.</text:p>
          </table:table-cell>
          <table:table-cell table:style-name="TableCell1075">
            <text:p text:style-name="P1076">iš kitų (išvardyti)</text:p>
          </table:table-cell>
          <table:table-cell table:style-name="TableCell1077">
            <text:p text:style-name="P1078">„</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3.</text:p>
          </table:table-cell>
          <table:table-cell table:style-name="TableCell1106">
            <text:p text:style-name="P1107">Eksploatacinės sąnaudos, iš viso</text:p>
          </table:table-cell>
          <table:table-cell table:style-name="TableCell1108">
            <text:p text:style-name="P1109">„</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1.</text:p>
          </table:table-cell>
          <table:table-cell table:style-name="TableCell1137">
            <text:p text:style-name="P1138">Materialinės ir joms prilygintos sąnaudos, iš viso:</text:p>
          </table:table-cell>
          <table:table-cell table:style-name="TableCell1139">
            <text:p text:style-name="P114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3.1.1.</text:p>
          </table:table-cell>
          <table:table-cell table:style-name="TableCell1168">
            <text:p text:style-name="P1169">Remonto sąnaudos, iš viso:</text:p>
          </table:table-cell>
          <table:table-cell table:style-name="TableCell1170">
            <text:p text:style-name="P117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3.1.1.1.</text:p>
          </table:table-cell>
          <table:table-cell table:style-name="TableCell1199">
            <text:p text:style-name="P1200">rangos būdu</text:p>
          </table:table-cell>
          <table:table-cell table:style-name="TableCell1201">
            <text:p text:style-name="P120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1.1.2.</text:p>
          </table:table-cell>
          <table:table-cell table:style-name="TableCell1230">
            <text:p text:style-name="P1231">ūkio būdu (be darbo užmokesčio ir soc. draudimo)</text:p>
          </table:table-cell>
          <table:table-cell table:style-name="TableCell1232">
            <text:p text:style-name="P123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1.2.</text:p>
          </table:table-cell>
          <table:table-cell table:style-name="TableCell1261">
            <text:p text:style-name="P1262">Techninės priežiūros ir eksploatavimo sąnaudos</text:p>
          </table:table-cell>
          <table:table-cell table:style-name="TableCell1263">
            <text:p text:style-name="P1264">„</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ext:soft-page-break/>
        <table:table-row table:style-name="TableRow1289">
          <table:table-cell table:style-name="TableCell1290">
            <text:p text:style-name="P1291">3.1.2.1.</text:p>
          </table:table-cell>
          <table:table-cell table:style-name="TableCell1292">
            <text:p text:style-name="P1293">medžiagos, atsarginės dalys, mažavertis inventorius</text:p>
          </table:table-cell>
          <table:table-cell table:style-name="TableCell1294">
            <text:p text:style-name="P1295">„</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1.2.2.</text:p>
          </table:table-cell>
          <table:table-cell table:style-name="TableCell1323">
            <text:p text:style-name="P1324">kuras</text:p>
          </table:table-cell>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1.2.3.</text:p>
          </table:table-cell>
          <table:table-cell table:style-name="TableCell1354">
            <text:p text:style-name="P1355">elektros energija</text:p>
          </table:table-cell>
          <table:table-cell table:style-name="TableCell1356">
            <text:p text:style-name="P1357">„</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1.2.4.</text:p>
          </table:table-cell>
          <table:table-cell table:style-name="TableCell1385">
            <text:p text:style-name="P1386">šilumos energija</text:p>
          </table:table-cell>
          <table:table-cell table:style-name="TableCell1387">
            <text:p text:style-name="P1388">„</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3.1.2.5.</text:p>
          </table:table-cell>
          <table:table-cell table:style-name="TableCell1416">
            <text:p text:style-name="P1417">vanduo ir kanalizacija</text:p>
          </table:table-cell>
          <table:table-cell table:style-name="TableCell1418">
            <text:p text:style-name="P141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1.2.6.</text:p>
          </table:table-cell>
          <table:table-cell table:style-name="TableCell1447">
            <text:p text:style-name="P1448">kitos sąnaudos (iššifruoti sumas didesnes kaip 5% nuo 3.1.2. punkto Σ4</text:p>
          </table:table-cell>
          <table:table-cell table:style-name="TableCell1449">
            <text:p text:style-name="P145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1.3.</text:p>
          </table:table-cell>
          <table:table-cell table:style-name="TableCell1478">
            <text:p text:style-name="P1479">Kitos sąnaudos:</text:p>
          </table:table-cell>
          <table:table-cell table:style-name="TableCell1480">
            <text:p text:style-name="P1481">„</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1.3.1.</text:p>
          </table:table-cell>
          <table:table-cell table:style-name="TableCell1509">
            <text:p text:style-name="P1510">darbuotojų saugos ir sveikatos sąnaudos</text:p>
          </table:table-cell>
          <table:table-cell table:style-name="TableCell1511">
            <text:p text:style-name="P151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1.3.2.</text:p>
          </table:table-cell>
          <table:table-cell table:style-name="TableCell1540">
            <text:p text:style-name="P1541">personalo mokymo, kvalifikacijos kėlimo sąnaudos</text:p>
          </table:table-cell>
          <table:table-cell table:style-name="TableCell1542">
            <text:p text:style-name="P1543">„</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3.1.3.3.</text:p>
          </table:table-cell>
          <table:table-cell table:style-name="TableCell1571">
            <text:p text:style-name="P1572">komandiruočių sąnaudos</text:p>
          </table:table-cell>
          <table:table-cell table:style-name="TableCell1573">
            <text:p text:style-name="P1574">„</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3.1.3.4.</text:p>
          </table:table-cell>
          <table:table-cell table:style-name="TableCell1602">
            <text:p text:style-name="P1603">ryšių paslaugų sąnaudos</text:p>
          </table:table-cell>
          <table:table-cell table:style-name="TableCell1604">
            <text:p text:style-name="P1605">„</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3.1.3.5.</text:p>
          </table:table-cell>
          <table:table-cell table:style-name="TableCell1633">
            <text:p text:style-name="P1634">reklamos sąnaudos</text:p>
          </table:table-cell>
          <table:table-cell table:style-name="TableCell1635">
            <text:p text:style-name="P1636">„</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3.1.3.6.</text:p>
          </table:table-cell>
          <table:table-cell table:style-name="TableCell1664">
            <text:p text:style-name="P1665">banko paslaugų sąnaudos</text:p>
          </table:table-cell>
          <table:table-cell table:style-name="TableCell1666">
            <text:p text:style-name="P1667">„</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3.1.3.7.</text:p>
          </table:table-cell>
          <table:table-cell table:style-name="TableCell1695">
            <text:p text:style-name="P1696">įmokų iš gyventojų surinkimo sąnaudos</text:p>
          </table:table-cell>
          <table:table-cell table:style-name="TableCell1697">
            <text:p text:style-name="P1698">„</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3.1.3.8.</text:p>
          </table:table-cell>
          <table:table-cell table:style-name="TableCell1726">
            <text:p text:style-name="P1727">draudimo sąnaudos</text:p>
          </table:table-cell>
          <table:table-cell table:style-name="TableCell1728">
            <text:p text:style-name="P1729">„</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3.1.3.9.</text:p>
          </table:table-cell>
          <table:table-cell table:style-name="TableCell1757">
            <text:p text:style-name="P1758">kitos sąnaudos (iššifruoti sumas didesnes kaip 5% nuo 3.1.3. punkto sumos}</text:p>
          </table:table-cell>
          <table:table-cell table:style-name="TableCell1759">
            <text:p text:style-name="P1760">„</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2.</text:p>
          </table:table-cell>
          <table:table-cell table:style-name="TableCell1788">
            <text:p text:style-name="P1789">Nusidėvėjimas ir amortizacija</text:p>
          </table:table-cell>
          <table:table-cell table:style-name="TableCell1790">
            <text:p text:style-name="P1791">„</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3.3.</text:p>
          </table:table-cell>
          <table:table-cell table:style-name="TableCell1819">
            <text:p text:style-name="P1820">Sąnaudos darbui apmokėti</text:p>
          </table:table-cell>
          <table:table-cell table:style-name="TableCell1821">
            <text:p text:style-name="P1822">„</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3.4.</text:p>
          </table:table-cell>
          <table:table-cell table:style-name="TableCell1850">
            <text:p text:style-name="P1851">Įmokos socialiniam draudimui</text:p>
          </table:table-cell>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5.</text:p>
          </table:table-cell>
          <table:table-cell table:style-name="TableCell1881">
            <text:p text:style-name="P1882">Dujų sąnaudos technologinėms reikmėms</text:p>
          </table:table-cell>
          <table:table-cell table:style-name="TableCell1883">
            <text:p text:style-name="P1884">„</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3.6.</text:p>
          </table:table-cell>
          <table:table-cell table:style-name="TableCell1912">
            <text:p text:style-name="P1913">Mokesčiai iš viso:</text:p>
          </table:table-cell>
          <table:table-cell table:style-name="TableCell1914">
            <text:p text:style-name="P1915">„</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3.6.1.</text:p>
          </table:table-cell>
          <table:table-cell table:style-name="TableCell1943">
            <text:p text:style-name="P1944">turto mokestis</text:p>
          </table:table-cell>
          <table:table-cell table:style-name="TableCell1945">
            <text:p text:style-name="P1946">„</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6.2.</text:p>
          </table:table-cell>
          <table:table-cell table:style-name="TableCell1974">
            <text:p text:style-name="P1975">žemės nuomos mokestis</text:p>
          </table:table-cell>
          <table:table-cell table:style-name="TableCell1976">
            <text:p text:style-name="P1977">„</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3.6.3.</text:p>
          </table:table-cell>
          <table:table-cell table:style-name="TableCell2005">
            <text:p text:style-name="P2006">kelių mokestis</text:p>
          </table:table-cell>
          <table:table-cell table:style-name="TableCell2007">
            <text:p text:style-name="P2008">„</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6.4.</text:p>
          </table:table-cell>
          <table:table-cell table:style-name="TableCell2036">
            <text:p text:style-name="P2037">mokestis už gamtos išteklius</text:p>
          </table:table-cell>
          <table:table-cell table:style-name="TableCell2038">
            <text:p text:style-name="P2039">„</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3.6.5.</text:p>
          </table:table-cell>
          <table:table-cell table:style-name="TableCell2067">
            <text:p text:style-name="P2068">mokestis už aplinkos teršimą</text:p>
          </table:table-cell>
          <table:table-cell table:style-name="TableCell2069">
            <text:p text:style-name="P2070">„</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3.6.6.</text:p>
          </table:table-cell>
          <table:table-cell table:style-name="TableCell2098">
            <text:p text:style-name="P2099">mokėjimai į Garantinį fondą</text:p>
          </table:table-cell>
          <table:table-cell table:style-name="TableCell2100">
            <text:p text:style-name="P2101">„</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3.6.7.</text:p>
          </table:table-cell>
          <table:table-cell table:style-name="TableCell2129">
            <text:p text:style-name="P2130">neatskaitomas pridėtinės vertės mokestis</text:p>
          </table:table-cell>
          <table:table-cell table:style-name="TableCell2131">
            <text:p text:style-name="P2132">„</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3.6.8.</text:p>
          </table:table-cell>
          <table:table-cell table:style-name="TableCell2160">
            <text:p text:style-name="P2161">žyminis mokestis</text:p>
          </table:table-cell>
          <table:table-cell table:style-name="TableCell2162">
            <text:p text:style-name="P2163">„</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3.6.9.</text:p>
          </table:table-cell>
          <table:table-cell table:style-name="TableCell2191">
            <text:p text:style-name="P2192">kiti mokesčiai</text:p>
          </table:table-cell>
          <table:table-cell table:style-name="TableCell2193">
            <text:p text:style-name="P2194">„</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3.7.</text:p>
          </table:table-cell>
          <table:table-cell table:style-name="TableCell2222">
            <text:p text:style-name="P2223">Palūkanos, iš viso:</text:p>
          </table:table-cell>
          <table:table-cell table:style-name="TableCell2224">
            <text:p text:style-name="P2225">„</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3.7.1.</text:p>
          </table:table-cell>
          <table:table-cell table:style-name="TableCell2253">
            <text:p text:style-name="P2254">už paskolas apyvartinėms lėšoms papildyti</text:p>
          </table:table-cell>
          <table:table-cell table:style-name="TableCell2255">
            <text:p text:style-name="P2256">„</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7.2.</text:p>
          </table:table-cell>
          <table:table-cell table:style-name="TableCell2284">
            <text:p text:style-name="P2285">už paskolas investicijoms</text:p>
          </table:table-cell>
          <table:table-cell table:style-name="TableCell2286">
            <text:p text:style-name="P2287">„</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4.</text:p>
          </table:table-cell>
          <table:table-cell table:style-name="TableCell2315">
            <text:p text:style-name="P2316">Priskaičiuota reguliuojamos gamtinių dujų veiklos pajamų, iš viso</text:p>
          </table:table-cell>
          <table:table-cell table:style-name="TableCell2317">
            <text:p text:style-name="P2318">„</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4.1.</text:p>
          </table:table-cell>
          <table:table-cell table:style-name="TableCell2346">
            <text:p text:style-name="P2347">iš jų: už reguliuojamiesiems vartotojams<text:s/><text:soft-page-break/>parduotas dujas</text:p>
          </table:table-cell>
          <table:table-cell table:style-name="TableCell2348">
            <text:p text:style-name="P2349">„</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ext:soft-page-break/>
        <table:table-row table:style-name="TableRow2374">
          <table:table-cell table:style-name="TableCell2375">
            <text:p text:style-name="P2376">4.1.1.</text:p>
          </table:table-cell>
          <table:table-cell table:style-name="TableCell2377">
            <text:p text:style-name="P2378">(išvardyti pagal grupes)</text:p>
          </table:table-cell>
          <table:table-cell table:style-name="TableCell2379">
            <text:p text:style-name="P2380">„</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4.2.</text:p>
          </table:table-cell>
          <table:table-cell table:style-name="TableCell2408">
            <text:p text:style-name="P2409">už laisviesiems vartotojams transportuotas dujas</text:p>
          </table:table-cell>
          <table:table-cell table:style-name="TableCell2410">
            <text:p text:style-name="P2411">„</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4.2.1.</text:p>
          </table:table-cell>
          <table:table-cell table:style-name="TableCell2439">
            <text:p text:style-name="P2440">(išvardyti)</text:p>
          </table:table-cell>
          <table:table-cell table:style-name="TableCell2441">
            <text:p text:style-name="P2442">„</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5.</text:p>
          </table:table-cell>
          <table:table-cell table:style-name="TableCell2470">
            <text:p text:style-name="P2471">Priskaičiuota pajamų už dujų transportavimą tranzitu</text:p>
          </table:table-cell>
          <table:table-cell table:style-name="TableCell2472">
            <text:p text:style-name="P2473">„</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6.</text:p>
          </table:table-cell>
          <table:table-cell table:style-name="TableCell2501">
            <text:p text:style-name="P2502">Pelnas (nuostolis) iš reguliuojamos gamtinių dujų veiklos</text:p>
          </table:table-cell>
          <table:table-cell table:style-name="TableCell2503">
            <text:p text:style-name="P2504">„</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PAPILDOMI RODIKLIAI</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text:p>
          </table:table-cell>
          <table:table-cell table:style-name="TableCell2625">
            <text:p text:style-name="P2626">Vidutinis sąrašinis įmonės darbuotojų skaičius, iš viso</text:p>
          </table:table-cell>
          <table:table-cell table:style-name="TableCell2627">
            <text:p text:style-name="P2628">žm.</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1.</text:p>
          </table:table-cell>
          <table:table-cell table:style-name="TableCell2656">
            <text:p text:style-name="P2657">Reguliuojamos gamtinių dujų veiklos</text:p>
          </table:table-cell>
          <table:table-cell table:style-name="TableCell2658">
            <text:p text:style-name="P2659">„</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2.</text:p>
          </table:table-cell>
          <table:table-cell table:style-name="TableCell2687">
            <text:p text:style-name="P2688">Kitos veiklos</text:p>
          </table:table-cell>
          <table:table-cell table:style-name="TableCell2689">
            <text:p text:style-name="P2690">„</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2.</text:p>
          </table:table-cell>
          <table:table-cell table:style-name="TableCell2718">
            <text:p text:style-name="P2719">Vidutinis mėnesinis atlyginimas</text:p>
          </table:table-cell>
          <table:table-cell table:style-name="TableCell2720">
            <text:p text:style-name="P2721">Lt/ mė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1.</text:p>
          </table:table-cell>
          <table:table-cell table:style-name="TableCell2749">
            <text:p text:style-name="P2750">Reguliuojamos gamtinių dujų veiklos</text:p>
          </table:table-cell>
          <table:table-cell table:style-name="TableCell2751">
            <text:p text:style-name="P2752">„</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2.2.</text:p>
          </table:table-cell>
          <table:table-cell table:style-name="TableCell2780">
            <text:p text:style-name="P2781">Kitos veiklos</text:p>
          </table:table-cell>
          <table:table-cell table:style-name="TableCell2782">
            <text:p text:style-name="P2783">„</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3.</text:p>
          </table:table-cell>
          <table:table-cell table:style-name="TableCell2811">
            <text:p text:style-name="P2812">Naujai nutiestų dujotiekių ilgis</text:p>
          </table:table-cell>
          <table:table-cell table:style-name="TableCell2813">
            <text:p text:style-name="P2814">km</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4.</text:p>
          </table:table-cell>
          <table:table-cell table:style-name="TableCell2842">
            <text:p text:style-name="P2843">Atstatytų bei rekonstruotų dujotiekių ilgis</text:p>
          </table:table-cell>
          <table:table-cell table:style-name="TableCell2844">
            <text:p text:style-name="P2845">„</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5.</text:p>
          </table:table-cell>
          <table:table-cell table:style-name="TableCell2873">
            <text:p text:style-name="P2874">Atstatyta ir rekonstruota dujų skirstymo stočių</text:p>
          </table:table-cell>
          <table:table-cell table:style-name="TableCell2875">
            <text:p text:style-name="P2876">vnt.</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6.</text:p>
          </table:table-cell>
          <table:table-cell table:style-name="TableCell2904">
            <text:p text:style-name="P2905">Išpirktų bendrojo naudojimo dujotiekių ilgis</text:p>
          </table:table-cell>
          <table:table-cell table:style-name="TableCell2906">
            <text:p text:style-name="P2907">km</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7.</text:p>
          </table:table-cell>
          <table:table-cell table:style-name="TableCell2935">
            <text:p text:style-name="P2936">Prijungtų naujų vartotojų skaičius, iš viso:</text:p>
          </table:table-cell>
          <table:table-cell table:style-name="TableCell2937">
            <text:p text:style-name="P2938">vart. sk.</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7.1.</text:p>
          </table:table-cell>
          <table:table-cell table:style-name="TableCell2966">
            <text:p text:style-name="P2967">(išvardyti pagal grupes)</text:p>
          </table:table-cell>
          <table:table-cell table:style-name="TableCell2968">
            <text:p text:style-name="P2969">„</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
      <text:p text:style-name="P3025"/>
      <text:p text:style-name="P3026">Pastaba. Dujų įmonė savo nuožiūra gali papildyti lentelę įrašais, patikslinančiais rodiklių dydžius.</text:p>
      <text:p text:style-name="P3027">Duomenys pateikiami už 3 praėjusius kalendorinius metus, einančius prieš tuos metus, kuriais yra nustatoma viršutinė kainų riba ir planuojamą 3 metų laikotarpį.</text:p>
      <text:p text:style-name="P3028"/>
      <text:p text:style-name="P3029">200 _ m.<text:s/><text:tab/><text:s/>Įmonės vadovas<text:s/><text:tab/></text:p>
      <text:p text:style-name="P3030">______________</text:p>
      <text:p text:style-name="Normal"/>
      <text:p text:style-name="P3031"/>
      <text:soft-page-break/>
      <text:p text:style-name="P3032">2 priedas. Dujų įmonės ilgalaikė reguliuojamos veiklos programa, tūkst. Lt</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rows-spanned="2">
            <text:p text:style-name="P3048">Eil. Nr.</text:p>
          </table:table-cell>
          <table:table-cell table:style-name="TableCell3049" table:number-rows-spanned="2">
            <text:p text:style-name="P3050">Pavadinimas</text:p>
          </table:table-cell>
          <table:table-cell table:style-name="TableCell3051" table:number-columns-spanned="3">
            <text:p text:style-name="P3052">Perdavimas</text:p>
          </table:table-cell>
          <table:covered-table-cell/>
          <table:covered-table-cell/>
          <table:table-cell table:style-name="TableCell3053" table:number-columns-spanned="3">
            <text:p text:style-name="P3054">Paskirstymas</text:p>
          </table:table-cell>
          <table:covered-table-cell/>
          <table:covered-table-cell/>
          <table:table-cell table:style-name="TableCell3055" table:number-columns-spanned="3">
            <text:p text:style-name="P3056">Tiekimas reguliuojamiesiems vartotojams</text:p>
          </table:table-cell>
          <table:covered-table-cell/>
          <table:covered-table-cell/>
        </table:table-row>
        <table:table-row table:style-name="TableRow3057">
          <table:covered-table-cell>
            <text:p text:style-name="P3058"/>
          </table:covered-table-cell>
          <table:covered-table-cell>
            <text:p text:style-name="P3059"/>
          </table:covered-table-cell>
          <table:table-cell table:style-name="TableCell3060">
            <text:p text:style-name="P3061">200_</text:p>
          </table:table-cell>
          <table:table-cell table:style-name="TableCell3062">
            <text:p text:style-name="P3063">200_</text:p>
          </table:table-cell>
          <table:table-cell table:style-name="TableCell3064">
            <text:p text:style-name="P3065">200_</text:p>
          </table:table-cell>
          <table:table-cell table:style-name="TableCell3066">
            <text:p text:style-name="P3067">200_</text:p>
          </table:table-cell>
          <table:table-cell table:style-name="TableCell3068">
            <text:p text:style-name="P3069">200_</text:p>
          </table:table-cell>
          <table:table-cell table:style-name="TableCell3070">
            <text:p text:style-name="P3071">200_</text:p>
          </table:table-cell>
          <table:table-cell table:style-name="TableCell3072">
            <text:p text:style-name="P3073">200_</text:p>
          </table:table-cell>
          <table:table-cell table:style-name="TableCell3074">
            <text:p text:style-name="P3075">200_</text:p>
          </table:table-cell>
          <table:table-cell table:style-name="TableCell3076">
            <text:p text:style-name="P3077">200_</text:p>
          </table:table-cell>
        </table:table-row>
        <table:table-row table:style-name="TableRow3078">
          <table:table-cell table:style-name="TableCell3079">
            <text:p text:style-name="P3080">1.</text:p>
          </table:table-cell>
          <table:table-cell table:style-name="TableCell3081">
            <text:p text:style-name="P3082">FINANSAVIMO ŠALTINIAI</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1.1.</text:p>
          </table:table-cell>
          <table:table-cell table:style-name="TableCell3104">
            <text:p text:style-name="P3105">Ilgalaikio turto nusidėvėjimo ir amortizacijos sąnaudo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2.</text:p>
          </table:table-cell>
          <table:table-cell table:style-name="TableCell3127">
            <text:p text:style-name="P3128">Per ataskaitinį laikotarpį paimtų paskolų suma</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1.3.</text:p>
          </table:table-cell>
          <table:table-cell table:style-name="TableCell3150">
            <text:p text:style-name="P3151">Subsidijos ir dotacijo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1.3.1.</text:p>
          </table:table-cell>
          <table:table-cell table:style-name="TableCell3173">
            <text:p text:style-name="P3174">iš jų: valstybės biudžeto lėšo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4.</text:p>
          </table:table-cell>
          <table:table-cell table:style-name="TableCell3196">
            <text:p text:style-name="P3197">Pajamos iš prijungimo įmokos bei neatsiperkančios prisijungimo įmokos dalie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1.5.</text:p>
          </table:table-cell>
          <table:table-cell table:style-name="TableCell3219">
            <text:p text:style-name="P3220">Grynojo pelno dalis veiklos programai įgyvendinti</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1.6.</text:p>
          </table:table-cell>
          <table:table-cell table:style-name="TableCell3242">
            <text:p text:style-name="P3243">Kiti finansavimo šaltiniai</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1.6.1.</text:p>
          </table:table-cell>
          <table:table-cell table:style-name="TableCell3265">
            <text:p text:style-name="P3266">(išvardyti)</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2.</text:p>
          </table:table-cell>
          <table:table-cell table:style-name="TableCell3311">
            <text:p text:style-name="P3312">LĖŠŲ PANAUDOJIMA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1.</text:p>
          </table:table-cell>
          <table:table-cell table:style-name="TableCell3334">
            <text:p text:style-name="P3335">Investicijų projektai, finansuojami ne tik reguliuojamos veiklos lėšomis (1.3, 1.6 eilutė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2.11</text:p>
          </table:table-cell>
          <table:table-cell table:style-name="TableCell3357">
            <text:p text:style-name="P3358">(išvardyti)</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2.2.</text:p>
          </table:table-cell>
          <table:table-cell table:style-name="TableCell3380">
            <text:p text:style-name="P3381">įmonės veiklos programoms vykdyti, iš viso:</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2.2.1.</text:p>
          </table:table-cell>
          <table:table-cell table:style-name="TableCell3403">
            <text:p text:style-name="P3404">Naujas turtas iš viso:</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2.2.1.1.</text:p>
          </table:table-cell>
          <table:table-cell table:style-name="TableCell3426">
            <text:p text:style-name="P3427">dujų sistemų plėtra</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išvardyti)</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2.2.1.2.</text:p>
          </table:table-cell>
          <table:table-cell table:style-name="TableCell3472">
            <text:p text:style-name="P3473">transporto priemonė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2.2.1.3.</text:p>
          </table:table-cell>
          <table:table-cell table:style-name="TableCell3495">
            <text:p text:style-name="P3496">kompiuterinė technika</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2.2.1.4.</text:p>
          </table:table-cell>
          <table:table-cell table:style-name="TableCell3518">
            <text:p text:style-name="P3519">kita įranga, prietaisai, įrenginiai</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2.2.1.5.</text:p>
          </table:table-cell>
          <table:table-cell table:style-name="TableCell3541">
            <text:p text:style-name="P3542">nematerialusis turta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2.2.1.6.</text:p>
          </table:table-cell>
          <table:table-cell table:style-name="TableCell3564">
            <text:p text:style-name="P3565">kitas turta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išvardyti)</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2.2.</text:p>
          </table:table-cell>
          <table:table-cell table:style-name="TableCell3610">
            <text:p text:style-name="P3611">Turto atstatymas, rekonstrukcija, iš viso:</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2.2.2.1.</text:p>
          </table:table-cell>
          <table:table-cell table:style-name="TableCell3633">
            <text:p text:style-name="P3634">dujotiekiai</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išvardyti)</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2.2.2.2.</text:p>
          </table:table-cell>
          <table:table-cell table:style-name="TableCell3679">
            <text:p text:style-name="P3680">dujų kompresorinės stoty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2.2.2.3.</text:p>
          </table:table-cell>
          <table:table-cell table:style-name="TableCell3702">
            <text:p text:style-name="P3703">dujų skirstymo stoty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išvardyti)</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2.2.2.4.</text:p>
          </table:table-cell>
          <table:table-cell table:style-name="TableCell3748">
            <text:p text:style-name="P3749">dujų reguliavimo punktai</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išvardyti)</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2.2.2.5.</text:p>
          </table:table-cell>
          <table:table-cell table:style-name="TableCell3794">
            <text:p text:style-name="P3795">kiti dujų sistemų priklausiniai ir kitas turtas</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išvardyti)</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2.3.</text:p>
          </table:table-cell>
          <table:table-cell table:style-name="TableCell3840">
            <text:p text:style-name="P3841">Bendrojo naudojimo sistemoms išpirkti</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2.4.</text:p>
          </table:table-cell>
          <table:table-cell table:style-name="TableCell3863">
            <text:p text:style-name="P3864">Paskoloms grąžinti</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2.5.</text:p>
          </table:table-cell>
          <table:table-cell table:style-name="TableCell3886">
            <text:p text:style-name="P3887">Kitos lėšų panaudojimo srity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2.5.1</text:p>
          </table:table-cell>
          <table:table-cell table:style-name="TableCell3909">
            <text:p text:style-name="P3910">(išvardyti)</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
      <text:p text:style-name="P3953">Pastabos: 1. Duomenys pateikiami už 3 praėjusius kalendorinius metus, einančius prieš tuos metus, kuriais yra nustatoma viršutinė kainų riba, ir planuojamą 3 metų laikotarpį.</text:p>
      <text:p text:style-name="P3954">2. Dujų įmonė savo nuožiūra gali papildyti lentelę įrašais, patikslinančiais rodiklių dydžius.</text:p>
      <text:p text:style-name="P3955">3. Lentelės eilutėse ties žodžiu „išvardyti“ turi būti išvardintos konkrečios priemonės (su trumpu jų apibūdinimu), o jei jos nedetalizuojamos – apibendrintas investavimo objektas (pvz., skirstomųjų dujotiekių tinklai, matavimo priemonės ir pan.). išvardyti lėšų panaudojimo šaltinius, kuriems naudojamų lėšų sumos yra didesnės kaip 1 proc. metinės reguliuojamos veiklos turto nusidėvėjimo (amortizacijos) sąnaudų sumos (nevertinant turto perkainavimo rezultatų).</text:p>
      <text:p text:style-name="P3956"/>
      <text:p text:style-name="P3957">200 _ m.<text:s/><text:tab/><text:s/>Įmonės vadovas<text:s/><text:tab/></text:p>
      <text:p text:style-name="P3958">______________</text:p>
      <text:p text:style-name="Normal"/>
      <text:p text:style-name="P3959"/>
      <text:p text:style-name="P3960">3 priedas. Ekonomiškai pagrįstos ilgalaikio reguliuojamos gamtinių dujų veiklos turto vertės skaičiavimo lentelė, tūkst. Lt</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rows-spanned="2">
            <text:p text:style-name="P3975">Eil. Nr.</text:p>
          </table:table-cell>
          <table:table-cell table:style-name="TableCell3976" table:number-rows-spanned="2">
            <text:p text:style-name="P3977">Ilgalaikio turto grupės Veiklos rūšys</text:p>
          </table:table-cell>
          <table:table-cell table:style-name="TableCell3978" table:number-columns-spanned="4">
            <text:p text:style-name="P3979">Pastatai ir statiniai</text:p>
          </table:table-cell>
          <table:covered-table-cell/>
          <table:covered-table-cell/>
          <table:covered-table-cell/>
          <table:table-cell table:style-name="TableCell3980" table:number-rows-spanned="2">
            <text:p text:style-name="P3981">Mašinos ir įrengimai</text:p>
          </table:table-cell>
          <table:table-cell table:style-name="TableCell3982" table:number-rows-spanned="2">
            <text:p text:style-name="P3983">Transporto priemonės</text:p>
          </table:table-cell>
          <table:table-cell table:style-name="TableCell3984" table:number-rows-spanned="2">
            <text:p text:style-name="P3985">Kita įranga, prietaisai, įrenginiai</text:p>
          </table:table-cell>
          <table:table-cell table:style-name="TableCell3986" table:number-rows-spanned="2">
            <text:p text:style-name="P3987">Iš viso</text:p>
          </table:table-cell>
        </table:table-row>
        <table:table-row table:style-name="TableRow3988">
          <table:covered-table-cell>
            <text:p text:style-name="P3989"/>
          </table:covered-table-cell>
          <table:covered-table-cell>
            <text:p text:style-name="P3990"/>
          </table:covered-table-cell>
          <table:table-cell table:style-name="TableCell3991">
            <text:p text:style-name="P3992">Pastatai</text:p>
          </table:table-cell>
          <table:table-cell table:style-name="TableCell3993">
            <text:p text:style-name="P3994">Dujotiekiai</text:p>
          </table:table-cell>
          <table:table-cell table:style-name="TableCell3995">
            <text:p text:style-name="P3996">Dujotiekių įrenginiai</text:p>
          </table:table-cell>
          <table:table-cell table:style-name="TableCell3997">
            <text:p text:style-name="P3998">Kiti statiniai</text:p>
          </table: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row>
        <table:table-row table:style-name="TableRow4003">
          <table:table-cell table:style-name="TableCell4004">
            <text:p text:style-name="P4005">A</text:p>
          </table:table-cell>
          <table:table-cell table:style-name="TableCell4006">
            <text:p text:style-name="P4007">Pradinė turto vertė (be nudėvėto turto)</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1.1.</text:p>
          </table:table-cell>
          <table:table-cell table:style-name="TableCell4027">
            <text:p text:style-name="P4028">Dujų perdavimas</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1.2.</text:p>
          </table:table-cell>
          <table:table-cell table:style-name="TableCell4048">
            <text:p text:style-name="P4049">Dujų skirstyma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1.3.</text:p>
          </table:table-cell>
          <table:table-cell table:style-name="TableCell4069">
            <text:p text:style-name="P4070">Dujų tiekimas reguliuojamiesiems vartotojam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B</text:p>
          </table:table-cell>
          <table:table-cell table:style-name="TableCell4090">
            <text:p text:style-name="P4091">Likutinė turto vertė</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1.1.</text:p>
          </table:table-cell>
          <table:table-cell table:style-name="TableCell4111">
            <text:p text:style-name="P4112">Dujų perdavima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1.2.</text:p>
          </table:table-cell>
          <table:table-cell table:style-name="TableCell4132">
            <text:p text:style-name="P4133">Dujų skirstymas</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1.3.</text:p>
          </table:table-cell>
          <table:table-cell table:style-name="TableCell4153">
            <text:p text:style-name="P4154">Dujų tiekimas reguliuojamiesiems vartotojams</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C</text:p>
          </table:table-cell>
          <table:table-cell table:style-name="TableCell4174">
            <text:p text:style-name="P4175">Ilgalaikio turto nusidėvėjimas per gruodžio mėnesį</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1.1.</text:p>
          </table:table-cell>
          <table:table-cell table:style-name="TableCell4195">
            <text:p text:style-name="P4196">Dujų perdavima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1.2.</text:p>
          </table:table-cell>
          <table:table-cell table:style-name="TableCell4216">
            <text:p text:style-name="P4217">Dujų skirstymas</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1.3.</text:p>
          </table:table-cell>
          <table:table-cell table:style-name="TableCell4237">
            <text:p text:style-name="P4238">Dujų tiekimas reguliuojamiesiems vartotojam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
      <text:p text:style-name="P4255"/>
      <text:p text:style-name="P4256">Pastaba. Jei po perkainavimo pasikeitė įmonės turto vertė, pateikiamos atskiros duomenų lentelės – be perkainavimo ir su perkainavimo rezultatais, kalendorinių metų, einančių prieš tuos metus, kuriais yra nustatoma viršutinė kainų riba, gruodžio 31 d.</text:p>
      <text:p text:style-name="P4257"/>
      <text:p text:style-name="P4258">200 _ m.<text:s/><text:tab/><text:s/>Įmonės vadovas<text:s/><text:tab/></text:p>
      <text:p text:style-name="P425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 style:parent-style-name="DefaultParagraphFont" style:family="text">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5"><draw:frame draw:style-name="F386" text:anchor-type="paragraph" svg:y="0.0006in" draw:z-index="0"><draw:text-box fo:min-height="0in" fo:min-width="0in"><text:p text:style-name="P384"><text:span text:style-name="T387"><text:page-number text:fixed="false">12</text:page-number></text:span></text:p></draw:text-box></draw:frame></text:p>
      </style:header>
      <style:footer>
        <text:p text:style-name="P388"/>
      </style:footer>
    </style:master-page>
    <style:master-page style:next-style-name="MP1" style:name="MPF1" style:page-layout-name="PL1">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7T14:36:00Z</meta:creation-date>
    <dc:date>2016-03-07T14:36:00Z</dc:date>
    <meta:template xlink:href="Normal" xlink:type="simple"/>
    <meta:editing-cycles>2</meta:editing-cycles>
    <meta:editing-duration>PT0S</meta:editing-duration>
    <meta:document-statistic meta:page-count="12" meta:paragraph-count="181" meta:word-count="3415" meta:character-count="29059" meta:row-count="697" meta:non-whitespace-character-count="25825"/>
  </office:meta>
</office:document-meta>
</file>