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center"/>
    </style:style>
    <style:style style:name="P194"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DUOMENŲ TEIKIMO TURTO AREŠTO AKTŲ REGISTRUI ELEKTRONINIU BŪDU TAISYKLIŲ PATVIRTINIMO</text:p>
      <text:p text:style-name="P15"/>
      <text:p text:style-name="P16">2007 m. rugpjūčio 31 d. Nr. 1R-320</text:p>
      <text:p text:style-name="P17">Vilnius</text:p>
      <text:p text:style-name="P18"/>
      <text:p text:style-name="P19">Vadovaudamasis Lietuvos Respublikos turto arešto aktų registro nuostatų, patvirtintų Lietuvos Respublikos Vyriausybės 2002 m. kovo 5 d. nutarimu Nr. 314 (Žin., 2002, Nr.<text:s/><text:a xlink:href="https://www.e-tar.lt/portal/lt/legalAct/TAR.523F1C9CC2B3" office:target-frame-name="_blank" xlink:show="new"><text:span text:style-name="T20">26-924</text:span></text:a>; 2007, Nr.<text:s/><text:a xlink:href="https://www.e-tar.lt/portal/lt/legalAct/TAR.129D54FD6C87" office:target-frame-name="_blank" xlink:show="new"><text:span text:style-name="T21">68-2666</text:span></text:a>), 9.2 punktu,</text:p>
      <text:p text:style-name="P22"><text:span text:style-name="T23">tvirtinu</text:span><text:s/>Duomenų teikimo Turto arešto aktų registrui elektroniniu būdu taisykles (pridedama).</text:p>
      <text:p text:style-name="P24"/>
      <text:p text:style-name="P25"/>
      <text:p text:style-name="P26"><text:span text:style-name="T27">TEISINGUMO MINISTRAS</text:span><text:span text:style-name="T28"><text:tab/>PETRAS BAGUŠKA</text:span></text:p>
      <text:p text:style-name="P29">______________</text:p>
      <text:p text:style-name="P30"/>
      <text:soft-page-break/>
      <text:p text:style-name="P31">PATVIRTINTA</text:p>
      <text:p text:style-name="P32">Lietuvos Respublikos teisingumo ministro<text:s/></text:p>
      <text:p text:style-name="P33">2007 m. rugpjūčio 31 d. įsakymu Nr. 1R-320</text:p>
      <text:p text:style-name="P34"/>
      <text:p text:style-name="P35"><text:span text:style-name="T36">DUOMENŲ TEIKIMO TURTO AREŠTO AKTŲ REGISTRUI ELEKTRONINIU BŪDU TAISYKLĖS</text:span></text:p>
      <text:p text:style-name="P37"/>
      <text:p text:style-name="P38"><text:span text:style-name="T39">I</text:span><text:span text:style-name="T40">.<text:s/></text:span><text:span text:style-name="T41">BENDROSIOS NUOSTATOS</text:span></text:p>
      <text:p text:style-name="P42"/>
      <text:p text:style-name="P43">1. Duomenų teikimo Turto arešto aktų registrui elektroniniu būdu<text:s/>taisyklės (toliau vadinama – taisyklės) nustato turto arešto aktų, jų pakeitimų ir sprendimų panaikinti turto arešto aktus duomenų teikimo Turto arešto aktų registrui (toliau vadinama – registras) elektroniniu būdu, naudojant Turto arešto aktų registro internetinę programą (toliau vadinama – programa), tvarką.</text:p>
      <text:p text:style-name="P44">2. Teikti duomenis Turto arešto aktų registrui elektroniniu būdu gali tik duomenų teikėjai, pasirašę duomenų teikimo Turto arešto aktų registrui elektroniniu būdu sutartis su Centrine hipotekos įstaiga. Pasirašius sutartį, šiems duomenų teikėjams suteikiamas individualus naudotojo kodas ir nuolatinis slaptažodis bei slaptažodžių kortelė.</text:p>
      <text:p text:style-name="P45">3. Teikdami duomenis elektroniniu būdu, duomenų teikėjai turto arešto aktus turi pateikti faksu, paštu arba<text:s/>asmeniškai.</text:p>
      <text:p text:style-name="P46"/>
      <text:p text:style-name="P47"><text:span text:style-name="T48">II</text:span><text:span text:style-name="T49">.<text:s/></text:span><text:span text:style-name="T50">TURTO AREŠTO AKTŲ REGISTRO INTERNETINĖS PROGRAMOS SĄVEIKA SU ANTSTOLIŲ NAUDOJAMA PROGRAMA</text:span></text:p>
      <text:p text:style-name="P51"/>
      <text:p text:style-name="P52">4. Duomenų teikėjų – antstolių naudojamoje programoje, paspaudus mygtuką „Pildyti turto arešto formą (perduoti duomenis)“, atveriamas<text:s/>Turto arešto aktų registro internetinės programos svetainės langas. Prie programos prisijungiama šių taisyklių 7 ir 8 punktuose nustatyta tvarka.</text:p>
      <text:p text:style-name="P53">5. Prisijungus prie programos, programos atitinkami laukai automatiškai užpildomi duomenimis apie vykdomąjį dokumentą, Išieškotoją ir skolininką, turto arešto pagrindą. Šie duomenys gali būti taisomi. Kiti duomenys pildomi šių taisyklių nustatyta tvarka. Prisijungęs prie programos, naudotojas gali pildyti duomenis tol, kol neužvertas naršyklės langas.</text:p>
      <text:p text:style-name="P54"/>
      <text:p text:style-name="P55"><text:span text:style-name="T56">III</text:span><text:span text:style-name="T57">.<text:s/></text:span><text:span text:style-name="T58">PRISIJUNGIMAS PRIE TURTO AREŠTO AKTŲ REGISTRO INTERNETINĖS PROGRAMOS</text:span></text:p>
      <text:p text:style-name="P59"/>
      <text:p text:style-name="P60">6. Duomenų teikėjai prie programos jungiasi jiems suteiktu naudotojo vardu, nuolatiniu slaptažodžiu ir slaptažodžiu iš slaptažodžių kortelės.</text:p>
      <text:p text:style-name="P61">7. Pradėjęs darbą, duomenų teikėjas programos lauke „Naudotojo vardas“ turi įrašyti jam suteiktą vardą, nurodytą Centrinės hipotekos įstaigos pranešime apie Turto arešto aktų registro internetinės programos naudotojo įregistravimą, o lauke „Nuolatinis slaptažodis“ duomenų teikėjas turi įrašyti jam suteiktą nuolatinį slaptažodį.</text:p>
      <text:p text:style-name="P62">8. Teisingai įrašius naudotojo kodą ir slaptažodį, programos lango „Slaptažodis iš kortelės“ lauke „Slaptažodis Nr. X“ įrašomas slaptažodis iš kortelės, kurio numeris kiekvieną kartą kitas ir pateikiamas atsitiktine tvarka.</text:p>
      <text:p text:style-name="P63">9. Programa skaičiuoja duomenų teikėjo klaidingus prisijungimus. Klaidingai įrašius vardą ar slaptažodį tris kartus, duomenų teikėjo prisijungimas blokuojamas. Tokiu atveju duomenų teikėjas raštu turi kreiptis į Centrinę hipotekos įstaigą<text:s/>ir prašyti suteikti prisijungimo prie programos galimybę.</text:p>
      <text:p text:style-name="P64"/>
      <text:p text:style-name="P65"><text:span text:style-name="T66">IV</text:span><text:span text:style-name="T67">.<text:s/></text:span><text:span text:style-name="T68">TURTO AREŠTO AKTO DUOMENŲ PILDYMO IR TEIKIMO TVARKA</text:span></text:p>
      <text:p text:style-name="P69"/>
      <text:p text:style-name="P70">10. Programos meniu punkte „Dokumento forma“ pasirinkus tipą „Areštuojantis“ ir dokumento rūšį „Turto arešto aktas“, atveriama duomenų įvedimo forma „Turto arešto aktas“.</text:p>
      <text:p text:style-name="P71">11. Dokumento formos „Turto arešto aktas“ laukuose įrašomi šie duomenys:</text:p>
      <text:p text:style-name="P72">11.1. lauke „Nr. „ įrašomas vykdomosios bylos numeris;</text:p>
      <text:p text:style-name="P73">11.2. lauke „Surašymo vieta“ įrašoma turto arešto akto surašymo vieta;</text:p>
      <text:p text:style-name="P74">11.3. lauke „Surašymo laikas“ įrašoma turto arešto akto surašymo data ir laikas. Pagal numatytąją nuostatą pateikiama duomenų pildymo data;</text:p>
      <text:p text:style-name="P75">11.4. lauke „Turto arešto pagrindas“ įrašomi turto arešto pagrindai (institucijos, išdavusios vykdomąjį dokumentą, pavadinimas, vykdomojo dokumento pavadinimas);</text:p>
      <text:p text:style-name="P76">11.5. lauke „Vykdomojo dokumento Nr. „ įrašomas vykdomojo dokumento numeris;</text:p>
      <text:p text:style-name="P77">11.6. lauke „Išdavimo data“ įrašoma vykdomojo dokumento išdavimo data;</text:p>
      <text:p text:style-name="P78">11.7. dalyje „Skolininkas ar asmuo, kurio turtas areštuojamas“ įrašomas skolininkas arba asmuo, kurio turtas areštuojamas:</text:p>
      <text:p text:style-name="P79">11.7.1. paspaudus mygtuką „Sukurti“ atveriamas langas „Fiziniai/juridiniai asmenys“;</text:p>
      <text:p text:style-name="P80">11.7.2. jeigu skolininkas ar asmuo, kurio turtas areštuojamas, yra fizinis asmuo,<text:s/>pažymimas žymimasis langelis „Fizinis asmuo“ ir lauke „Asmens kodas“ įrašomas fizinio asmens kodas. Paspaudus mygtuką „Ieškoti registre“, laukai „Vardas“, „Pavardė“, „Adresas“, „Valstybė“ automatiškai užpildomi asmens duomenimis, įregistruotais Lietuvos Respublikos gyventojų registro (toliau vadinama – Gyventojų registras) duomenimis. Jeigu asmens su nurodytu kodu duomenų Gyventojų registre nėra arba įrašomas klaidingas asmens kodas, programa pateikia pranešimą „Fizinis asmuo nerastas“;</text:p>
      <text:p text:style-name="P81">11.7.3. jeigu skolininkas ar asmuo, kurio turtas areštuojamas, yra fizinis asmuo, neregistruotas Gyventojų registre, atitinkamuose laukuose įrašomas vardas (-ai), pavardė (-ės), gimimo data, adresas – asmens gyvenamoji vieta, valstybė. Gyvenamosios vietos adresas nurodomas Adresų formavimo taisyklių, patvirtintų Lietuvos Respublikos Vyriausybės 2002 m. gruodžio 23 d. nutarimu Nr. 2092 (Žin., 2002, Nr.<text:s/><text:a xlink:href="https://www.e-tar.lt/portal/lt/legalAct/TAR.160D325D97BB" office:target-frame-name="_blank" xlink:show="new"><text:span text:style-name="T82">127-5753</text:span></text:a>), nustatyta tvarka;</text:p>
      <text:p text:style-name="P83">11.7.4. jeigu skolininkas ar asmuo, kurio turtas areštuojamas, yra juridinis asmuo, pažymimas žymimasis langelis „Juridinis asmuo“ ir lauke „Įmonės kodas“ įrašomas juridinio asmens kodas. Paspaudus mygtuką „Ieškoti registre“, laukai „Pavadinimas“„ Adresas“, „Valstybė“ automatiškai užpildomi juridinio asmens duomenimis, registruotais Juridinių asmenų registre. Jeigu juridinio asmens su nurodytu kodu duomenų nėra Juridinių asmenų registre arba įrašomas klaidingas juridinio asmens kodas, programa pateikia pranešimą „Juridinis asmuo nerastas“;</text:p>
      <text:p text:style-name="P84">11.7.5. jeigu skolininkas ar asmuo, kurio turtas areštuojamas, yra juridinis asmuo, neregistruotas Juridinių asmenų registre, atitinkamuose laukuose įrašoma juridinio asmens teisinė forma ir pavadinimas, buveinės adresas ir valstybė. Buveinės adresas nurodomas Adresų formavimo taisyklių nustatyta tvarka;</text:p>
      <text:p text:style-name="P85">11.7.6. įrašius visus fizinio ar juridinio asmens duomenis, spaudžiamas mygtukas „Saugoti“;</text:p>
      <text:p text:style-name="P86">11.8. lango „Dokumento forma“ dalyje „Išieškotojas“ įrašomi asmens, kurio reikalavimams įvykdyti areštuojamas turtas (kreditoriaus), duomenys šių taisyklių 11.7.1–11.7.6 punktuose nustatyta tvarka;</text:p>
      <text:p text:style-name="P87">11.9. lauke „Surašant aktą dalyvaujantys asmenys“ įrašomi asmenys, dalyvaujantys surašant turto arešto aktą;</text:p>
      <text:p text:style-name="P88">11.10. dalyje „Turto arešto būdai“ pažymimas turto arešto būdas (-ai):</text:p>
      <text:p text:style-name="P89">11.10.1. „Naudojimasis“ – jei taikomas teisės naudoti turto naudingąsias savybes, gauti iš turto pajamų bei vaisių ar kitos naudos priverstinis laikinas apribojimas;</text:p>
      <text:p text:style-name="P90">11.10.2. „Disponavimas“ – jei taikomas 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91">11.10.3. „Valdymas“ – jei taikomas teisės turėti turtą savo žinioje ir daryti tam turtui fizinį bei ūkinį poveikį priverstinis laikinas apribojimas;</text:p>
      <text:p text:style-name="P92">11.11. lauke „Mastas“ įrašomas turto arešto mastas skaičiais ir nurodoma valiuta;</text:p>
      <text:p text:style-name="P93">11.12. lauke „Pažymėti areštuoti daiktai“ įrašomi pažymėtų daiktų, kurie areštuojami, eilės numeriai;</text:p>
      <text:p text:style-name="P94">11.13. dalyje „Areštuojamas turtas“ įrašomi areštuojamo turto, jo savininko (-ų) bei paskirto saugotojo (-ų) ar administratoriaus (-ių) duomenys, turto arešto terminas ir areštuojamo turto vertė. Paspaudus mygtuką „Sukurti“ atveriamas langas „Turto forma“:</text:p>
      <text:p text:style-name="P95">11.13.1. nurodomi šie areštuojamo turto duomenys:</text:p>
      <text:p text:style-name="P96">11.13.1.1. turto pavadinimas;</text:p>
      <text:p text:style-name="P97">11.13.1.2. kodas (jeigu turtas registruojamas turto registre);</text:p>
      <text:p text:style-name="P98">11.13.1.3. buvimo vieta;</text:p>
      <text:p text:style-name="P99">11.13.1.4. trumpas aprašymas ir kiti turtą identifikuojantys duomenys;</text:p>
      <text:p text:style-name="P100">11.13.2. jeigu areštuojama banko sąskaita, lauke „Turtas“ pasirenkamas tipas „Banko sąskaita“ ir atitinkamuose laukuose įrašomas banko<text:s/>kodas, banko sąskaitos numeris, SWIFT kodas ir aprašoma areštuojamoji banko sąskaita;</text:p>
      <text:p text:style-name="P101">11.13.3. jeigu areštuojamas geležinkelio riedmuo ar konteineris, lauke „Turtas“ pasirenkama turto rūšis „Geležinkelio riedmenys ir konteineriai“ ir atitinkamuose laukuose įrašomas identifikavimo numeris ir aprašomas areštuojamasis geležinkelio riedmuo ar konteineris;</text:p>
      <text:p text:style-name="P102">11.13.4. jeigu areštuojamas ginklas, lauke „Turtas“ pasirenkama turto rūšis „Ginklas“ ir atitinkamuose laukuose įrašomas unikalus identifikavimo numeris, ginklo rūšis, modelis, numeris ir aprašomas areštuojamasis ginklas;</text:p>
      <text:p text:style-name="P103">11.13.5. jeigu areštuojamas laivas, lauke „Turtas“ pasirenkama turto rūšis „Laivas“, lauke „Laivo tipas“ pasirenkamas tipas „Jūrų laivas“ arba „Vidaus vandenų laivas“. Atitinkamuose laukuose įrašomas unikalus identifikavimo kodas, registracijos numeris, IMO kodas ir aprašomas areštuojamasis laivas;</text:p>
      <text:p text:style-name="P104">11.13.6. jeigu areštuojamas orlaivis, lauke „Turtas“ pasirenkama turto rūšis „Orlaivis“ ir atitinkamuose laukuose įrašomas unikalus<text:s/>identifikavimo kodas, nacionalinis ir registracijos ženklas bei aprašomas areštuojamasis orlaivis;</text:p>
      <text:p text:style-name="P105">11.13.7. jeigu areštuojamas prekės ženklas, lauke „Turtas“ pasirenkama turto rūšis „Prekinis ženklas“ ir atitinkamuose laukuose įrašomas registracijos numeris ir aprašomas areštuojamasis prekės ženklas;</text:p>
      <text:p text:style-name="P106">11.13.8. jeigu areštuojamas traktorius, savaeigė ar žemės ūkio mašina arba jos priekaba, lauke „Turtas“ pasirenkama turto rūšis „Traktorius (žemės ūkio technika)“ ir atitinkamuose laukuose pasirenkamas<text:s/>registracijos rajonas, įrašomas registracijos numeris, valstybinis numeris bei aprašomas areštuojamasis traktorius, savaeigė ar žemės ūkio mašina arba jos priekaba;</text:p>
      <text:p text:style-name="P107">11.13.9. jeigu areštuojama kelių transporto priemonė, lauke „Turtas“ pasirenkama turto<text:s/>rūšis „Transporto priemonė“ ir atitinkamuose laukuose įrašomas kelių transporto priemonės identifikavimo numeris – VIN kodas (jeigu jis yra suteiktas ir iškaltas gamykloje arba tokią teisę turinčioje atitinkamoje įstaigoje), valstybinis numeris, registracijos dokumento numeris ir aprašoma areštuojamoji kelių transporto priemonė;</text:p>
      <text:p text:style-name="P108">11.13.10. jeigu areštuojami vertybiniai popieriai, lauke „Turtas“ pasirenkama turto rūšis „Vertybiniai popieriai“ ir atitinkamuose laukuose įrašomas emisijos numeris, savininko<text:s/>kodas ir aprašomi areštuojamieji vertybiniai popieriai;</text:p>
      <text:p text:style-name="P109">11.13.11. jeigu areštuojamas nekilnojamasis daiktas, registruotas Nekilnojamojo turto registre, lauke „Turtas“ pasirenkama turto rūšis „Žemė ir statiniai“, lauke „Tipas“ pasirenkama daikto rūšis „Butas (patalpa)“, „Pastatas“, „Statinys (inžinerinis įrenginys)“ arba „Žemė“. Atitinkamuose laukuose įrašomas unikalus areštuojamojo nekilnojamojo daikto numeris, adresas, areštuojamoji nekilnojamojo daikto dalis ir aprašomas areštuojamasis nekilnojamasis<text:s/>daiktas. Adresas rašomas Adresų formavimo taisyklių nustatyta tvarka;</text:p>
      <text:p text:style-name="P110">11.13.12. jeigu areštuojamas neidentifikuojamas turtas arba turtas, neišvardytas šių taisyklių 11.13.2–11.13.11 punktuose, lauke „Turtas“ pasirenkama turto rūšis „Kitas turtas“, lauke „Tipas“ pasirenkamas areštuojamo turto rūšis ir lauke, Aprašymas“ aprašomas areštuojamasis turtas;</text:p>
      <text:p text:style-name="P111">11.13.13. lauke „Terminas“ įrašomas nurodytas turto arešto terminas, jeigu jis nustatomas;</text:p>
      <text:p text:style-name="P112">11.13.14. lauke „Vertė“ įrašoma areštuojamojo turto vertė skaičiais ir nurodoma valiuta. Jeigu arešto metu negalima įvertinti areštuojamo turto, nurodoma, kad turto vertei nustatyti bus kviečiamas ekspertas;</text:p>
      <text:p text:style-name="P113">11.13.15. lauke „Saugotojas“ įrašomi paskirto areštuojamo turto saugotojo duomenys. Duomenys įrašomi<text:s/>paspaudus mygtuką „Ieškoti“ šių taisyklių 11.7.2–11.7.6 punktuose nustatyta tvarka;</text:p>
      <text:p text:style-name="P114">11.13.16. jeigu skiriamas areštuojamo turto administratorius, pažymimas laukas „Administratorius“ ir administratoriaus duomenys įrašomi lauke „Saugotojas“ šių taisyklių 11.13.15 punkte nustatyta tvarka;</text:p>
      <text:p text:style-name="P115">11.13.17. dalyje „Savininkai (bendraturčiai)“ įrašomi areštuojamo turto savininko (-ų) duomenys šių taisyklių 11.7.1–11.7.6 punktuose nustatyta tvarka;</text:p>
      <text:p text:style-name="P116">11.13.18. įrašius areštuojamo turto, jo savininko (-ų) bei paskirto saugotojo (-ų) ar administratoriaus (-ių) duomenis bei turto arešto terminą ir areštuojamo turto vertę, spaudžiamas mygtukas „Saugoti“ ir grįžtama į langą „Dokumento forma“;</text:p>
      <text:p text:style-name="P117">11.14. dalyje „Viso turto vertė“ atitinkamame lauke įrašoma viso areštuojamo turto vertė skaičiais ir žodžiais. Įrašant vertę skaičiais ir žodžiais, nurodoma valiuta. Jeigu arešto metu negalima įvertinti areštuojamo turto, nurodoma, kad turto vertei nustatyti bus kviečiamas ekspertas;</text:p>
      <text:p text:style-name="P118">11.15. lauke „Kiti apribojimai“<text:s/>įrašomi kiti teisių apribojimai, susiję su turto areštu, jeigu jie taikomi;</text:p>
      <text:p text:style-name="P119">11.16. lauke „Skundas dėl antstolio veiksmų gali būti paduodamas“ pasirenkamas teismas, kuriam gali būti paduodamas skundas dėl antstolio veiksmų.</text:p>
      <text:p text:style-name="P120">12. Įrašius turto arešto akto duomenis, spaudžiamas mygtukas „Saugoti“. Turto arešto aktui suteikiamas registro žurnalo numeris ir įrašyti turto arešto akto duomenys išsaugomi „Sąraše“.</text:p>
      <text:p text:style-name="P121">13. Paspaudus mygtuką „Spausdinti“, galima peržiūrėti ir išspausdinti turto arešto aktą.</text:p>
      <text:p text:style-name="P122">14. Paspaudus mygtuką „Perduoti“, turto arešto akto duomenys perduodami registrui. Perduoti turto arešto akto duomenys išsaugomi „Archyve“.</text:p>
      <text:p text:style-name="P123"/>
      <text:p text:style-name="P124"><text:span text:style-name="T125">V</text:span><text:span text:style-name="T126">.<text:s/></text:span><text:span text:style-name="T127">TURTO APRAŠO DUOMENŲ PILDYMO IR TEIKIMO TVARKA</text:span></text:p>
      <text:p text:style-name="P128"/>
      <text:p text:style-name="P129">15. Programos meniu punkte „Dokumento forma“<text:s/>pasirinkus rūšį „Pakeitimas“ ir dokumento rūšį „Turto aprašas“, atveriama duomenų įvedimo forma „Turto aprašas“.</text:p>
      <text:p text:style-name="P130">16. Dokumento formos „Turto arešto aktas“ laukuose įrašomi šie duomenys:</text:p>
      <text:p text:style-name="P131">16.1. lauke „TAAR numeris“ įrašomas įregistruotai teismo nutarčiai, pagal kurią surašomas turto aprašas, registro suteiktas turto arešto akto unikalus numeris (10 skaitmenų). Spaudžiamas mygtukas „Ieškoti“;</text:p>
      <text:p text:style-name="P132">16.2. lauke „Nr. „ įrašomas turto aprašo numeris. Jei turto aprašui numeris nesuteikiamas, įrašoma „BN“ (be numerio);</text:p>
      <text:p text:style-name="P133">16.3. lauke „Surašymo laikas“ įrašoma turto aprašo surašymo data ir laikas. Pagal numatytąją nuostatą pateikiama duomenų pildymo data;</text:p>
      <text:p text:style-name="P134">16.4. lauke „Vykdomojo dokumento pavadinimas“ įrašoma institucija ar antstolis, priėmęs ar surašęs vykdomąjį dokumentą ar turto arešto aktą, vykdomojo dokumento pavadinimas;</text:p>
      <text:p text:style-name="P135">16.5. lauke „Vykdomojo dokumento Nr. „ įrašomas vykdomojo dokumento numeris;</text:p>
      <text:p text:style-name="P136">16.6. lauke „Išdavimo data“ įrašoma vykdomojo dokumento išdavimo data;</text:p>
      <text:p text:style-name="P137">16.7. dalyje „Aprašomas turtas“ šių taisyklių 11.13 punkte nustatyta tvarka įrašomi aprašomo turto, jo savininko (-ų) bei paskirto saugotojo (-ų) ar administratoriaus (-ių) duomenys, turto arešto terminas (jei jis nustatomas) ir aprašomo turto vertė;</text:p>
      <text:p text:style-name="P138">16.8. dalyje „Viso turto vertė“ atitinkamuose laukuose įrašoma viso aprašomo turto vertė skaičiais ir žodžiais. Įrašant vertę skaičiais ir žodžiais, nurodoma valiuta. Jeigu turto aprašymo metu negalima įvertinti aprašomo turto, nurodoma, kad turto vertei nustatyti bus kviečiamas ekspertas;</text:p>
      <text:p text:style-name="P139">16.9. lauke „Pareiškimai, taip pat antstolio patvarkymai dėl jų“ įrašomi išieškotojo, skolininko ir kitų asmenų, dalyvaujančių aprašant turtą, pastabos bei pareiškimai, taip pat antstolio patvarkymai dėl jų;</text:p>
      <text:p text:style-name="P140">16.10. lauke „Skundas dėl antstolio veiksmų gali būti paduodamas“ pasirenkamas teismas, kuriam gali būti paduodamas skundas dėl antstolio veiksmų.</text:p>
      <text:p text:style-name="P141">17. Įrašius turto aprašo duomenis, spaudžiamas mygtukas „Saugoti“. Turto aprašui<text:s/><text:soft-page-break/>suteikiamas registro gaunamų dokumentų žurnalo numeris<text:s/>ir įrašyti turto aprašo duomenys išsaugomi „Sąraše“.</text:p>
      <text:p text:style-name="P142">18. Paspaudus mygtuką „Spausdinti“, galima peržiūrėti ir išspausdinti turto aprašą.</text:p>
      <text:p text:style-name="P143">19. Paspaudus mygtuką „Perduoti“, turto aprašo duomenys perduodami registrui. Perduoti turto aprašo duomenys<text:s/>išsaugomi „Archyve“.</text:p>
      <text:p text:style-name="P144"/>
      <text:p text:style-name="P145"><text:span text:style-name="T146">VI</text:span><text:span text:style-name="T147">.<text:s/></text:span><text:span text:style-name="T148">PATVARKYMO DĖL AREŠTO TURTUI PANAIKINIMO DUOMENŲ PILDYMO IR TEIKIMO TVARKA</text:span></text:p>
      <text:p text:style-name="P149"/>
      <text:p text:style-name="P150">20. Patvarkymu dėl arešto turtui panaikinimo gali būti naikinamas areštas visam turtui arba jo daliai:</text:p>
      <text:p text:style-name="P151">20.1. jeigu areštas naikinamas registre<text:s/>įregistruotame turto arešto akte nurodyto turto daliai, programos meniu punkte „Dokumento forma“ pasirinkus tipą „Pakeitimas“ ir dokumento rūšį „Patvarkymas dėl arešto turtui panaikinimo“, atveriama duomenų įvedimo forma „Patvarkymas dėl arešto turtui panaikinimo“. Šios formos laukuose įrašomi šie duomenys:</text:p>
      <text:p text:style-name="P152">20.1.1. lauke „TAAR numeris“ įrašomas registre įregistruotam turto arešto aktui, kuriame nurodytam turtui naikinamas areštas, suteiktas unikalus numeris (10 skaitmenų) ir spaudžiamas mygtukas „Ieškoti“;</text:p>
      <text:p text:style-name="P153">20.1.2. įrašius teisingą turto arešto akto unikalų numerį, laukas „Mastas“, skolininko ar asmens, kurio turtas areštuotas, išieškotojo bei areštuoto turto duomenų laukai užpildomi automatiškai duomenimis, įregistruotais registre;</text:p>
      <text:p text:style-name="P154">20.1.3. lauke<text:s/>„Nr. „ įrašomas patvarkymo dėl arešto turtui panaikinimo numeris. Jeigu patvarkymui numeris nesuteikiamas, įrašoma „BN“;</text:p>
      <text:p text:style-name="P155">20.1.4. lauke „Surašymo vieta“ įrašoma patvarkymo dėl arešto turtui panaikinimo surašymo vieta;</text:p>
      <text:p text:style-name="P156">20.1.5. lauke „Institucija, išdavusi vykdomąjį dokumentą“ įrašoma institucija, išdavusi vykdomąjį dokumentą;</text:p>
      <text:p text:style-name="P157">20.1.6. lauke „Išdavimo data“ įrašoma vykdomojo dokumento išdavimo data;</text:p>
      <text:p text:style-name="P158">20.1.7. lauke „Vykdomojo dokumento pavadinimas“ įrašomas vykdomojo dokumento pavadinimas;</text:p>
      <text:p text:style-name="P159">20.1.8. paspaudus mygtuką „Trinti“, esantį prie turto, kuriam naikinamas areštas, atveriamas langas „Išregistravimo priežasties forma“. Lauke „Išregistravimo priežastis“ pasirenkama vertė „Patvarkymas“. Paspaudus mygtuką „Saugoti“, grįžtama į langą „Dokumento<text:s/>forma“;</text:p>
      <text:p text:style-name="P160">20.1.9. lauke „Motyvai, dėl kurių naikinamas areštas“ įrašomi motyvai, dėl kurių naikinamas areštas turtui;</text:p>
      <text:p text:style-name="P161">20.2. jeigu areštas naikinamas visam registre įregistruotame turto arešto akte nurodytam turtui, programos meniu punkte „Dokumento forma“ pasirinkus tipą „Išregistruojantis“ ir dokumento rūšį „Patvarkymas dėl arešto turtui panaikinimo“, atveriama duomenų įvedimo forma „Patvarkymas dėl arešto turtui panaikinimo“. Šios formos laukuose įrašomi šie duomenys:</text:p>
      <text:p text:style-name="P162">20.2.1. lauke „TAAR numeris“ įrašomas registre įregistruotam turto arešto aktui, kuriame nurodytam turtui naikinamas areštas, suteiktas unikalus numeris (10 skaitmenų) ir spaudžiamas mygtukas „Ieškoti“;</text:p>
      <text:p text:style-name="P163">20.2.2. įrašius teisingą turto arešto akto unikalų numerį, laukas „Mastas“,<text:s/>skolininko ar asmens, kurio turtas areštuotas, išieškotojo bei areštuoto turto duomenų laukai automatiškai užpildomi duomenimis, įregistruotais registre;</text:p>
      <text:p text:style-name="P164">20.2.3. lauke „Nr. „ įrašomas patvarkymo dėl arešto turtui panaikinimo numeris. Jeigu patvarkymui<text:s/>numeris nesuteikiamas, įrašoma „BN“;</text:p>
      <text:p text:style-name="P165">20.2.4. lauke „Surašymo vieta“ įrašoma patvarkymo dėl arešto turtui panaikinimo surašymo vieta;</text:p>
      <text:p text:style-name="P166">20.2.5. lauke „Institucija, išdavusi vykdomąjį dokumentą“ įrašoma institucija, išdavusi vykdomąjį dokumentą;</text:p>
      <text:p text:style-name="P167">20.2.6. lauke „Išdavimo data“ įrašoma vykdomojo dokumento išdavimo data;</text:p>
      <text:p text:style-name="P168">20.2.7. lauke „Vykdomojo dokumento pavadinimas“ įrašomas vykdomojo dokumento pavadinimas;</text:p>
      <text:p text:style-name="P169">20.2.8. lauke „Motyvai, dėl kurių naikinamas areštas“ įrašomi motyvai, dėl kurių naikinamas areštas turtui.</text:p>
      <text:p text:style-name="P170">21. Įrašius patvarkymo dėl arešto turtui panaikinimo duomenis, spaudžiamas mygtukas „Saugoti“. Patvarkymui suteikiamas registro gaunamų dokumentų žurnalo numeris ir įrašyti patvarkymo duomenys išsaugomi „Sąraše“.</text:p>
      <text:p text:style-name="P171">22. Paspaudus mygtuką „Spausdinti“, galima peržiūrėti ir išspausdinti patvarkymą dėl arešto turtui panaikinimo.</text:p>
      <text:p text:style-name="P172">23. Paspaudus mygtuką „Perduoti“, patvarkymo dėl arešto turtui panaikinimo duomenys perduodami registrui. Perduoti patvarkymo duomenys išsaugomi „Archyve“.</text:p>
      <text:p text:style-name="P173"/>
      <text:p text:style-name="P174"><text:span text:style-name="T175">VII</text:span><text:span text:style-name="T176">.<text:s/></text:span><text:span text:style-name="T177">SĄRAŠAS</text:span></text:p>
      <text:p text:style-name="P178"/>
      <text:p text:style-name="P179">24. Programos meniu punkte „Sąrašas“ esančius dokumentus galima rūšiuoti pagal turto arešto akto unikalų numerį registre, registro gaunamų dokumentų žurnalo numerį, dokumento rūšį arba išsaugojimo datą.</text:p>
      <text:p text:style-name="P180">25. Pasirinkus<text:s/>konkretų dokumentą ir paspaudus mygtuką „Redaguoti“, grįžtama į langą „Dokumento forma“.</text:p>
      <text:p text:style-name="P181">26. „Sąraše“ esančius dokumentus galima peržiūrėti, taisyti ir teikti jo duomenis Turto arešto aktų registrui arba išspausdinti dokumentą.</text:p>
      <text:p text:style-name="P182">27. „Sąraše“<text:s/>esančius dokumentus galima panaikinti pasirinkus konkretų dokumentą ir paspaudus mygtuką „Trinti“.</text:p>
      <text:p text:style-name="P183"/>
      <text:p text:style-name="P184"><text:span text:style-name="T185">VIII</text:span><text:span text:style-name="T186">.<text:s/></text:span><text:span text:style-name="T187">ARCHYVAS</text:span></text:p>
      <text:p text:style-name="P188"/>
      <text:p text:style-name="P189">28. Programos meniu punkte „Archyvas“ esančius dokumentus galima rūšiuoti pagal turto arešto akto unikalų numerį registre, registro gaunamų dokumentų žurnalo numerį, dokumento rūšį, duomenų perdavimo registrui datą, dokumento būseną registre ir būsenos datą.</text:p>
      <text:p text:style-name="P190">29. Pasirinkus konkretų dokumentą ir paspaudus mygtuką „Peržiūrėti“, grįžtama į langą „Dokumento forma“.<text:s/></text:p>
      <text:p text:style-name="P191">30. „Archyve“<text:s/>esančių dokumentų duomenų taisyti negalima.</text:p>
      <text:p text:style-name="P192">31. „Archyve“ esančius dokumentus galima peržiūrėti arba išspausdinti.</text:p>
      <text:p text:style-name="P193">______________</text:p>
      <text:p text:style-name="P1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 User</dc:creator>
    <meta:creation-date>2015-09-26T02:11:00Z</meta:creation-date>
    <dc:date>2015-09-26T02:11:00Z</dc:date>
    <meta:template xlink:href="Normal" xlink:type="simple"/>
    <meta:editing-cycles>2</meta:editing-cycles>
    <meta:editing-duration>PT0S</meta:editing-duration>
    <meta:document-statistic meta:page-count="7" meta:paragraph-count="151" meta:word-count="2591" meta:character-count="21174" meta:row-count="585" meta:non-whitespace-character-count="18734"/>
  </office:meta>
</office:document-meta>
</file>