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11"/>
      <text:p text:style-name="P12">2011 m. vasario 8 d. Nr. 1K-053</text:p>
      <text:p text:style-name="P13">Vilnius</text:p>
      <text:p text:style-name="P14"/>
      <text:p text:style-name="P15"><text:span text:style-name="T16">Vadovaudamasi Lietuvos Respublikos ir Šveicarijos Konfederacijos bendradarbiavimo programos, kuria siekiama sumažinti ekonominius ir socialinius skirtumus išsiplėtusioje Europos Sąjungoje, administravimo Lietuvoje taisyklių, patvirtintų Lietuvos Respublikos finansų ministro 2008 m. gruodžio 5 d. įsakymu Nr. 1K-418 (Žin., 2008, Nr.<text:s/></text:span><text:a xlink:href="https://www.e-tar.lt/portal/lt/legalAct/TAR.7B424DDF1145" office:target-frame-name="_blank" xlink:show="new"><text:span text:style-name="T17">143-5717</text:span></text:a><text:span text:style-name="T18">; 2010, Nr.<text:s/></text:span><text:a xlink:href="https://www.e-tar.lt/portal/lt/legalAct/TAR.14DEEB7B1C0B" office:target-frame-name="_blank" xlink:show="new"><text:span text:style-name="T19">129-6594</text:span></text:a><text:span text:style-name="T20">), 10.6 punktu,</text:span></text:p>
      <text:p text:style-name="P21"><text:span text:style-name="T22">s u d a r a u Lietuvos Respublikos ir Šveicarijos Konfederacijos bendradarbiavimo programos, kuria siekiama sumažinti ekonominius ir socialinius skirtumus išsiplėtusioje Europos Sąjungoje, nevyriausybinių organizacijų subsidijų schemos įgyvendinimo priežiūros komitetą (toliau – Komitetas):</text:span></text:p>
      <text:p text:style-name="P23">Rolandas Kriščiūnas – finansų viceministras (Komiteto pirmininkas);</text:p>
      <text:p text:style-name="P24">Jūratė Vlaščenkienė – Finansų ministerijos Tarptautinės finansinės paramos koordinavimo skyriaus vedėja (Komiteto pirmininko pavaduotoja);</text:p>
      <text:p text:style-name="P25">Arūnas Gražulis – Lietuvos savivaldybių asociacijos patarėjas Europos Sąjungos klausimais;</text:p>
      <text:p text:style-name="P26">Neringa Junčytė-Kurapkienė – Mykolo Romerio universiteto dėstytoja;</text:p>
      <text:p text:style-name="P27">Ilona Kazlauskaitė – Švietimo mainų paramos fondo Aukštojo mokslo programų skyriaus vadovė;</text:p>
      <text:p text:style-name="P28">Arūnas Kučikas – Socialinės apsaugos ir darbo ministerijos Socialinės aprėpties ir bendruomenių departamento Bendruomenių reikalų skyriaus vedėjas;</text:p>
      <text:p text:style-name="P29">Jūratė Matikovienė – Lietuvos CARITAS projektų vadovė;</text:p>
      <text:p text:style-name="P30">Marija Prokopčik – Vilniaus universiteto Komunikacijos fakulteto docentė;</text:p>
      <text:p text:style-name="P31">Rasa Suraučienė – viešosios įstaigos Centrinės projektų valdymo agentūros Tarptautinių programų valdymo departamento direktorė, l. e. p. direktoriaus pavaduotoja;</text:p>
      <text:p text:style-name="P32">Rūta Svarinskaitė – Jungtinių Tautų vystymo programos Lietuvoje programų koordinatorė;</text:p>
      <text:p text:style-name="P33">Artūras Vasiliauskas – Britų tarybos biuro Lietuvoje vadovas;</text:p>
      <text:p text:style-name="P34"><text:span text:style-name="T35">Rimantas Zabarauskas – Lietuvos vartotojų asociacijos tarybos narys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7T14:06:00Z</meta:creation-date>
    <dc:date>2015-12-07T14:06:00Z</dc:date>
    <meta:template xlink:href="Normal" xlink:type="simple"/>
    <meta:editing-cycles>2</meta:editing-cycles>
    <meta:editing-duration>PT0S</meta:editing-duration>
    <meta:document-statistic meta:page-count="1" meta:paragraph-count="24" meta:word-count="263" meta:character-count="2341" meta:row-count="53" meta:non-whitespace-character-count="2102"/>
  </office:meta>
</office:document-meta>
</file>