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YMO ĮSTAIGŲ IR ĮMONIŲ STEIGIMO LICENCIJAVIMO TAISYKLIŲ PATVIRTINIMO</text:p>
      <text:p text:style-name="P15"/>
      <text:p text:style-name="P16">1995 m. gruodžio 29 d. Nr. 163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text:span><text:span text:style-name="T26">rtinti Mokymo įstaigų ir įmonių steigimo licencijavimo taisykles (pridedama).</text:span></text:p>
      <text:p text:style-name="P27"><text:span text:style-name="T28">2</text:span><text:span text:style-name="T29">. Pavesti Švietimo ir mokslo ministerijai išduoti licencijas steigti mokymo įstaigas ir įmones, sustabdyti ar panaikinti licencijų galiojimą ir vykdyti licencijuojamos veikl</text:span><text:span text:style-name="T30">os sąlygų laikymosi priežiūrą.</text:span></text:p>
      <text:p text:style-name="P31"><text:span text:style-name="T32">3</text:span><text:span text:style-name="T33">. Pavesti Valstybinei kelių transporto inspekcijai prie Susisiekimo ministerijos bei Socialinės apsaugos ir darbo ministerijos Lietuvos darbo rinkos mokymo tarnybai vykdyti savo profilio mokymo institucijose licencijuoja</text:span><text:span text:style-name="T34">mos veiklos sąlygų laikymosi priežiūrą, kai jų teikimu Švietimo ir mokslo ministerija išduoda licencijas steigti kelių transporto priemonių vairuotojų rengimo ir darbų saugos mokymo institucijas (darbdaviams, asmenims, atsakingiems už darbų saugą, potencia</text:span><text:span text:style-name="T35">liai pavojingų įrenginių priežiūrą ir pavojingus darbus), taip pat teikti siūlymus Švietimo ir mokslo ministerijai sustabdyti ar panaikinti šioms institucijoms išduotų licencijų galiojimą.</text:span></text:p>
      <text:p text:style-name="P36"><text:span text:style-name="T37">4</text:span><text:span text:style-name="T38">. Nustatyti, kad šios taisyklės taikomos išduodant licencijas<text:s/></text:span><text:span text:style-name="T39">steigti pagal Lietuvos Respublikos įmonių įstatymą dirbančias mokymo įstaigas ir įmones, jeigu baigus mokymo programą išduodami valstybės pripažinti mokslo pažymėjimai.</text:span></text:p>
      <text:p text:style-name="P40"/>
      <text:p text:style-name="P41"/>
      <text:p text:style-name="P42"><text:span text:style-name="T43">MINISTRAS PIRMININKAS</text:span><text:span text:style-name="T44"><text:tab/>ADOLFAS ŠLEŽEVIČIUS</text:span></text:p>
      <text:p text:style-name="P45"/>
      <text:p text:style-name="P46">ŠVIETIMO IR MOKSLO MINISTRAS<text:tab/>VLADISLAVAS<text:s/>DOMARKAS</text:p>
      <text:p text:style-name="P47"><text:span text:style-name="T48">______________</text:span></text:p>
      <text:soft-page-break/>
      <text:p text:style-name="P49"><text:span text:style-name="T50">PATVIRTINTA</text:span></text:p>
      <text:p text:style-name="P51">Lietuvos Respublikos Vyriausybės</text:p>
      <text:p text:style-name="P52">1995 m. gruodžio 29 d. nutarimu Nr. 1637</text:p>
      <text:p text:style-name="P53"/>
      <text:p text:style-name="P54"><text:span text:style-name="T55">MOKYMO ĮSTAIGŲ IR ĮMONIŲ STEIGIMO LICENCIJAVIMO TAISYKLĖS</text:span></text:p>
      <text:p text:style-name="P56"/>
      <text:p text:style-name="P57"><text:span text:style-name="T58">BENDROJI DALIS</text:span></text:p>
      <text:p text:style-name="P59"/>
      <text:p text:style-name="P60"><text:span text:style-name="T61">1</text:span><text:span text:style-name="T62">. Šios taisyklės reglamentuoja licencijų steigti pagal<text:s/></text:span><text:span text:style-name="T63">Lietuvos Respublikos įmonių įstatymą dirbančias mokymo įstaigas ir įmones (toliau vadinama – mokymo institucijos) išdavimo, jų galiojimo sustabdymo, galiojimo sustabdymo panaikinimo ir licencijų galiojimo panaikinimo tvarką. Šios taisyklės netaikomos išduo</text:span><text:span text:style-name="T64">dant licencijas steigti bendrojo lavinimo ir aukštąsias mokyklas.</text:span></text:p>
      <text:p text:style-name="P65"><text:span text:style-name="T66">2</text:span><text:span text:style-name="T67">. Mokymo institucijos steigiamos, gavus Švietimo ir mokslo ministerijos licenciją.</text:span></text:p>
      <text:p text:style-name="P68"><text:span text:style-name="T69">3</text:span><text:span text:style-name="T70">. Licencijos steigti mokymo instituciją reikia, jeigu numatoma užsiimti vienos arba kelių rūšių v</text:span><text:span text:style-name="T71">eikla:</text:span></text:p>
      <text:p text:style-name="P72"><text:span text:style-name="T73">3.1</text:span><text:span text:style-name="T74">. aukštesniuoju neuniversitetiniu mokymu;</text:span></text:p>
      <text:p text:style-name="P75"><text:span text:style-name="T76">3.2</text:span><text:span text:style-name="T77">. profesiniu mokymu;</text:span></text:p>
      <text:p text:style-name="P78"><text:span text:style-name="T79">3.3</text:span><text:span text:style-name="T80">. profesiniu specialiuoju mokymu;</text:span></text:p>
      <text:p text:style-name="P81"><text:span text:style-name="T82">3.4</text:span><text:span text:style-name="T83">. suaugusiųjų profesiniu mokymu;</text:span></text:p>
      <text:p text:style-name="P84"><text:span text:style-name="T85">3.5</text:span><text:span text:style-name="T86">. vairavimo mokyklų veikla.</text:span></text:p>
      <text:p text:style-name="P87"/>
      <text:p text:style-name="P88"><text:span text:style-name="T89">DOKUMENTAI, KURIŲ REIKIA LICENCIJAI GAUTI</text:span></text:p>
      <text:p text:style-name="P90"/>
      <text:p text:style-name="P91"><text:span text:style-name="T92">4</text:span><text:span text:style-name="T93">. Nor</text:span><text:span text:style-name="T94">ėdamas gauti licenciją, mokymo institucijos steigėjas (fizinis ar juridinis asmuo) pateikia šių taisyklių 5 punkte nurodytoms institucijoms šiuos dokumentus:</text:span></text:p>
      <text:p text:style-name="P95"><text:span text:style-name="T96">4.1</text:span><text:span text:style-name="T97">. paraišką (kasmet iki gegužės 1 d. – steigti aukštesniąsias ar profesines mokyklas), kurioje</text:span><text:span text:style-name="T98"><text:s/>nurodomas tikslus mokymo institucijos pavadinimas, adresas ir telefonas, steigimo motyvai, mokymo institucijos veiklos pradžia, steigėjas (steigėjai), jo kodas, adresas ir telefonas, mokymo institucijos mokymo vadovas (vadovai), mokymo veiklos rūšies koda</text:span><text:span text:style-name="T99">s ir pavadinimas, paraiškos padavimo data;</text:span></text:p>
      <text:p text:style-name="P100"><text:span text:style-name="T101">4.2</text:span><text:span text:style-name="T102">. įstatus arba įstatų projektą, kuriame turi būti nurodyta priėmimo į mokymo instituciją tvarka, sutarties visam mokymosi laikui sudarymo sąlygos bei tvarka, vadovų ir pedagogų atestavimo tvarka, mokymo ins</text:span><text:span text:style-name="T103">titucijos statusas bei finansavimas;</text:span></text:p>
      <text:p text:style-name="P104"><text:span text:style-name="T105">4.3</text:span><text:span text:style-name="T106">. mokymo ir dalykų programas, parengtas pagal atitinkamo tipo mokymo institucijai taikomus Švietimo ir mokslo ministerijos nustatytus reikalavimus. Jeigu dirbama pagal valstybines mokymo programas, šių pateikti n</text:span><text:span text:style-name="T107">ereikia, tik paraiškoje būtina nurodyti jų pavadinimus ir aprobavimo grifus (programos pavadinimas, kodas, programą patvirtinusios institucijos pavadinimas, programą patvirtinusio darbuotojo pareigos, vardas, pavardė ir tvirtinimo data);</text:span></text:p>
      <text:p text:style-name="P108"><text:span text:style-name="T109">4.4</text:span><text:span text:style-name="T110">. kvalifika</text:span><text:span text:style-name="T111">cinę mokymo programos charakteristiką, kurioje konkrečiai nurodoma, ką turi išmokti ir gebėti absolventas;</text:span></text:p>
      <text:p text:style-name="P112"><text:span text:style-name="T113">4.5</text:span><text:span text:style-name="T114">. steigėjas fizinis asmuo pateikia savo išsimokslinimo dokumento ir steigiamos mokymo institucijos mokymo vadovo (vadovų) išsimokslinimo dokum</text:span><text:span text:style-name="T115">ento nuorašą (nuorašus). Steigėjas juridinis asmuo pateikia mokymo vadovo (vadovų) išsimokslinimo dokumento nuorašą (nuorašus);</text:span></text:p>
      <text:p text:style-name="P116"><text:span text:style-name="T117">4.6</text:span><text:span text:style-name="T118">. informaciją apie mokymo veikloje dalyvaujančių pedagogų pareigybes (direktorius, dėstytojas, mokytojas, profesijos moky</text:span><text:span text:style-name="T119">tojas) ir kiekvienos iš jų kvalifikacinius reikalavimus (išsimokslinimas, pedagoginė kvalifikacija, pedagoginis stažas, gamybinis stažas);</text:span></text:p>
      <text:p text:style-name="P120"><text:span text:style-name="T121">4.7</text:span><text:span text:style-name="T122">. mokymo institucijos išduodamo mokslo pažymėjimo pavyzdį, kuriame pateikiamas absolventams išduodamo dokument</text:span><text:span text:style-name="T123">o (dokumentų) tekstas, atitinkantis Švietimo ir mokslo ministerijos nustatytus reikalavimus. Jeigu mokymo institucija išduoda mokslo pažymėjimą, įregistruotą Švietimo ir mokslo ministerijos, jis nepateikiamas, tik nurodomas tokio pažymėjimo kodas ir pavadi</text:span><text:span text:style-name="T124">nimas;</text:span></text:p>
      <text:p text:style-name="P125"><text:span text:style-name="T126">4.8</text:span><text:span text:style-name="T127">. mokymo patalpų sąrašą, kuriame nurodomi mokymo veiklai reikalingų kabinetų, laboratorijų, dirbtuvių, bibliotekų bei kitų patalpų pavadinimai ir jų plotas, adresai (jeigu nesutampa su paraiškoje nurodytu mokymo institucijos adresu), mokymo<text:s/></text:span><text:span text:style-name="T128">veiklai reikalinga įranga;</text:span></text:p>
      <text:p text:style-name="P129"><text:span text:style-name="T130">4.9</text:span><text:span text:style-name="T131">. patalpų, kuriose dirba mokymo institucija, nuosavybę patvirtinančių dokumentų arba nuomos sutarčių nuorašus;</text:span></text:p>
      <text:p text:style-name="P132"><text:span text:style-name="T133">4.10</text:span><text:span text:style-name="T134">. visuomenės sveikatos centro išduotą pažymėjimą apie tai, kad šių taisyklių 4.9 punkte nurodytos<text:s/></text:span><text:span text:style-name="T135">patalpos atitinka sanitarinės higienos reikalavimus. Jeigu mokymo institucijos steigėjas pateikia patalpų nuomos sutartį, kartu pateikiamas visuomenės sveikatos centro pažymėjimo, išduoto patalpų savininkui, nuorašas.</text:span></text:p>
      <text:p text:style-name="P136"/>
      <text:p text:style-name="P137"><text:span text:style-name="T138">DOKUMENTŲ REGISTRAVIMAS IR EKSP</text:span><text:span text:style-name="T139">ERTIZĖ</text:span></text:p>
      <text:p text:style-name="P140"/>
      <text:p text:style-name="P141"><text:span text:style-name="T142">5</text:span><text:span text:style-name="T143">. Steigėjo paraišką su visais pridedamais dokumentais registruoja:</text:span></text:p>
      <text:p text:style-name="P144"><text:span text:style-name="T145">5.1</text:span><text:span text:style-name="T146">. Švietimo ir mokslo ministerija – steigti aukštesniąsias mokyklas ir profesinio mokymo įstaigas (išskyrus nurodytas šių taisyklių 5.2 ir 5.3 punktuose).</text:span></text:p>
      <text:p text:style-name="P147">Ekspertizę atlieka švietimo ir mokslo ministro įsakymu sudarytos ekspertų komisijos – Centrinė aukštesniųjų mokyklų ekspertų komisija ir Profesinio mokymo ekspertų komisija. Švietimo ir mokslo ministerijos prašymu ekspertizę gali atlikti kitų ministerijų ir Vyriausybės įstaigų paskirti ekspertai. Ekspertai turi būti ne mažiau kvalifikuoti už ekspertizės subjektus. Ekspertų skaičius nustatomas atsižvelgiant į ekspertizės objekto (mokymo institucijos) mokymo veiklos sudėtingumą.</text:p>
      <text:p text:style-name="P148"><text:span text:style-name="T149">Mokymo institucijos steigimo dokumentų ir mater</text:span><text:span text:style-name="T150">ialinės mokymo bazės ekspertizė turi būti atliekama per 20 dienų;</text:span></text:p>
      <text:p text:style-name="P151"><text:span text:style-name="T152">5.2</text:span><text:span text:style-name="T153">. Valstybinė kelių transporto inspekcija prie Susisiekimo ministerijos – steigti kelių transporto priemonių vairuotojų rengimo įstaigas (išskyrus profesines ir aukštesniąsias mokyklas</text:span><text:span text:style-name="T154">);</text:span></text:p>
      <text:p text:style-name="P155"><text:span text:style-name="T156">5.3</text:span><text:span text:style-name="T157">. Socialinės apsaugos ir darbo ministerijos Lietuvos darbo rinkos mokymo tarnyba – steigti darbų saugos mokymo institucijas (darbdaviams, asmenims, atsakingiems už darbų saugą, potencialiai pavojingų įrenginių priežiūrą ir pavojingus darbus).</text:span></text:p>
      <text:p text:style-name="P158"><text:span text:style-name="T159">6</text:span><text:span text:style-name="T160">. Valstybinė kelių transporto inspekcija prie Susisiekimo ministerijos arba Socialinės apsaugos ir darbo ministerijos Lietuvos darbo rinkos mokymo tarnyba per 20 dienų nuo dokumentų įregistravimo organizuoja mokymo institucijos steigimo dokumentų ir ma</text:span><text:span text:style-name="T161">terialinės mokymo bazės ekspertizę ir pateikia Švietimo ir mokslo ministerijai steigėjo paraiškos kopiją, teigiamas ekspertizės išvadas (originalą) ir rekomendaciją išduoti licenciją.</text:span></text:p>
      <text:p text:style-name="P162"><text:span text:style-name="T163">7</text:span><text:span text:style-name="T164">. Aukštesniosios mokyklos ar profesinės mokymo įstaigos steigėjo pa</text:span><text:span text:style-name="T165">teiktų dokumentų ir materialinės mokymo bazės ekspertizės išlaidas atlygina mokymo institucijos steigėjas pagal suderintas ekspertizės išlaidų sąmatas Švietimo ir mokslo ministerijos nustatyta tvarka ir įkainiais.</text:span></text:p>
      <text:p text:style-name="P166"/>
      <text:p text:style-name="P167"><text:span text:style-name="T168">LICENCIJŲ IŠDAVIMAS IR GALIOJIMAS</text:span></text:p>
      <text:p text:style-name="P169"/>
      <text:p text:style-name="P170"><text:span text:style-name="T171">8</text:span><text:span text:style-name="T172">. Sprendimas išduoti licenciją įforminamas Švietimo ir mokslo ministerijos įsakymu. Licencijoje nurodoma mokymo institucijos pavadinimas, adresas ir statusas, steigėjas, jo kodas ir adresas, mokymo veiklos rūšies kodas ir pavadinimas, mokymo sritis ir i</text:span><text:span text:style-name="T173">šduodamo mokslo pažymėjimo pavadinimas, licencijos numeris, išdavimo data, registravimo numeris ir galiojimo laikas.</text:span></text:p>
      <text:p text:style-name="P174">Licenciją ir ministerijos įsakymo kopiją aukštesniosios mokyklos ar profesinio mokymo įstaigos steigėjui išduoda Švietimo ir mokslo ministerija.</text:p>
      <text:p text:style-name="P175"><text:span text:style-name="T176">Licencijos steigti kelių transporto priemonių vairuotojų rengimo įstaigas ar darbų saugos mokymo institucijas, taip pat Švietimo ir mokslo ministerijos įsakymo kopijos per 3 darbo dienas perduodamos Valstybinei kelių transporto inspekcijai prie Susis</text:span><text:span text:style-name="T177">iekimo ministerijos ar Socialinės apsaugos ir darbo ministerijos Lietuvos darbo rinkos mokymo tarnybai, kurios šiuos dokumentus išduoda steigėjui.</text:span></text:p>
      <text:p text:style-name="P178"><text:span text:style-name="T179">9</text:span><text:span text:style-name="T180">. Licencija išduodama 5 metams. Jeigu mokymo institucija neparengė materialinės mokymo bazės ar dėl kitų</text:span><text:span text:style-name="T181"><text:s/>priežasčių nėra pasirengusi pradėti mokymo proceso, licencija išduodama iki steigėjo paraiškoje nurodytos mokymo institucijos veiklos pradžios, o steigiant aukštesniąsias ar profesines mokyklas – iki rugpjūčio 31 d. (be teisės išduoti mokslo pažymėjimus).</text:span><text:span text:style-name="T182"><text:s/>Tokiais atvejais Švietimo ir mokslo ministerija, Valstybinė kelių transporto inspekcija prie Susisiekimo ministerijos ar Socialinės apsaugos ir darbo ministerijos Lietuvos darbo rinkos mokymo tarnyba iki mokymo institucijos veiklos pradžios patikrina, mok</text:span><text:span text:style-name="T183">ymo institucijos steigėjui raštu paprašius, kaip mokymo institucija pasirengusi pradėti mokymo veiklą. Esant teigiamoms ekspertizės išvadoms, licencija išduodama 5 metams.</text:span></text:p>
      <text:p text:style-name="P184"><text:span text:style-name="T185">10</text:span><text:span text:style-name="T186">. Išduotoje licencijoje steigti mokymo instituciją šios institucijos kodas įra</text:span><text:span text:style-name="T187">šomas po to, kai ji įregistruojama Lietuvos Respublikos įmonių rejestre. Mokymo institucijos kodą įrašo Švietimo ir mokslo ministerija, licencijos turėtojui pateikus mokymo institucijos įregistravimo pažymėjimo kopiją.</text:span></text:p>
      <text:p text:style-name="P188"><text:span text:style-name="T189">11</text:span><text:span text:style-name="T190">. Steigiama mokymo institucija<text:s/></text:span><text:span text:style-name="T191">įgyja teisę užsiimti licencijoje nurodyta mokymo veikla tik po to, kai įregistruojama Lietuvos Respublikos įmonių rejestre.</text:span></text:p>
      <text:p text:style-name="P192"><text:span text:style-name="T193">12</text:span><text:span text:style-name="T194">. Mokymo institucijos steigėjas už licenciją steigti mokymo instituciją sumoka žyminį mokestį ir pateikia Švietimo ir mokslo m</text:span><text:span text:style-name="T195">inisterijai mokamąjį pavedimą su banko žymomis arba kvito originalą.</text:span></text:p>
      <text:p text:style-name="P196"><text:span text:style-name="T197">13</text:span><text:span text:style-name="T198">. Švietimo ir mokslo ministerija išduoda licenciją steigti mokymo instituciją, jeigu yra pateikti visi dokumentai, jie tinkamai įforminti, atitinka jiems keliamus reikalavimus ir<text:s/></text:span><text:span text:style-name="T199">yra teigiamos ekspertizės išvados.</text:span></text:p>
      <text:p text:style-name="P200"><text:span text:style-name="T201">14</text:span><text:span text:style-name="T202">. Licencija išduodama arba motyvuotai atsisakoma ją išduoti ne vėliau kaip per 30 dienų, kai paraišką ir kitus dokumentus įregistruoja Švietimo ir mokslo ministerija, Valstybinė kelių transporto inspekcija prie Susi</text:span><text:span text:style-name="T203">siekimo ministerijos ar Socialinės apsaugos ir darbo ministerijos Lietuvos darbo rinkos mokymo tarnyba.</text:span></text:p>
      <text:p text:style-name="P204"><text:span text:style-name="T205">15</text:span><text:span text:style-name="T206">. Svarbiausieji atsisakymo išduoti licenciją steigti mokymo instituciją motyvai yra šie:</text:span></text:p>
      <text:p text:style-name="P207"><text:span text:style-name="T208">15.1</text:span><text:span text:style-name="T209">. pateikti ne visi dokumentai, kurių reikia licenci</text:span><text:span text:style-name="T210">jai gauti;</text:span></text:p>
      <text:p text:style-name="P211"><text:span text:style-name="T212">15.2</text:span><text:span text:style-name="T213">. pateikti dokumentai neatitinka jiems keliamų reikalavimų, yra netinkamai įforminti;</text:span></text:p>
      <text:p text:style-name="P214"><text:span text:style-name="T215">15.3</text:span><text:span text:style-name="T216">. yra neigiamos ekspertizės išvados;</text:span></text:p>
      <text:p text:style-name="P217"><text:span text:style-name="T218">15.4</text:span><text:span text:style-name="T219">. nesumokėtas žyminis mokestis.</text:span></text:p>
      <text:p text:style-name="P220"><text:span text:style-name="T221">16</text:span><text:span text:style-name="T222">. Jeigu mokymo institucijos veikla pažeidžia Lietuvos<text:s/></text:span><text:span text:style-name="T223">Respublikos įstatymus bei licencijuojamos veiklos sąlygas, Švietimo ir mokslo ministerija savo iniciatyva arba remdamasi Valstybinės kelių transporto inspekcijos prie Susisiekimo ministerijos ar Socialinės apsaugos ir darbo ministerijos Lietuvos darbo rink</text:span><text:span text:style-name="T224">os mokymo tarnybos atlikto mokymo institucijos veiklos patikrinimo rezultatais gali sustabdyti arba panaikinti licencijos galiojimą.</text:span></text:p>
      <text:p text:style-name="P225">Pagrindas sustabdyti licencijos galiojimą yra šių licencijavimo sąlygų nesilaikymas:</text:p>
      <text:p text:style-name="P226"><text:span text:style-name="T227">16.1</text:span><text:span text:style-name="T228">. nevykdomi mokymo institucijos<text:s/></text:span><text:span text:style-name="T229">įstatų reikalavimai;</text:span></text:p>
      <text:p text:style-name="P230"><text:span text:style-name="T231">16.2</text:span><text:span text:style-name="T232">. nevykdomi mokymo ar dalykų programų reikalavimai;</text:span></text:p>
      <text:p text:style-name="P233"><text:span text:style-name="T234">16.3</text:span><text:span text:style-name="T235">. mokymo vadovas (vadovai) ar pedagogai yra nepakankamai kvalifikuoti;</text:span></text:p>
      <text:p text:style-name="P236"><text:span text:style-name="T237">16.4</text:span><text:span text:style-name="T238">. nėra reikiamų mokymo patalpų bei įrangos;</text:span></text:p>
      <text:p text:style-name="P239"><text:span text:style-name="T240">16.5</text:span><text:span text:style-name="T241">. mokymo patalpos neatitinka sanitar</text:span><text:span text:style-name="T242">inės higienos reikalavimų;</text:span></text:p>
      <text:p text:style-name="P243"><text:span text:style-name="T244">16.6</text:span><text:span text:style-name="T245">. nepatenkinamai tvarkoma mokymo proceso, studentų (mokinių) ir išduodamų mokslo pažymėjimų apskaita.</text:span></text:p>
      <text:p text:style-name="P246"><text:span text:style-name="T247">17</text:span><text:span text:style-name="T248">. Pažeistos licencijuojamos veiklos sąlygos turi būti ištaisytos ne vėliau kaip per 30 dienų nuo Švietimo ir mo</text:span><text:span text:style-name="T249">kslo ministerijos įsakymo dėl licencijos galiojimo sustabdymo pasirašymo dienos.</text:span></text:p>
      <text:p text:style-name="P250"><text:span text:style-name="T251">Esant objektyvioms priežastims, licencijuojamos veiklos sąlygų ištaisymo terminas Švietimo ir mokslo ministerijos įsakymu gali būti pratęstas dar 30 dienų.</text:span></text:p>
      <text:p text:style-name="P252"><text:span text:style-name="T253">18</text:span><text:span text:style-name="T254">. Ištaisius p</text:span><text:span text:style-name="T255">ažeistas licencijuojamos veiklos sąlygas, Švietimo ir mokslo ministerija, remdamasi mokymo institucijos veiklos patikrinimo rezultatais, panaikina licencijos galiojimo sustabdymą.</text:span></text:p>
      <text:soft-page-break/>
      <text:p text:style-name="P256"><text:span text:style-name="T257">Per nustatytą terminą neištaisius pažeistų licencijuojamos veiklos sąlygų, Š</text:span><text:span text:style-name="T258">vietimo ir mokslo ministerija, remdamasi mokymo institucijos veiklos patikrinimo rezultatais, panaikina licencijos galiojimą.</text:span></text:p>
      <text:p text:style-name="P259"><text:span text:style-name="T260">19</text:span><text:span text:style-name="T261">. Švietimo ir mokslo ministerija taip pat panaikina licencijos galiojimą, jeigu:</text:span></text:p>
      <text:p text:style-name="P262"><text:span text:style-name="T263">19.1</text:span><text:span text:style-name="T264">. licencijos turėtojas nutaria nutrau</text:span><text:span text:style-name="T265">kti licencijuojamą veiklą, pateikdamas paraišką Švietimo ir mokslo ministerijai ir prašydamas nutraukti licencijos galiojimą;</text:span></text:p>
      <text:p text:style-name="P266"><text:span text:style-name="T267">19.2</text:span><text:span text:style-name="T268">. gautas pranešimas apie mokymo institucijos ar mokymo institucijos steigėjo likvidavimą ar reorganizavimą, kai mokymo<text:s/></text:span><text:span text:style-name="T269">institucija ar mokymo institucijos steigėjas baigia veiklą kaip savarankiškas ūkio subjektas.</text:span></text:p>
      <text:p text:style-name="P270"/>
      <text:p text:style-name="P271"><text:span text:style-name="T272">STEIGĖJO TEISĖS</text:span></text:p>
      <text:p text:style-name="P273"/>
      <text:p text:style-name="P274"><text:span text:style-name="T275">20</text:span><text:span text:style-name="T276">. Esant neigiamoms ekspertų išvadoms dėl licencijos išdavimo, mokymo institucijos steigėjas gali kreiptis į Švietimo ir mokslo minis</text:span><text:span text:style-name="T277">teriją. Licencijos išdavimo klausimą nagrinėja Švietimo ir mokslo ministerija, dalyvaujant Valstybinės kelių transporto inspekcijos prie Susisiekimo ministerijos ar Socialinės apsaugos ir darbo ministerijos Lietuvos darbo rinkos mokymo tarnybos atstovui be</text:span><text:span text:style-name="T278">i mokymo institucijos steigėjui. Sprendimą priima švietimo ir mokslo ministras.</text:span></text:p>
      <text:p text:style-name="P279"/>
      <text:p text:style-name="P280"><text:span text:style-name="T281">MOKYMO INSTITUCIJŲ VEIKLOS PRIEŽIŪRA</text:span></text:p>
      <text:p text:style-name="P282"/>
      <text:p text:style-name="P283"><text:span text:style-name="T284">21</text:span><text:span text:style-name="T285">. Už mokymo institucijos veiklą ir mokymo kokybę atsako mokymo institucijos steigėjas. Kiekviena mokymo institucija organizuoja</text:span><text:span text:style-name="T286"><text:s/>nuolatinę kvalifikacinę savianalizę ir savikontrolę.</text:span></text:p>
      <text:p text:style-name="P287"><text:span text:style-name="T288">22</text:span><text:span text:style-name="T289">. Mokymo institucijų pedagoginę veiklą prižiūri Švietimo ir mokslo ministerija ir apskričių valdytojų administracijos.</text:span></text:p>
      <text:p text:style-name="P290"><text:span text:style-name="T291">23</text:span><text:span text:style-name="T292">. Valstybinė kelių transporto inspekcija prie Susisiekimo ministerijos<text:s/></text:span><text:span text:style-name="T293">ar Socialinės apsaugos ir darbo ministerijos Lietuvos darbo rinkos mokymo tarnyba vykdo savo profilio mokymo institucijose licencijuojamos veiklos sąlygų laikymosi priežiūrą, kai jų teikimu Švietimo ir mokslo ministerija išduoda licencijas steigti kelių tr</text:span><text:span text:style-name="T294">ansporto priemonių vairuotojų rengimo ar darbų saugos mokymo institucijas, taip pat kontroliuoja, kaip šių mokymo institucijų steigėjai vykdo įsipareigojimus.</text:span></text:p>
      <text:p text:style-name="P295"/>
      <text:p text:style-name="P296"><text:span text:style-name="T297">LICENCIJŲ REGISTRAS</text:span></text:p>
      <text:p text:style-name="P298"/>
      <text:p text:style-name="P299"><text:span text:style-name="T300">24</text:span><text:span text:style-name="T301">. Švietimo ir mokslo ministerija steigia licencijų registrą,<text:s/></text:span><text:span text:style-name="T302">kuriame kompiuteriniu būdu fiksuojami šie duomenys:</text:span></text:p>
      <text:p text:style-name="P303"><text:span text:style-name="T304">24.1</text:span><text:span text:style-name="T305">. licencijos numeris;</text:span></text:p>
      <text:p text:style-name="P306"><text:span text:style-name="T307">24.2</text:span><text:span text:style-name="T308">. licencijos turėtojo kodas, pavadinimas, adresas, telefonas;</text:span></text:p>
      <text:p text:style-name="P309"><text:span text:style-name="T310">24.3</text:span><text:span text:style-name="T311">. mokymo institucijos pavadinimas, kodas, adresas, telefonas;</text:span></text:p>
      <text:p text:style-name="P312"><text:span text:style-name="T313">24.4</text:span><text:span text:style-name="T314">. mokymo veiklos rūšies pava</text:span><text:span text:style-name="T315">dinimas ir kodas;</text:span></text:p>
      <text:p text:style-name="P316"><text:span text:style-name="T317">24.5</text:span><text:span text:style-name="T318">. licencijos išdavimo data;</text:span></text:p>
      <text:p text:style-name="P319"><text:span text:style-name="T320">24.6</text:span><text:span text:style-name="T321">. licencijos galiojimo terminas;</text:span></text:p>
      <text:p text:style-name="P322"><text:span text:style-name="T323">24.7</text:span><text:span text:style-name="T324">. licencijos galiojimo sustabdymo data;</text:span></text:p>
      <text:p text:style-name="P325"><text:span text:style-name="T326">24.8</text:span><text:span text:style-name="T327">. licencijos galiojimo sustabdymo panaikinimo data;</text:span></text:p>
      <text:p text:style-name="P328"><text:span text:style-name="T329">24.9</text:span><text:span text:style-name="T330">. licencijos galiojimo panaikinimo data.</text:span></text:p>
      <text:p text:style-name="P331"><text:span text:style-name="T332">25</text:span><text:span text:style-name="T333">. Švietimo ir mokslo ministerija, išdavusi licenciją steigti mokymo instituciją, sustabdžiusi licencijos galiojimą, panaikinusi licencijos galiojimo sustabdymą, panaikinusi licencijos galiojimą, apie tai skelbia „Valstybės žiniose“.</text:span></text:p>
      <text:p text:style-name="P334">Skelbime apie<text:s/>išduotą licenciją nurodomi šie duomenys:</text:p>
      <text:p text:style-name="P335"><text:span text:style-name="T336">25.1</text:span><text:span text:style-name="T337">. licencijos turėtojo kodas, pavadinimas, adresas, telefonas;</text:span></text:p>
      <text:p text:style-name="P338"><text:span text:style-name="T339">25.2</text:span><text:span text:style-name="T340">. mokymo institucijos pavadinimas, kodas, adresas, telefonas;</text:span></text:p>
      <text:p text:style-name="P341"><text:span text:style-name="T342">25.3</text:span><text:span text:style-name="T343">. mokymo veiklos rūšies pavadinimas ir kodas;</text:span></text:p>
      <text:p text:style-name="P344"><text:span text:style-name="T345">25.4</text:span><text:span text:style-name="T346">. licencijos nu</text:span><text:span text:style-name="T347">meris;</text:span></text:p>
      <text:p text:style-name="P348"><text:span text:style-name="T349">25.5</text:span><text:span text:style-name="T350">. licencijos galiojimo laikas;</text:span></text:p>
      <text:p text:style-name="P351"><text:span text:style-name="T352">25.6</text:span><text:span text:style-name="T353">. licencijos išdavimo data.</text:span></text:p>
      <text:p text:style-name="P354"><text:span text:style-name="T355">26</text:span><text:span text:style-name="T356">. Kai sustabdomas licencijos galiojimas, panaikinamas jos galiojimo sustabdymas arba panaikinamas licencijos galiojimas, nurodomi visi skelbimo apie išduotą licenciją</text:span><text:span text:style-name="T357"><text:s/>duomenys bei atitinkama data.</text:span></text:p>
      <text:p text:style-name="P358"><text:span text:style-name="T359">27</text:span><text:span text:style-name="T360">. Kiekvienai licenciją gavusiai mokymo institucijai Švietimo ir mokslo ministerija, Valstybinė kelių transporto inspekcija prie Susisiekimo ministerijos ar Socialinės apsaugos ir darbo ministerijos Lietuvos darbo rinkos</text:span><text:span text:style-name="T361"><text:s/>mokymo tarnyba užveda neterminuoto dokumentų saugojimo bylą.</text:span></text:p>
      <text:p text:style-name="P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52:00Z</meta:creation-date>
    <dc:date>2015-06-29T20:52:00Z</dc:date>
    <meta:template xlink:href="Normal" xlink:type="simple"/>
    <meta:editing-cycles>2</meta:editing-cycles>
    <meta:editing-duration>PT0S</meta:editing-duration>
    <meta:document-statistic meta:page-count="6" meta:paragraph-count="121" meta:word-count="1916" meta:character-count="16032" meta:row-count="444" meta:non-whitespace-character-count="14237"/>
  </office:meta>
</office:document-meta>
</file>