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font-size-complex="9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fo:letter-spacing="0.0138in" style:font-size-complex="11pt"/>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color="#000000" style:font-size-complex="11pt"/>
    </style:style>
    <style:style style:name="P39" style:parent-style-name="Normal" style:family="paragraph">
      <style:paragraph-properties style:snap-to-layout-grid="false" fo:text-align="center"/>
      <style:text-properties fo:font-weight="bold" style:font-weight-asian="bold" style:font-weight-complex="bold"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style:snap-to-layout-grid="false" fo:text-align="center"/>
      <style:text-properties fo:font-weight="bold" style:font-weight-asian="bold" style:font-weight-complex="bold"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style:snap-to-layout-grid="false" fo:text-align="center"/>
      <style:text-properties fo:font-weight="bold" style:font-weight-asian="bold" style:font-weight-complex="bold"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style:snap-to-layout-grid="false" fo:text-align="center"/>
      <style:text-properties fo:font-weight="bold" style:font-weight-asian="bold" style:font-weight-complex="bold"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style:snap-to-layout-grid="false" fo:text-align="center"/>
      <style:text-properties fo:font-weight="bold" style:font-weight-asian="bold" style:font-weight-complex="bold"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style:snap-to-layout-grid="false" fo:text-align="center"/>
      <style:text-properties fo:font-weight="bold" style:font-weight-asian="bold" style:font-weight-complex="bold"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style:snap-to-layout-grid="false" fo:text-align="center"/>
      <style:text-properties fo:font-weight="bold" style:font-weight-asian="bold" style:font-weight-complex="bold"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style>
    <style:style style:name="P210" style:parent-style-name="Normal" style:family="paragraph">
      <style:paragraph-properties style:snap-to-layout-grid="false" fo:text-align="center"/>
      <style:text-properties fo:font-weight="bold" style:font-weight-asian="bold" style:font-weight-complex="bold"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style:snap-to-layout-grid="false" fo:text-align="center"/>
      <style:text-properties fo:font-weight="bold" style:font-weight-asian="bold" style:font-weight-complex="bold"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style:snap-to-layout-grid="false" fo:text-align="center"/>
      <style:text-properties fo:font-weight="bold" style:font-weight-asian="bold" style:font-weight-complex="bold"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style:snap-to-layout-grid="false" fo:text-align="center"/>
      <style:text-properties fo:font-weight="bold" style:font-weight-asian="bold" style:font-weight-complex="bold"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color="#000000" style:font-size-complex="11pt"/>
    </style:style>
    <style:style style:name="P275" style:parent-style-name="Normal" style:family="paragraph">
      <style:paragraph-properties style:snap-to-layout-grid="false" fo:text-align="center"/>
      <style:text-properties fo:font-weight="bold" style:font-weight-asian="bold" style:font-weight-complex="bold"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color="#000000" style:font-size-complex="11pt"/>
    </style:style>
    <style:style style:name="P284" style:parent-style-name="Normal" style:family="paragraph">
      <style:paragraph-properties style:snap-to-layout-grid="false" fo:text-align="center"/>
      <style:text-properties fo:font-weight="bold" style:font-weight-asian="bold" style:font-weight-complex="bold"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color="#000000" style:font-size-complex="11pt"/>
    </style:style>
    <style:style style:name="P298" style:parent-style-name="Normal" style:family="paragraph">
      <style:paragraph-properties style:snap-to-layout-grid="false" fo:text-align="center"/>
      <style:text-properties fo:font-weight="bold" style:font-weight-asian="bold" style:font-weight-complex="bold"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color="#000000" style:font-size-complex="11pt"/>
    </style:style>
    <style:style style:name="P308" style:parent-style-name="Normal" style:family="paragraph">
      <style:paragraph-properties style:snap-to-layout-grid="false" fo:text-align="center"/>
      <style:text-properties fo:font-weight="bold" style:font-weight-asian="bold" style:font-weight-complex="bold"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color="#000000" style:font-size-complex="11pt"/>
    </style:style>
    <style:style style:name="P322" style:parent-style-name="Normal" style:family="paragraph">
      <style:paragraph-properties style:snap-to-layout-grid="false" fo:text-align="center"/>
      <style:text-properties fo:font-weight="bold" style:font-weight-asian="bold" style:font-weight-complex="bold"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style:snap-to-layout-grid="false" fo:text-align="center"/>
      <style:text-properties fo:font-weight="bold" style:font-weight-asian="bold" style:font-weight-complex="bold"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text-properties fo:color="#000000" style:font-size-complex="4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text-properties fo:color="#000000" style:font-size-complex="4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text-properties fo:color="#000000" style:font-size-complex="9pt"/>
    </style:style>
    <style:style style:name="TableColumn345" style:family="table-column">
      <style:table-column-properties style:column-width="3.4208in"/>
    </style:style>
    <style:style style:name="TableColumn346" style:family="table-column">
      <style:table-column-properties style:column-width="3.4222in"/>
    </style:style>
    <style:style style:name="Table344" style:family="table">
      <style:table-properties style:width="6.843in" fo:margin-left="0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text-transform="uppercase" fo:color="#000000" style:font-size-complex="11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fo:text-align="end"/>
    </style:style>
    <style:style style:name="T352" style:parent-style-name="DefaultParagraphFont" style:family="text">
      <style:text-properties fo:text-transform="uppercase" fo:color="#000000" style:font-size-complex="11pt"/>
    </style:style>
    <style:style style:name="P353" style:parent-style-name="Normal" style:family="paragraph">
      <style:paragraph-properties style:snap-to-layout-grid="false" fo:text-align="center"/>
    </style:style>
    <style:style style:name="T354"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Nyderlandų Karalystės</text:span></text:p>
      <text:p text:style-name="P9"/>
      <text:p text:style-name="P10">SUTARTIS</text:p>
      <text:p text:style-name="P11">dėl socialinės apsaugos iŠmokų iŠMOKĖJIMO UŽSIENYJE</text:p>
      <text:p text:style-name="P12"/>
      <text:p text:style-name="P13"><text:span text:style-name="T14">Lietuvos Respublika</text:span></text:p>
      <text:p text:style-name="P15"><text:span text:style-name="T16">ir</text:span></text:p>
      <text:p text:style-name="P17"><text:span text:style-name="T18">Nyderlandų Karalystė,</text:span></text:p>
      <text:p text:style-name="P19"><text:span text:style-name="T20">toliau vadinamos Susitariančiosiomis Šalimis,</text:span></text:p>
      <text:p text:style-name="P21"><text:span text:style-name="T22">siekdamos<text:s/></text:span><text:span text:style-name="T23">užmegzti<text:s/></text:span><text:span text:style-name="T24">ryšius socialinės apsaugos srityje;</text:span></text:p>
      <text:p text:style-name="P25"><text:span text:style-name="T26">norėdamos</text:span><text:span text:style-name="T27"><text:s/>suderinti abiejų valstybių bendradarbiavimą, kad būtų užtikrintas</text:span></text:p>
      <text:p text:style-name="P28"><text:span text:style-name="T29">vienos valstybės teisės aktų vykdymas kitoje valstybėje,</text:span></text:p>
      <text:p text:style-name="P30"><text:span text:style-name="T31">susitar</text:span><text:span text:style-name="T32">ė:</text:span></text:p>
      <text:p text:style-name="P33"/>
      <text:p text:style-name="P34"><text:span text:style-name="T35">1</text:span><text:span text:style-name="T36"><text:s/>straipsnis</text:span></text:p>
      <text:p text:style-name="P37"><text:span text:style-name="T38">Sąvokos</text:span></text:p>
      <text:p text:style-name="P39"/>
      <text:p text:style-name="P40"><text:span text:style-name="T41">1</text:span><text:span text:style-name="T42">. Šioje Sutartyje:</text:span></text:p>
      <text:p text:style-name="P43"><text:span text:style-name="T44">a) „teritorija“: Lietuvos<text:s/></text:span><text:span text:style-name="T45">Respublikos atžvilgiu – Lietuvos Respublikos teritorija; Nyderlandų Karalystės atžvilgiu – Karalystės teritorija Europoje;</text:span></text:p>
      <text:p text:style-name="P46"><text:span text:style-name="T47">b) „kompetentinga valdžios institucija“: Lietuvos Respublikoje – Lietuvos Respublikos socialinės apsaugos ir darbo ministras; Nyder</text:span><text:span text:style-name="T48">landų Karalystėje – Nyderlandų socialinių reikalų ir darbo ministras;</text:span></text:p>
      <text:p text:style-name="P49"><text:span text:style-name="T50">c) „kompetentinga įstaiga“: Nyderlandų Karalystėje – 2 straipsnio 1 dalies a, b ir c punktuose nurodytoms socialinio draudimo rūšims – Samdomų darbuotojų socialinio aprūpinimo institut</text:span><text:span text:style-name="T51">as (Uitvoeringsinstituut Werknemersverzekeringen); 2 straipsnio 1 dalies d, e ir f punktuose nurodytoms socialinio draudimo rūšims – Socialinio draudimo bankas (Sociale Verzekeringsbank); Lietuvos Respublikoje – Valstybinio socialinio draudimo fondo valdyb</text:span><text:span text:style-name="T52">os Užsienio pensijų skyrius; arba bet kuri kita organizacija, įgaliota atlikti bet kurią funkciją, kurią atlieka minėtos įstaigos;</text:span></text:p>
      <text:p text:style-name="P53"><text:span text:style-name="T54">d) „tarnyba“ – bet kuri įstaiga, dalyvaujanti vykdant šią Sutartį, tarp jų – gyventojų registrų, gimimo, mirties ir santuok</text:span><text:span text:style-name="T55">ų registrų, mokesčių administravimo įstaigos, įdarbinimo tarnybos, mokyklos ir kitos švietimo įstaigos, profesinės institucijos, policijos, įkalinimo ir migracijos įstaigos;</text:span></text:p>
      <text:p text:style-name="P56"><text:span text:style-name="T57">e) „teisės aktai“ – su 2 straipsnyje nurodytomis socialinės apsaugos rūšimis sus</text:span><text:span text:style-name="T58">iję teisės aktai;</text:span></text:p>
      <text:p text:style-name="P59"><text:span text:style-name="T60">f) „išmoka“ – bet kuri teisės aktais nustatyta piniginė išmoka arba pensija;</text:span></text:p>
      <text:p text:style-name="P61"><text:span text:style-name="T62">g) „išmokos gavėjas“ – asmuo, kuris kreipiasi dėl išmokos arba turi teisę ją gauti;</text:span></text:p>
      <text:p text:style-name="P63"><text:span text:style-name="T64">h) „šeimos narys“ – asmuo, kuris tokiu nustatomas ar pripažįstamas<text:s/></text:span><text:span text:style-name="T65">pagal teisės aktus;</text:span></text:p>
      <text:p text:style-name="P66"><text:span text:style-name="T67">i) „nuolat gyventi“ – nuolat gyventi įprastinėje gyvenamojoje vietoje;</text:span></text:p>
      <text:p text:style-name="P68"><text:span text:style-name="T69">j) „laikinai gyventi“ – ne nuolat gyventi.</text:span></text:p>
      <text:p text:style-name="P70"><text:span text:style-name="T71">2</text:span><text:span text:style-name="T72">. Kitos šioje Sutartyje vartojamos sąvokos turi tą pačią reikšmę, kokia joms suteikta taikomuose teisės aktuose</text:span><text:span text:style-name="T73">.</text:span></text:p>
      <text:p text:style-name="P74"/>
      <text:p text:style-name="P75"><text:span text:style-name="T76">2</text:span><text:span text:style-name="T77"><text:s/>straipsnis</text:span></text:p>
      <text:p text:style-name="P78"><text:span text:style-name="T79">Pagrindinės taikymo sritys</text:span></text:p>
      <text:p text:style-name="P80"/>
      <text:p text:style-name="P81"><text:span text:style-name="T82">Ši Sutartis taikoma:</text:span></text:p>
      <text:p text:style-name="P83"><text:span text:style-name="T84">1</text:span><text:span text:style-name="T85">. Nyderlandų Karalystėje – Nyderlandų teisės aktams, reglamentuojantiems šias socialinio draudimo rūšis:</text:span></text:p>
      <text:p text:style-name="P86"><text:span text:style-name="T87">a) ligos ir motinystės išmokas;</text:span></text:p>
      <text:p text:style-name="P88"><text:span text:style-name="T89">b) invalidumo išmokas samdomiems asmeni</text:span><text:span text:style-name="T90">ms;</text:span></text:p>
      <text:p text:style-name="P91"><text:span text:style-name="T92">c) invalidumo išmokas savarankiškai dirbantiems asmenims;</text:span></text:p>
      <text:p text:style-name="P93"><text:span text:style-name="T94">d) senatvės pensijas;</text:span></text:p>
      <text:p text:style-name="P95"><text:span text:style-name="T96">e) maitintojo netekties išmokas;</text:span></text:p>
      <text:p text:style-name="P97"><text:span text:style-name="T98">f) vaiko priežiūros išmokas.</text:span></text:p>
      <text:p text:style-name="P99"><text:span text:style-name="T100">2</text:span><text:span text:style-name="T101">. Lietuvos Respublikoje – Lietuvos Respublikos teisės aktams, reglamentuojantiems šias<text:s/></text:span><text:span text:style-name="T102">socialinio draudimo rūšis:</text:span></text:p>
      <text:p text:style-name="P103"><text:span text:style-name="T104">a) ligos ir motinystės išmokas;</text:span></text:p>
      <text:p text:style-name="P105"><text:span text:style-name="T106">b) senatvės pensijas;</text:span></text:p>
      <text:p text:style-name="P107"><text:span text:style-name="T108">c) invalidumo pensijas;</text:span></text:p>
      <text:p text:style-name="P109"><text:span text:style-name="T110">d) našlių ir našlaičių pensijas;</text:span></text:p>
      <text:p text:style-name="P111"><text:span text:style-name="T112">e) išmokas pagal Nelaimingų atsitikimų darbe ir profesinių ligų socialinio draudimo įstatymą.</text:span></text:p>
      <text:p text:style-name="P113"/>
      <text:p text:style-name="P114"><text:span text:style-name="T115">3</text:span><text:span text:style-name="T116"><text:s/>strai</text:span><text:span text:style-name="T117">psnis</text:span></text:p>
      <text:p text:style-name="P118"><text:span text:style-name="T119">Individuali taikymo sritis</text:span></text:p>
      <text:p text:style-name="P120"/>
      <text:p text:style-name="P121"><text:span text:style-name="T122">Jei šioje Sutartyje nenurodyta kitaip, ši Sutartis taikoma išmokos gavėjui, taip pat jo šeimos nariui, jei jis nuolat arba laikinai gyvena vienos iš Susitariančiųjų Šalių teritorijoje.</text:span></text:p>
      <text:p text:style-name="P123"/>
      <text:p text:style-name="P124"><text:span text:style-name="T125">4</text:span><text:span text:style-name="T126"><text:s/>straipsnis</text:span></text:p>
      <text:p text:style-name="P127"><text:span text:style-name="T128">Išmokų<text:s/></text:span><text:span text:style-name="T129">išmokėjimas užsienyje</text:span></text:p>
      <text:p text:style-name="P130"/>
      <text:p text:style-name="P131"><text:span text:style-name="T132">Jei šioje Sutartyje nenurodyta kitaip, Susitariančiosios Šalies teisės aktų nuostatos, ribojančios išmokos mokėjimą vien dėl to, kad išmokos gavėjas arba jo šeimos narys nuolat arba laikinai gyvena už tos Susitariančiosios Šalies t</text:span><text:span text:style-name="T133">eritorijos ribų, netaikomos išmokos gavėjui arba jo šeimos nariui, nuolat arba laikinai gyvenančiam kitos Susitariančiosios Šalies teritorijoje.</text:span></text:p>
      <text:p text:style-name="P134"/>
      <text:p text:style-name="P135"><text:span text:style-name="T136">5</text:span><text:span text:style-name="T137"><text:s/>straipsnis</text:span></text:p>
      <text:p text:style-name="P138"><text:span text:style-name="T139">Tapatybės nustatymas</text:span></text:p>
      <text:p text:style-name="P140"/>
      <text:p text:style-name="P141"><text:span text:style-name="T142">1</text:span><text:span text:style-name="T143">. Kad būtų nustatyta teisė į išmoką arba išmokos mokėjimą pagal<text:s/></text:span><text:span text:style-name="T144">Nyderlandų arba Lietuvos teisės aktus, išmokos gavėjas arba jo šeimos narys kompetentingai įstaigai, kurios valstybės teritorijoje tas asmuo nuolat arba laikinai gyvena, turi įrodyti savo tapatybę, pateikdamas oficialų tapatybę įrodantį dokumentą. Oficialu</text:span><text:span text:style-name="T145">s tapatybę įrodantis dokumentas yra pasas arba bet kuris kitas galiojantis asmens tapatybę įrodantis dokumentas, išduotas teritorijoje, kurioje atitinkamas asmuo nuolat arba laikinai gyvena.</text:span></text:p>
      <text:p text:style-name="P146"><text:span text:style-name="T147">2</text:span><text:span text:style-name="T148">. Atitinkama kompetentinga įstaiga išmokos gavėjo arba jo še</text:span><text:span text:style-name="T149">imos nario asmens tapatybę nustato remdamasi oficialiu tapatybę įrodančiu dokumentu. Kompetentinga įstaiga informuoja kitos Susitariančiosios Šalies kompetentingą įstaigą, kad išmokos gavėjo arba jo šeimos nario tapatybė patvirtinta, ir nusiunčia jai asmen</text:span><text:span text:style-name="T150">s tapatybę įrodančio oficialaus dokumento patvirtintą kopiją.</text:span></text:p>
      <text:p text:style-name="P151"/>
      <text:p text:style-name="P152"><text:span text:style-name="T153">6</text:span><text:span text:style-name="T154"><text:s/>straipsnis</text:span></text:p>
      <text:p text:style-name="P155"><text:span text:style-name="T156">Prašymų ir išmokų patvirtinimas</text:span></text:p>
      <text:p text:style-name="P157"/>
      <text:p text:style-name="P158"><text:span text:style-name="T159">1</text:span><text:span text:style-name="T160">. Šiame straipsnyje „informacija“ – tai duomenys apie asmens tapatybę, adresą, šeimą, darbą, išsilavinimą, pajamas, sveikatos būklę,<text:s/></text:span><text:span text:style-name="T161">mirtį, sulaikymą, taip pat bet kokie kiti su šios Sutarties vykdymu susiję duomenys.</text:span></text:p>
      <text:p text:style-name="P162"><text:span text:style-name="T163">2</text:span><text:span text:style-name="T164">. Nagrinėdama prašymą dėl išmokos skyrimo arba išmokėjimo, Susitariančiosios Šalies kompetentinga įstaiga kitos Susitariančiosios Šalies kompetentingos įstaigos prašy</text:span><text:span text:style-name="T165">mu patikrina<text:s/></text:span><text:soft-page-break/><text:span text:style-name="T166">informaciją apie išmokos gavėją arba jo šeimos narį. Prireikus toks patikrinimas atliekamas kartu su tarnybomis. Kompetentinga įstaiga kitos Susitariančiosios Šalies kompetentingai įstaigai nusiunčia patikrinimo pažymą ir reikalingų dokumentų<text:s/></text:span><text:span text:style-name="T167">patvirtintas kopijas.</text:span></text:p>
      <text:p text:style-name="P168"><text:span text:style-name="T169">3</text:span><text:span text:style-name="T170">. Nepaisant šio straipsnio 2 dalies nuostatų, Susitariančiosios Šalies kompetentinga įstaiga be išankstinio prašymo ir pagal galimybes praneša kitos Susitariančiosios Šalies kompetentingai įstaigai apie kiekvieną informacijos api</text:span><text:span text:style-name="T171">e išmokos gavėją arba jo šeimos narį pasikeitimą.</text:span></text:p>
      <text:p text:style-name="P172"><text:span text:style-name="T173">4</text:span><text:span text:style-name="T174">. Susitariančiųjų Šalių kompetentingos įstaigos viena su kita, taip pat su išmokos gavėju, jo šeimos nariu arba atitinkamo asmens atstovu gali susisiekti tiesiogiai.</text:span></text:p>
      <text:p text:style-name="P175"><text:span text:style-name="T176">5</text:span><text:span text:style-name="T177">. Nepaisant šio straipsnio 2 d</text:span><text:span text:style-name="T178">alies nuostatų, diplomatinių ir konsulinių įstaigų atstovai bei Susitariančiosios Šalies kompetentingos įstaigos gali tiesiogiai susisiekti su kitos Susitariančiosios Šalies tarnybomis, kad patikrintų, ar asmuo turi teisę į išmoką arba išmokos išmokėjimą.</text:span></text:p>
      <text:p text:style-name="P179"><text:span text:style-name="T180">6</text:span><text:span text:style-name="T181">. Vykdydamos šią Sutartį, tarnybos teikia viena kitai paramą ir veikia taip, tarsi vykdytų savo valstybės teisės aktus. Administracinę pagalbą tarnybos teikia nemokamai. Tačiau Susitariančiųjų Šalių kompetentingos valdžios institucijos gali susitarti<text:s/></text:span><text:span text:style-name="T182">dėl tam tikrų išlaidų apmokėjimo.</text:span></text:p>
      <text:p text:style-name="P183"/>
      <text:p text:style-name="P184"><text:span text:style-name="T185">7</text:span><text:span text:style-name="T186"><text:s/>straipsnis</text:span></text:p>
      <text:p text:style-name="P187"><text:span text:style-name="T188">Sveikatos tikrinimai</text:span></text:p>
      <text:p text:style-name="P189"/>
      <text:p text:style-name="P190"><text:span text:style-name="T191">1</text:span><text:span text:style-name="T192">. Susitariančiosios Šalies kompetentingos įstaigos prašymu kitos Susitariančiosios Šalies teritorijoje nuolat arba laikinai gyvenančio išmokos gavėjo arba jo šeimos nario svei</text:span><text:span text:style-name="T193">katos tikrinimą atlieka arba organizuoja pastarosios Susitariančiosios Šalies kompetentinga įstaiga.</text:span></text:p>
      <text:p text:style-name="P194"><text:span text:style-name="T195">2</text:span><text:span text:style-name="T196">. Kad nustatytų išmokos gavėjo arba jo šeimos nario darbingumą, Susitariančiosios Šalies kompetentinga įstaiga naudojasi kitos Susitariančiosios Šalie</text:span><text:span text:style-name="T197">s kompetentingos įstaigos pateiktomis medicininėmis pažymomis ir administraciniais duomenimis. Tačiau pirmosios Susitariančiosios Šalies kompetentinga įstaiga gali paprašyti, kad išmokos gavėjo arba jo šeimos nario sveikatą patikrintų jos parinktas gydytoj</text:span><text:span text:style-name="T198">as arba kad jų sveikata būtų patikrinta toje teritorijoje, kurioje yra ta kompetentinga įstaiga.</text:span></text:p>
      <text:p text:style-name="P199"><text:span text:style-name="T200">3</text:span><text:span text:style-name="T201">. Išmokos gavėjas arba jo šeimos narys privalo vykdyti visus prašymus atvykti pasitikrinti sveikatos būklę. Jei asmuo dėl sveikatos būklės negali vykti į<text:s/></text:span><text:span text:style-name="T202">kitos Susitariančiosios Šalies teritoriją, jis nedelsdamas apie tai informuoja tos Susitariančiosios Šalies kompetentingą įstaigą. Tokiu atveju jis pateikia medicininę pažymą, kurią išduoda gydytojas, šiam tikslui paskirtas valstybės, kurioje tas asmuo nuo</text:span><text:span text:style-name="T203">lat ar laikinai gyvena, kompetentingos įstaigos. Ši pažyma turi pagrįsti medicinines priežastis, dėl kurių minimas asmuo negali keliauti, ir nurodyti spėjamą šios būklės trukmę.</text:span></text:p>
      <text:p text:style-name="P204"/>
      <text:p text:style-name="P205"><text:span text:style-name="T206">8</text:span><text:span text:style-name="T207"><text:s/>straipsnis</text:span></text:p>
      <text:p text:style-name="P208"><text:span text:style-name="T209">Sprendimų pripažinimas ir vykdymas</text:span></text:p>
      <text:p text:style-name="P210"/>
      <text:p text:style-name="P211"><text:span text:style-name="T212">1</text:span><text:span text:style-name="T213">. Bet kokie vieno</text:span><text:span text:style-name="T214">s Susitariančiosios Šalies kompetentingos įstaigos įsigalioję sprendimai, priimti pagal galiojančius teisės aktus dėl permokėtų išmokų susigrąžinimo arba socialinio draudimo įmokų surinkimo ir administracinių baudų</text:span><text:span text:style-name="T215">,<text:s/></text:span><text:span text:style-name="T216">yra pripažįstami kitoje Susitariančiojoj</text:span><text:span text:style-name="T217">e Šalyje.</text:span></text:p>
      <text:p text:style-name="P218"><text:span text:style-name="T219">2</text:span><text:span text:style-name="T220">. Šio straipsnio 1 dalyje nurodytas kompetentingos įstaigos sprendimas yra nepripažįstamas, jei toks pripažinimas valstybėje, kurioje siekiama tokio pripažinimo, prieštarauja visuomenės interesams.</text:span></text:p>
      <text:p text:style-name="P221"><text:span text:style-name="T222">3</text:span><text:span text:style-name="T223">. Vykdytinus sprendimus, pripažintus<text:s/></text:span><text:span text:style-name="T224">vadovaujantis šio straipsnio 1 dalies nuostatomis, kita Susitariančioji Šalis vykdo pagal tos valstybės teritorijoje galiojančias įstatymų nuostatas, reglamentuojančias panašių sprendimų vykdymą. Apie patvirtinimą, kad sprendimas vykdytinas, pranešama kito</text:span><text:span text:style-name="T225">s Susitariančiosios Šalies kompetentingai įstaigai.</text:span></text:p>
      <text:p text:style-name="P226"/>
      <text:p text:style-name="P227"><text:span text:style-name="T228">9</text:span><text:span text:style-name="T229"><text:s/>straipsnis</text:span></text:p>
      <text:p text:style-name="P230"><text:span text:style-name="T231">Permokėtų išmokų atgavimas ir administracinės baudos</text:span></text:p>
      <text:p text:style-name="P232"/>
      <text:p text:style-name="P233"><text:span text:style-name="T234">Jei kompetentinga įstaiga priėmė vykdytiną sprendimą dėl permokėtų išmokų išieškojimo pagal 8 straipsnio nuostatas, o išmokos ga</text:span><text:span text:style-name="T235">vėjas gauna išmoką iš kitos Susitariančiosios Šalies kompetentingos įstaigos, tai pirmoji kompetentinga įstaiga gali paprašyti, kad nurodyta suma arba administracinė bauda būtų išskaičiuota iš neišmokėtų ar mokėtinų sumų, priklausančių išmokos gavėjui toje</text:span><text:span text:style-name="T236"><text:s/>Susitariančioje Šalyje. Pastaroji kompetentinga įstaiga tą sumą išskaičiuoja tokio dydžio, kokį nustato kompetentingos įstaigos taikomas įstatymas, reglamentuojantis analogiškų sprendimų vykdymą, ir išskaičiuotą sumą perveda pirmajai kompetentingai įstaig</text:span><text:span text:style-name="T237">ai, turinčiai teisę pinigus susigrąžinti.</text:span></text:p>
      <text:p text:style-name="P238"/>
      <text:p text:style-name="P239"><text:span text:style-name="T240">10</text:span><text:span text:style-name="T241"><text:s/>straipsnis</text:span></text:p>
      <text:p text:style-name="P242"><text:span text:style-name="T243">Atsisakymas mokėti išmoką, jos sustabdymas, nutraukimas</text:span></text:p>
      <text:p text:style-name="P244"/>
      <text:p text:style-name="P245"><text:span text:style-name="T246">Susitariančiosios Šalies kompetentinga įstaiga gali atsisakyti skirti išmoką arba gali sustabdyti ar nutraukti jos mokėjimą, jei:</text:span></text:p>
      <text:p text:style-name="P247"><text:span text:style-name="T248">a) i</text:span><text:span text:style-name="T249">šmokos gavėjas arba jo šeimos narys per tris mėnesius nepasitikrino sveikatos arba nepateikė informacijos, kaip nurodyta šios Sutarties 5 straipsnyje ir 7 straipsnio 2 ir 3 dalyse, arba</text:span></text:p>
      <text:p text:style-name="P250"><text:span text:style-name="T251">b) jei kitos Susitariančiosios Šalies kompetentinga įstaiga per tris</text:span><text:span text:style-name="T252"><text:s/>mėnesius nepateikė informacijos arba neatliko apžiūros, kaip nurodyta šios Sutarties 5 straipsnyje, 6 straipsnio 2 dalyje ir 7 straipsnio 1 dalyje.</text:span></text:p>
      <text:p text:style-name="P253"/>
      <text:p text:style-name="P254"><text:span text:style-name="T255">11</text:span><text:span text:style-name="T256"><text:s/>straipsnis</text:span></text:p>
      <text:p text:style-name="P257"><text:span text:style-name="T258">Duomenų apsauga</text:span></text:p>
      <text:p text:style-name="P259"/>
      <text:p text:style-name="P260"><text:span text:style-name="T261">1</text:span><text:span text:style-name="T262">. Kai pagal šią Sutartį Susitariančiosios Šalies kompetentingo</text:span><text:span text:style-name="T263">s valdžios institucijos, kompetentingos įstaigos arba tarnybos perduoda asmens duomenis kitos Susitariančiosios Šalies kompetentingoms valdžios institucijoms arba kompetentingoms įstaigoms, tokiam informacijos perdavimui taikomos duomenis pateikiančios Sus</text:span><text:span text:style-name="T264">itariančiosios Šalies duomenų apsaugą reglamentuojančių teisės aktų nuostatos. Bet kokiam paskesniam duomenų perdavimui, taip pat jų saugojimui, keitimui ir naikinimui taikomos juos gaunančios Susitariančiosios Šalies duomenų apsaugą reglamentuojančių teis</text:span><text:span text:style-name="T265">ės aktų nuostatos.</text:span></text:p>
      <text:p text:style-name="P266"><text:span text:style-name="T267">2</text:span><text:span text:style-name="T268">. Kad asmens duomenis būtų galima naudoti kitiems negu socialinės apsaugos tikslams, reikia atitinkamo asmens sutikimo arba kitų nacionaliniuose teisės aktuose nustatytų garantijų.</text:span></text:p>
      <text:p text:style-name="P269"/>
      <text:p text:style-name="P270"><text:span text:style-name="T271">12</text:span><text:span text:style-name="T272"><text:s/>straipsnis</text:span></text:p>
      <text:p text:style-name="P273"><text:span text:style-name="T274">Sutarties vykdymas</text:span></text:p>
      <text:p text:style-name="P275"/>
      <text:p text:style-name="P276"><text:span text:style-name="T277">Sudarydamos papildomus susitarimus, abiejų Susitariančiųjų Šalių kompetentingos įstaigos gali nustatyti priemones šiai Sutarčiai vykdyti.</text:span></text:p>
      <text:p text:style-name="P278"/>
      <text:p text:style-name="P279"><text:span text:style-name="T280">13</text:span><text:span text:style-name="T281"><text:s/>straipsnis</text:span></text:p>
      <text:p text:style-name="P282"><text:span text:style-name="T283">Kalba</text:span></text:p>
      <text:p text:style-name="P284"/>
      <text:p text:style-name="P285"><text:span text:style-name="T286">1</text:span><text:span text:style-name="T287">. Vykdydamos šią Sutartį, Susitariančiųjų Šalių kompetentingos valdžios institucijos,</text:span><text:span text:style-name="T288"><text:s/>kompetentingos įstaigos ir tarnybos gali tiesiogiai bendrauti anglų kalba.</text:span></text:p>
      <text:p text:style-name="P289"><text:span text:style-name="T290">2</text:span><text:span text:style-name="T291">. Joks dokumentas negali būti atmestas vien dėl to, kad jis surašytas Susitariančiosios Šalies valstybine kalba.</text:span></text:p>
      <text:p text:style-name="P292"/>
      <text:p text:style-name="P293"><text:span text:style-name="T294">14</text:span><text:span text:style-name="T295"><text:s/>straipsnis</text:span></text:p>
      <text:p text:style-name="P296"><text:span text:style-name="T297">Ginčų sprendimas</text:span></text:p>
      <text:p text:style-name="P298"/>
      <text:p text:style-name="P299"><text:span text:style-name="T300">Abiejų Susitariančiųj</text:span><text:span text:style-name="T301">ų Šalių kompetentingos valdžios institucijos deda visas reikiamas pastangas ginčus dėl šios Sutarties aiškinimo ar taikymo spręsti abipusiu sutarimu.</text:span></text:p>
      <text:p text:style-name="P302"/>
      <text:p text:style-name="P303"><text:span text:style-name="T304">15</text:span><text:span text:style-name="T305"><text:s/>straipsnis</text:span></text:p>
      <text:p text:style-name="P306"><text:span text:style-name="T307">Įsigaliojimas</text:span></text:p>
      <text:p text:style-name="P308"/>
      <text:p text:style-name="P309"><text:span text:style-name="T310">1</text:span><text:span text:style-name="T311">. Ši Sutartis įsigalioja antro mėnesio pirmą dieną po paskutinio<text:s/></text:span><text:span text:style-name="T312">pranešimo, kad atliktos Susitariančiųjų Šalių atitinkamos įstatyminės ar konstitucinės procedūros, reikalingos šiai Sutarčiai įsigalioti, gavimo dienos. Nyderlandų Karalystei šios Sutarties 4 straipsnis atgaline data įsigalioja nuo 2003 m. sausio 1 d.</text:span></text:p>
      <text:p text:style-name="P313"><text:span text:style-name="T314">2</text:span><text:span text:style-name="T315">. Nyderlandų Karalystė šios Sutarties 4 straipsnio nuostatas laikinai taiko nuo antro mėnesio po Sutarties pasirašymo pirmos dienos.</text:span></text:p>
      <text:p text:style-name="P316"/>
      <text:p text:style-name="P317"><text:span text:style-name="T318">16</text:span><text:span text:style-name="T319"><text:s/>straipsnis</text:span></text:p>
      <text:p text:style-name="P320"><text:span text:style-name="T321">Teritorinis taikymas</text:span></text:p>
      <text:p text:style-name="P322"/>
      <text:p text:style-name="P323"><text:span text:style-name="T324">Nyderlandų Karalystei ši Sutartis taikoma tik Karalystės teritorijos europine</text:span><text:span text:style-name="T325">i daliai.</text:span></text:p>
      <text:p text:style-name="P326"/>
      <text:p text:style-name="P327"><text:span text:style-name="T328">17</text:span><text:span text:style-name="T329"><text:s/>straipsnis</text:span></text:p>
      <text:p text:style-name="P330"><text:span text:style-name="T331">Nutraukimas</text:span></text:p>
      <text:p text:style-name="P332"/>
      <text:p text:style-name="P333"><text:span text:style-name="T334">Ši Sutartis gali būti bet kada nutraukta, apie tai raštu pranešus kitai Susitariančiajai Šaliai. Sutarties nutraukimo atveju, ji lieka galioti iki kitų kalendorinių metų, einančių po tų metų, kuriais kita<text:s/></text:span><text:span text:style-name="T335">Susitariančioji Šalis gavo pranešimą apie Sutarties nutraukimą, pabaigos.</text:span></text:p>
      <text:p text:style-name="P336"/>
      <text:p text:style-name="P337"><text:span text:style-name="T338">TAI PATVIRTINDAMI, tinkamai įgalioti asmenys pasirašė šią Sutartį.</text:span></text:p>
      <text:p text:style-name="P339"/>
      <text:p text:style-name="P340"><text:span text:style-name="T341">SUDARYTA 2002 m. gruodžio 12d. Vilniuje dviem egzemplioriais lietuvių, olandų ir anglų kalbomis. Visi tekstai yra</text:span><text:span text:style-name="T342"><text:s/>autentiški. Jei kiltų aiškinimo skirtumų, vadovaujamasi tekstu anglų kalba.</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Lietuvos Respublikos vardu<text:s/></text:p>
          </table:table-cell>
          <table:table-cell table:style-name="TableCell350">
            <text:p text:style-name="P351"><text:span text:style-name="T352">Nyderlandų Karalystės vardu</text:span></text:p>
          </table:table-cell>
        </table:table-row>
      </table:table>
      <text:p text:style-name="P353"><text:span text:style-name="T3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0T08:52:00Z</meta:creation-date>
    <dc:date>2016-06-20T08:52:00Z</dc:date>
    <meta:template xlink:href="Normal" xlink:type="simple"/>
    <meta:editing-cycles>2</meta:editing-cycles>
    <meta:editing-duration>PT0S</meta:editing-duration>
    <meta:document-statistic meta:page-count="5" meta:paragraph-count="64" meta:word-count="1621" meta:character-count="12823" meta:row-count="312" meta:non-whitespace-character-count="11266"/>
  </office:meta>
</office:document-meta>
</file>