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1995 m. birželio 13 d. Nr.<text:s/>I-946</text:p>
      <text:p text:style-name="P11">Vilnius</text:p>
      <text:p text:style-name="P12"/>
      <text:p text:style-name="P13">DĖL NOTARINIŲ VEIKSMŲ ATLIKIMO</text:p>
      <text:p text:style-name="P14">KAIMO VIETOVĖSE</text:p>
      <text:p text:style-name="P15"/>
      <text:p text:style-name="P16"/>
      <text:p text:style-name="P17"><text:span text:style-name="T18">1</text:span><text:span text:style-name="T19"><text:s/>straipsnis.</text:span><text:span text:style-name="T20"><text:s/></text:span></text:p>
      <text:p text:style-name="P21"><text:span text:style-name="T22">Nustatyti, kad iki Lietuvos Respublikos teritorijos administracinių vienetų reformos pabaigos savivaldybių seniūnijų kaimo vietovėse seniūnai atlieka šiuos notarinius veiksmus:</text:span></text:p>
      <text:p text:style-name="P23"><text:span text:style-name="T24">1</text:span><text:span text:style-name="T25">) tvirtina testamentus;</text:span></text:p>
      <text:p text:style-name="P26"><text:span text:style-name="T27">2</text:span><text:span text:style-name="T28">) tvirtina kitokius sandorius (sutartis, įgaliojimus ir kt.), išskyrus sutartis dėl nekilnojamojo turto perleidimo, taip pat autotransporto priemonių panaudos ir perleidimo sutartis;</text:span></text:p>
      <text:p text:style-name="P29"><text:span text:style-name="T30">3</text:span><text:span text:style-name="T31">) imasi priemonių paveldimam turtui apsaugoti;</text:span></text:p>
      <text:p text:style-name="P32"><text:span text:style-name="T33">4</text:span><text:span text:style-name="T34">) liudija dokumentų nuorašų ir jų išrašų tikrumą;</text:span></text:p>
      <text:p text:style-name="P35"><text:span text:style-name="T36">5</text:span><text:span text:style-name="T37">) liudija parašo dokumentuose tikrumą;</text:span></text:p>
      <text:p text:style-name="P38"><text:span text:style-name="T39">6</text:span><text:span text:style-name="T40">) perduoda vienų juridinių ir fizinių asmenų pareiškimus kitiems juridiniams ir fiziniams asmenims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Už savivaldybių seniūnijų kaimo vietovėse seniūnų atliekamus notarinius veiksmus imamas atlyginimas į savivaldybės biudžetą pagal Lietuvos Respublikos notariato įstatymo (Žin., 1992, Nr.<text:s/></text:span><text:a xlink:href="https://www.e-tar.lt/portal/lt/legalAct/TAR.BE3136A78E80" office:target-frame-name="_blank" xlink:show="new"><text:span text:style-name="T47">28-810</text:span></text:a><text:span text:style-name="T48">; 1994, Nr.<text:s/></text:span><text:a xlink:href="https://www.e-tar.lt/portal/lt/legalAct/TAR.5653694FA9E6" office:target-frame-name="_blank" xlink:show="new"><text:span text:style-name="T49">78-1463</text:span></text:a><text:span text:style-name="T50">) 19 straipsnį.</text:span></text:p>
      <text:p text:style-name="P51"/>
      <text:p text:style-name="P52"><text:span text:style-name="T53">3</text:span><text:span text:style-name="T54"><text:s/>straipsnis.</text:span></text:p>
      <text:p text:style-name="P55"><text:span text:style-name="T56">Įsigaliojus šiam įstatymui, netenka galios Lietuvos Respublikos įstatymas „Dėl Lietuvos Respublikos 1974 m. valstybinio notariato įstatymo kai kurių straipsnių galiojimo pratęsimo“ (Žin., 1994, Nr.<text:s/></text:span><text:a xlink:href="https://www.e-tar.lt/portal/lt/legalAct/TAR.49E34F39439F" office:target-frame-name="_blank" xlink:show="new"><text:span text:style-name="T57">25-397</text:span></text:a><text:span text:style-name="T58">)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AS<text:tab/>ALGIRDAS BRAZAUSK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19T14:11:00Z</meta:creation-date>
    <dc:date>2019-02-19T14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2" meta:character-count="1626" meta:row-count="29" meta:non-whitespace-character-count="1435"/>
  </office:meta>
</office:document-meta>
</file>