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left" style:position="4.9222in"/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DUOMENŲ APSAUGOS INSPEKCIJOS DIREKTORIAUS</text:p>
      <text:p text:style-name="P2">ĮSAKYMAS</text:p>
      <text:p text:style-name="P3"/>
      <text:p text:style-name="P4"><text:span text:style-name="T5">DĖL VALSTYBINĖS DUOMENŲ APSAUGOS INSPEKCIJOS DIREKTORIAUS 2006 M. VASARIO 2 D. ĮSAKYMO NR. 1T-6 „DĖL IŠANKSTINĖS PATIKROS ATLIKIMO TAISYKLIŲ PATVIRTINIMO“ PAKEITIMO</text:span></text:p>
      <text:p text:style-name="P6"/>
      <text:p text:style-name="P7">2008 m. kovo 7 d. Nr. 1T-18 (1.12)</text:p>
      <text:p text:style-name="P8">Vilnius</text:p>
      <text:p text:style-name="P9"/>
      <text:p text:style-name="P10"/>
      <text:p text:style-name="P11">1.<text:s/><text:span text:style-name="T12">Pakeičiu</text:span><text:s/>Valstybinės duomenų apsaugos inspekcijos direktoriaus 2006 m. vasario 2 d. įsakymu Nr. 1T-6 „Dėl Išankstinės patikros atlikimo taisyklių patvirtinimo“ (Žin., 2006<text:span text:style-name="T13">, Nr.<text:s/></text:span><text:a xlink:href="https://www.e-tar.lt/portal/lt/legalAct/TAR.7D3A97E29804" office:target-frame-name="_blank" xlink:show="new"><text:span text:style-name="T14">18-653</text:span></text:a><text:span text:style-name="T15">) patvirtintų Išankstinės patikros atlikimo taisyklių 10 punktą išbraukdamas žodžius „surašoma<text:s/></text:span>motyvuota išvada dėl leidimo duomenų valdytojui atlikti asmens duomenų tvarkymo veiksmus išdavimo ar atsisakymo išduoti leidimą, kuria remiantis“ bei po žodžio „priimamas“ įrašydamas žodį „motyvuotas“ ir šį punktą išdėstau taip:</text:p>
      <text:p text:style-name="P16">„10. Atlikus išankstinę patikrą priimamas motyvuotas sprendimas išduoti arba atsisakyti išduoti leidimą duomenų valdytojui atlikti asmens duomenų tvarkymo veiksmus. Sprendimas turi būti priimamas ne vėliau kaip per 2 mėnesius nuo šiose Taisyklėse nurodyto Pranešimo bei kitų dokumentų gavimo.“</text:p>
      <text:p text:style-name="P17">2. Neskelbiama:</text:p>
      <text:p text:style-name="P18">2.1. neskelbiama;</text:p>
      <text:p text:style-name="P19">2.2. neskelbiama.</text:p>
      <text:p text:style-name="P20">3. Neskelbiama.</text:p>
      <text:p text:style-name="P21"/>
      <text:p text:style-name="P22"/>
      <text:p text:style-name="P23"/>
      <text:p text:style-name="P24">DIREKTORIUS<text:tab/>ALGIRDAS KUNČINAS</text:p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DUOMENŲ APSAUGOS INSPEKCIJOS DIREKTORIAUS</dc:title>
    <meta:initial-creator>Rima</meta:initial-creator>
    <dc:creator>Adlib User</dc:creator>
    <meta:creation-date>2016-04-10T13:18:00Z</meta:creation-date>
    <dc:date>2016-04-10T13:18:00Z</dc:date>
    <meta:template xlink:href="Normal" xlink:type="simple"/>
    <meta:editing-cycles>2</meta:editing-cycles>
    <meta:editing-duration>PT0S</meta:editing-duration>
    <meta:document-statistic meta:page-count="1" meta:paragraph-count="16" meta:word-count="167" meta:character-count="1300" meta:row-count="57" meta:non-whitespace-character-count="1149"/>
  </office:meta>
</office:document-meta>
</file>