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KANDIDATŲ Į EUROPOS ŽMOGAUS TEISIŲ TEISMĄ</text:p>
      <text:p text:style-name="P14"/>
      <text:p text:style-name="P15">2004 m. vasario 12 d. Nr. 37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Žmogaus teisių ir pagrindinių lai</text:span><text:span text:style-name="T23">svių apsaugos konvencija, iš dalies pakeista protokolu Nr. 11 su papildomais protokolais Nr. 1, 4, 6, 7, ir atsižvelgdamas į Ministro Pirmininko siūlymą, <text:s text:c="2"/></text:span><text:span text:style-name="T24">teiki</text:span><text:span text:style-name="T25">u <text:s text:c="2"/>šį Lietuvos Respublikos kandidatų į Europos žmogaus teisių teismą sąrašą:</text:span></text:p>
      <text:p text:style-name="P26"><text:span text:style-name="T27">Egidijus Bieliū</text:span><text:span text:style-name="T28">nas – Lietuvos Aukščiausiojo Teismo teisėjas;</text:span></text:p>
      <text:p text:style-name="P29"><text:span text:style-name="T30">Danutė Jočienė – Lietuvos Respublikos Vyriausybės atstovė Europos žmogaus teisių teisme;</text:span></text:p>
      <text:p text:style-name="P31"><text:span text:style-name="T32">Virgilijus Valančius – Lietuvos vyriausiojo administracinio teismo pirmininkas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Šis dekretas įsi</text:span><text:span text:style-name="T39">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23:00Z</meta:creation-date>
    <dc:date>2015-06-05T17:23:00Z</dc:date>
    <meta:template xlink:href="Normal" xlink:type="simple"/>
    <meta:editing-cycles>2</meta:editing-cycles>
    <meta:editing-duration>PT0S</meta:editing-duration>
    <meta:document-statistic meta:page-count="1" meta:paragraph-count="16" meta:word-count="111" meta:character-count="818" meta:row-count="45" meta:non-whitespace-character-count="723"/>
  </office:meta>
</office:document-meta>
</file>