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TableColumn18" style:family="table-column">
      <style:table-column-properties style:column-width="0.277in" style:use-optimal-column-width="false"/>
    </style:style>
    <style:style style:name="TableColumn19" style:family="table-column">
      <style:table-column-properties style:column-width="2.8138in" style:use-optimal-column-width="false"/>
    </style:style>
    <style:style style:name="TableColumn20" style:family="table-column">
      <style:table-column-properties style:column-width="0.5666in" style:use-optimal-column-width="false"/>
    </style:style>
    <style:style style:name="TableColumn21" style:family="table-column">
      <style:table-column-properties style:column-width="0.727in" style:use-optimal-column-width="false"/>
    </style:style>
    <style:style style:name="TableColumn22" style:family="table-column">
      <style:table-column-properties style:column-width="1.9138in" style:use-optimal-column-width="false"/>
    </style:style>
    <style:style style:name="Table17" style:family="table">
      <style:table-properties style:width="6.2986in" fo:margin-left="0in" table:align="left"/>
    </style:style>
    <style:style style:name="TableRow23" style:family="table-row">
      <style:table-row-properties style:min-row-height="0.0416in" style:use-optimal-row-height="false"/>
    </style:style>
    <style:style style:name="TableCell24" style:family="table-cell">
      <style:table-cell-properties fo:border="0.0069in solid #000000" fo:padding-top="0in" fo:padding-left="0in" fo:padding-bottom="0in" fo:padding-right="0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TableCell28" style:family="table-cell">
      <style:table-cell-properties fo:border="0.0069in solid #000000" fo:padding-top="0in" fo:padding-left="0in" fo:padding-bottom="0in" fo:padding-right="0in"/>
    </style:style>
    <style:style style:name="P29" style:parent-style-name="Normal" style:family="paragraph">
      <style:paragraph-properties fo:widows="0" fo:orphans="0"/>
      <style:text-properties fo:color="#000000" fo:hyphenate="false"/>
    </style:style>
    <style:style style:name="TableCell30" style:family="table-cell">
      <style:table-cell-properties fo:border="0.0069in solid #000000" fo:padding-top="0in" fo:padding-left="0in" fo:padding-bottom="0in" fo:padding-right="0in"/>
    </style:style>
    <style:style style:name="P31" style:parent-style-name="Normal" style:family="paragraph">
      <style:paragraph-properties fo:widows="0" fo:orphans="0"/>
      <style:text-properties fo:color="#000000" fo:hyphenate="false"/>
    </style:style>
    <style:style style:name="TableCell32" style:family="table-cell">
      <style:table-cell-properties fo:border="0.0069in solid #000000" fo:padding-top="0.0395in" fo:padding-left="0in" fo:padding-bottom="0.0395in" fo:padding-right="0in"/>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fo:text-align="end"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9 M. BIRŽELIO 25 D. ĮSAKYMO NR. D1-356 „DĖL STATYBOS LEIDIMŲ IŠDAVIMO IR STATYBOS VALSTYBINĖS PRIEŽIŪROS ANTIKORUPCINĖS<text:s/>PROGRAMOS 2009–2010 METAMS PATVIRTINIMO“ PAKEITIMO</text:p>
      <text:p text:style-name="P7"/>
      <text:p text:style-name="P8">2009 m. spalio 29 d. Nr. D1-634</text:p>
      <text:p text:style-name="P9">Vilnius</text:p>
      <text:p text:style-name="P10"/>
      <text:p text:style-name="P11"><text:span text:style-name="T12">P a k e i č i u Statybos leidimų išdavimo ir statybos valstybinės priežiūros antikorupcinės programos 2009–2010 metams įgyvendinimo priemonių planą, patvirtintą L</text:span><text:span text:style-name="T13">ietuvos Respublikos aplinkos ministro 2009 m. birželio 25 d. įsakymu Nr. D1-356 „Dėl Statybos leidimų išdavimo ir statybos valstybinės priežiūros antikorupcinės programos 2009–2010 metams patvirtinimo“ (Žin., 2009, Nr.<text:s/></text:span><text:a xlink:href="https://www.e-tar.lt/portal/lt/legalAct/TAR.1FBCDA5B59E0" office:target-frame-name="_blank" xlink:show="new"><text:span text:style-name="T14">78-3254</text:span></text:a><text:span text:style-name="T15">) ir išdėstau 18 punktą taip:</text:span></text:p>
      <text:p text:style-name="P16">„</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18.</text:span></text:p>
            <text:p text:style-name="P27"/>
          </table:table-cell>
          <table:table-cell table:style-name="TableCell28">
            <text:p text:style-name="P29">Parengti ir perskaityti pranešimą tema „Korupcijos prielaidos ir priemonės joms išvengti statybos valstybinės priežiūros srityje“ seminare, kurį, įgyvendindama Kovos su korupcija galimybės apskričių viršininkų administracijų valstybės tarnautojams ir darbuotojams, atliekantiems žemės tvarkymo, žemės reformos žemėtvarkos darbų kontrolės, kadastrinių matavimų priežiūros, statybos leidimų išdavimo ir statybos valstybinės priežiūros funkcijas, programą, organizuoja Specialiųjų tyrimų tarnyba.</text:p>
          </table:table-cell>
          <table:table-cell table:style-name="TableCell30">
            <text:p text:style-name="P31">VTPSI</text:p>
          </table:table-cell>
          <table:table-cell table:style-name="TableCell32">
            <text:p text:style-name="P33">2010 m.</text:p>
            <text:p text:style-name="P34">I ketv.</text:p>
          </table:table-cell>
          <table:table-cell table:style-name="TableCell35">
            <text:p text:style-name="P36">Parengtas ir perskaitytas pranešimas seminarui, kuris padės įgyti praktinių ir teorinių žinių bei kompetencijos kovos su korupcija bei korupcijos prevencijos srityse,<text:s/>sutvirtins asmenų antikorupcines nuostatas.</text:p>
          </table:table-cell>
        </table:table-row>
      </table:table>
      <text:p text:style-name="P37">“</text:p>
      <text:p text:style-name="P38"/>
      <text:p text:style-name="P39"><text:span text:style-name="T40">Aplinkos ministras</text:span><text:span text:style-name="T41"><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6T10:47:00Z</meta:creation-date>
    <dc:date>2016-06-06T10:47:00Z</dc:date>
    <meta:template xlink:href="Normal" xlink:type="simple"/>
    <meta:editing-cycles>2</meta:editing-cycles>
    <meta:editing-duration>PT0S</meta:editing-duration>
    <meta:document-statistic meta:page-count="1" meta:paragraph-count="18" meta:word-count="209" meta:character-count="1584" meta:row-count="63" meta:non-whitespace-character-count="1393"/>
  </office:meta>
</office:document-meta>
</file>