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9 M. GRUODŽIO 28 D. NUTARIMO NR. 406 „DĖL LEIDIMŲ DRAUDIMO RŪŠIMS, LEIDIMŲ PAKEISTI DRAUDIMO RŪŠIES TAISYKLES, DRAUDIMO ĮMOKŲ TARIFUS AR DRAUDIMO LIUDIJIMĄ (POLISĄ) ĮSIGALIOJIMO“ DALINIO PAKEITIMO</text:p>
      <text:p text:style-name="P12"/>
      <text:p text:style-name="P13">2001 m. birželio 26 d. Nr. 164</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Valstybinės draudimo priežiūros tarnybos prie Finansų ministerijos valdybos 1999 m. gruodžio 28 d. nutarimą Nr. 406 „Dėl leidimų draudimo rūšims, leidimų pakeisti draudimo rūšies taisykles, draudimo įmokų tarifus ar draudimo liudijimą (polisą) įsigaliojimo“ (Žin., 2000, Nr.<text:s/></text:span><text:a xlink:href="https://www.e-tar.lt/portal/lt/legalAct/TAR.7EC2D390DEFA" office:target-frame-name="_blank" xlink:show="new"><text:span text:style-name="T23">1-32</text:span></text:a><text:span text:style-name="T24">;):</text:span></text:p>
      <text:p text:style-name="P25"><text:span text:style-name="T26">Po žodžių „draudimo įmonės“ įrašyti žodžius „ar Lietuvos Respublikoje įsteigto užsienio valstybės, kuri yra Pasaulinės Prekybos Organizacijos visateisė narė, draudimo įmonės filialo“ ir išdėstyti taip:</text:span></text:p>
      <text:p text:style-name="P27"><text:span text:style-name="T28">„Nustatyti, kad Valstybinės draudimo priežiūros tarnybos prie Finansų ministerijos valdybos išduodami leidimai draudimo rūšims, leidimai pakeisti draudimo rūšies taisykles, draudimo įmokų tarifus ar draudimo liudijimą (polisą) įsigalioja kitą dieną po leidimų draudimo rūšims, leidimų pakeisti draudimo rūšies taisykles, draudimo įmokų tarifus ar draudimo liudijimą (polisą) įteikimo draudimo įmonės ar Lietuvos Respublikoje įsteigto užsienio valstybės, kuri yra Pasaulinės Prekybos Organizacijos visateisė narė, draudimo įmonės filialo atstovams, jei leidimuose nenustatyta kitaip.“</text:span></text:p>
      <text:p text:style-name="P29"/>
      <text:p text:style-name="P30"/>
      <text:p text:style-name="P31"/>
      <text:p text:style-name="P32">PIRMININKAS<text:tab/>E. VASILIS-VASILI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11:24:00Z</meta:creation-date>
    <dc:date>2017-04-19T11:24:00Z</dc:date>
    <meta:template xlink:href="Normal.dotm" xlink:type="simple"/>
    <meta:editing-cycles>2</meta:editing-cycles>
    <meta:editing-duration>PT0S</meta:editing-duration>
    <meta:document-statistic meta:page-count="1" meta:paragraph-count="21" meta:word-count="213" meta:character-count="1728" meta:row-count="61" meta:non-whitespace-character-count="1536"/>
  </office:meta>
</office:document-meta>
</file>