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fo:text-indent="3.543in"/>
    </style:style>
    <style:style style:name="P74" style:parent-style-name="Normal" style:family="paragraph">
      <style:paragraph-properties fo:break-before="page"/>
    </style:style>
    <style:style style:name="P75" style:parent-style-name="Normal" style:family="paragraph">
      <style:paragraph-properties fo:text-indent="3.543in"/>
      <style:text-properties style:font-size-complex="12pt" fo:language="en" fo:country="U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P83" style:parent-style-name="Normal" style:family="paragraph">
      <style:paragraph-properties fo:text-align="center"/>
      <style:text-properties fo:font-weight="bold" style:font-weight-asian="bold" fo:text-transform="uppercase"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style="italic" style:font-style-asian="italic"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fo:color="#000000"/>
    </style:style>
    <style:style style:name="T164" style:parent-style-name="DefaultParagraphFont" style:family="text">
      <style:text-properties fo:font-weight="bold" style:font-weight-asian="bold" fo:text-transform="uppercase" fo:color="#000000"/>
    </style:style>
    <style:style style:name="T165" style:parent-style-name="DefaultParagraphFont" style:family="text">
      <style:text-properties fo:font-weight="bold" style:font-weight-asian="bold" fo:text-transform="uppercase"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center"/>
    </style:style>
    <style:style style:name="T174" style:parent-style-name="DefaultParagraphFont" style:family="text">
      <style:text-properties fo:color="#000000"/>
    </style:style>
    <style:style style:name="P175" style:parent-style-name="Normal" style:family="paragraph">
      <style:paragraph-properties fo:break-before="page" fo:text-align="justify"/>
    </style:style>
    <style:style style:name="T176" style:parent-style-name="DefaultParagraphFont" style:family="text">
      <style:text-properties fo:color="#000000" fo:language="en" fo:country="US"/>
    </style:style>
    <style:style style:name="T177" style:parent-style-name="DefaultParagraphFont" style:family="text">
      <style:text-properties fo:color="#000000" fo:language="en" fo:country="US"/>
    </style:style>
    <style:style style:name="P178" style:parent-style-name="Normal" style:family="paragraph">
      <style:paragraph-properties fo:text-align="center"/>
      <style:text-properties fo:color="#000000"/>
    </style:style>
    <style:style style:name="P179" style:parent-style-name="Normal" style:family="paragraph">
      <style:text-properties fo:color="#0000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draw:frame draw:z-index="251657216" draw:layer="Invisible" draw:style-name="a1"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3">VALSTYBINĖS MOKESČIŲ INSPEKCIJOS PRIE LIETUVOS RESPUBLIKOS FINANSŲ MINISTERIJOS VIRŠININKO</text:span></text:p>
      <text:p text:style-name="P14"/>
      <text:p text:style-name="P15">Į S A K Y M A S</text:p>
      <text:p text:style-name="P16">DĖL ĮMONIŲ, ĮSTAIGŲ IR ORGANIZACIJŲ ŽINIŲ APIE LIETUVOS RESPUBLIKOS NUOLATINIAMS GYVENTOJAMS IŠMOKĖTAS SUMAS IR IŠ JŲ IŠSKAIČIUOTUS MOKESČIUS PATEIKIMO MOKESČIŲ ADMINISTRATORIAMS TAISYKLIŲ</text:p>
      <text:p text:style-name="P17"/>
      <text:p text:style-name="P18">2001 m. rugpjūčio 17 d. Nr. 211</text:p>
      <text:p text:style-name="P19">Vilnius</text:p>
      <text:p text:style-name="P20"/>
      <text:p text:style-name="P21"><text:span text:style-name="T22">Vadovaudamasis Lietuvos Respublikos fizinių asmenų pajamų mokesčio laikinojo įstatymo 41 straipsniu</text:span><text:span text:style-name="T23"><text:s/></text:span><text:span text:style-name="T24">(2001 m. liepos 10 d. įstatymo Nr. IX-438 redakcija, Žin., 2001, Nr.<text:s/></text:span><text:a xlink:href="https://www.e-tar.lt/portal/lt/legalAct/TAR.19277C6CA094" office:target-frame-name="_blank" xlink:show="new"><text:span text:style-name="T25">62-2236</text:span></text:a><text:span text:style-name="T26">), Lietuvos Respublikos mokesčių administravimo įstatymo (Žin., 1995, Nr. 61-1978) 23 str. 3 dalimi, Valstybinės mokesčių inspekcijos prie Finansų ministerijos – centrinio mokesčio administratoriaus nuostatais (Žin., 1997, Nr.<text:s/></text:span><text:a xlink:href="https://www.e-tar.lt/portal/lt/legalAct/TAR.077276F69388" office:target-frame-name="_blank" xlink:show="new"><text:span text:style-name="T27">87-2212</text:span></text:a><text:span text:style-name="T28">) ir siekdamas užtikrinti įmonių, įstaigų ir organizacijų nuolatiniams Lietuvos Respublikos gyventojams išmokėtų sumų ir iš jų išskaičiuotų mokesčių apskaitą:</text:span></text:p>
      <text:p text:style-name="P29"><text:span text:style-name="T30">1</text:span><text:span text:style-name="T31">.<text:s/></text:span><text:span text:style-name="T32">Tvirtinu</text:span><text:span text:style-name="T33"><text:s/>pridedamas:</text:span></text:p>
      <text:p text:style-name="P34"><text:span text:style-name="T35">1.1</text:span><text:span text:style-name="T36">. Pažymos apie Lietuvos Respublikos nuolatiniams gyventojams išmokėtas sumas ir iš jų išskaičiuotus mokesčius FR0278 formą (toliau – Pažyma).</text:span></text:p>
      <text:p text:style-name="P37"><text:span text:style-name="T38">1.2</text:span><text:span text:style-name="T39">. Įmonių, įstaigų ir organizacijų (toliau – Įmonės) žinių apie Lietuvos Respublikos nuolatiniams gyventojams išmokėtas sumas (pinigais ir natūra) ir iš jų išskaičiuotus mokesčius pateikimo mokesčių administratoriams taisykles (toliau – Taisyklės).</text:span></text:p>
      <text:p text:style-name="P40"><text:span text:style-name="T41">2</text:span><text:span text:style-name="T42">.<text:s/></text:span><text:span text:style-name="T43">Įsaka</text:span><text:span text:style-name="T44">u:</text:span></text:p>
      <text:p text:style-name="P45"><text:span text:style-name="T46">2.1</text:span><text:span text:style-name="T47">. Valstybinės mokesčių inspekcijos prie Finansų ministerijos (toliau – VMI prie FM) Registrų ir duomenų tvarkymo skyriui šiuo įsakymu patvirtintą Pažymos formą pagal VMI prie FM viršininko 1999 m. rugpjūčio 26 d. įsakymą Nr. 165 „Dėl Dokumentų formų registro“ įtraukti į Dokumentų formų registrą.</text:span></text:p>
      <text:p text:style-name="P48"><text:span text:style-name="T49">2.2</text:span><text:span text:style-name="T50">. VMI prie FM Informacinių sistemų plėtros skyriui iki 2001 11 01 parengti ir iki 2001 12 01 apskričių valstybinių mokesčių inspekcijų (toliau – AVMI) teritoriniuose skyriuose įdiegti Įmonių nuolatiniams Lietuvos Respublikos gyventojams išmokėtų sumų ir iš jų išskaičiuotų mokesčių kaupimo bei apdorojimo programą pagal kiekvieną gyventoją ir pagal kiekvieną Įmonę.</text:span></text:p>
      <text:p text:style-name="P51"><text:span text:style-name="T52">2.3</text:span><text:span text:style-name="T53">. VMI prie FM Reikalų skyriui šiuo įsakymu patvirtinta forma aprūpinti visas AVMI.</text:span></text:p>
      <text:p text:style-name="P54"><text:span text:style-name="T55">2.4</text:span><text:span text:style-name="T56">. AVMI teritorinių skyrių viršininkams:</text:span></text:p>
      <text:p text:style-name="P57"><text:span text:style-name="T58">2.4.1</text:span><text:span text:style-name="T59">. paskirti pareigūnus, atsakingus už šiuo įsakymu patvirtintoje Pažymos formoje pateiktų duomenų kaupimą ir kontrolę;</text:span></text:p>
      <text:p text:style-name="P60"><text:span text:style-name="T61">2.4.2</text:span><text:span text:style-name="T62">. užtikrinti, kad Įmonės būtų aprūpintos šiuo įsakymu patvirtinta Pažymos forma.</text:span></text:p>
      <text:p text:style-name="P63"><text:span text:style-name="T64">3</text:span><text:span text:style-name="T65">.<text:s/></text:span><text:span text:style-name="T66">Pavedu</text:span><text:span text:style-name="T67"><text:s/>minėtus VMI prie FM skyrius kuruojantiems VMI prie FM viršininko pavaduotojams ir AVMI viršininkams kontroliuoti šio įsakymo vykdymą.</text:span></text:p>
      <text:p text:style-name="P68"/>
      <text:p text:style-name="P69"/>
      <text:p text:style-name="P70"/>
      <text:p text:style-name="P71">VIRŠININKO PIRMASIS PAVADUOTOJAS,</text:p>
      <text:p text:style-name="P72">L. E. VIRŠININKO PAREIGAS<text:tab/>JURGIS GURAUSKAS</text:p>
      <text:p text:style-name="P73"/>
      <text:p text:style-name="P74"/>
      <text:soft-page-break/>
      <text:p text:style-name="P75">PATVIRTINTA</text:p>
      <text:p text:style-name="P76">Valstybinės mokesčių inspekcijos<text:s/></text:p>
      <text:p text:style-name="P77">prie Finansų ministerijos viršininko</text:p>
      <text:p text:style-name="P78">2001 m. rugpjūčio 17 d.<text:s/></text:p>
      <text:p text:style-name="P79">įsakymu Nr. 211</text:p>
      <text:p text:style-name="P80"/>
      <text:p text:style-name="P81"><text:span text:style-name="T82">ĮMONIŲ, ĮSTAIGŲ IR ORGANIZACIJŲ ŽINIŲ APIE LIETUVOS RESPUBLIKOS NUOLATINIAMS GYVENTOJAMS IŠMOKĖTAS SUMAS IR IŠ JŲ IŠSKAIČIUOTUS MOKESČIUS PATEIKIMO MOKESČIŲ ADMINISTRATORIAMS TAISYKLĖS</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Įmonių, įstaigų ir organizacijų (toliau – Įmonės) žinių apie Lietuvos Respublikos nuolatiniams gyventojams išmokėtas sumas (toliau – Žinios) ir iš jų išskaičiuotus mokesčius pateikimo mokesčių administratoriams taisyklės (toliau – Taisyklės) parengtos vadovaujantis Fizinių asmenų pajamų mokesčio laikinojo įstatymo 41 straipsniu (2001 m. liepos 10 d. įstatymo Nr. IX-438 redakcija, Žin., 2001, Nr.<text:s/></text:span><text:a xlink:href="https://www.e-tar.lt/portal/lt/legalAct/TAR.19277C6CA094" office:target-frame-name="_blank" xlink:show="new"><text:span text:style-name="T92">62-2236</text:span></text:a><text:span text:style-name="T93">).</text:span></text:p>
      <text:p text:style-name="P94"><text:span text:style-name="T95">2</text:span><text:span text:style-name="T96">. Įmonės, išmokančios Lietuvos Respublikos nuolatiniams gyventojams sumas (įskaitant atvejus, kai sumos išmokamos dalimis) per 10 dienų pasibaigus mėnesiui, kurį šios sumos buvo išmokėtos, apskrities valstybinės mokesčių inspekcijos (toliau – AVMI) teritoriniam skyriui, kurio teritorijoje nuolat gyvena pajamas gavęs asmuo, privalo pateikti užpildytos<text:s/></text:span><text:span text:style-name="T97">Pažymos apie Lietuvos Respublikos nuolatiniams gyventojams išmokėtas sumas ir iš jų išskaičiuotus mokesčius<text:s/></text:span><text:span text:style-name="T98">FR0278 formą (toliau – Pažyma).</text:span></text:p>
      <text:p text:style-name="P99"><text:span text:style-name="T100">3</text:span><text:span text:style-name="T101">. Žinios pateikiamos apie išmokėtas sumas (pinigais ir natūra),</text:span><text:span text:style-name="T102"><text:s/></text:span><text:span text:style-name="T103">išskyrus išmokas, nurodytas Fizinių asmenų pajamų mokesčio laikinojo įstatymo:</text:span></text:p>
      <text:p text:style-name="P104"><text:span text:style-name="T105">3.1</text:span><text:span text:style-name="T106">. antroje dalyje (išmokos, susijusios su darbo santykiais);</text:span></text:p>
      <text:p text:style-name="P107"><text:span text:style-name="T108">3.2</text:span><text:span text:style-name="T109">. trečioje dalyje (išmokos autoriams ir jų įpėdiniams už mokslo, literatūros, meno kūrinius bei kitus autorinius darbus);</text:span></text:p>
      <text:p text:style-name="P110"><text:span text:style-name="T111">3.3</text:span><text:span text:style-name="T112">. ketvirtoje dalyje;</text:span></text:p>
      <text:p text:style-name="P113"><text:span text:style-name="T114">3.4</text:span><text:span text:style-name="T115">. 33 straipsnio ketvirtoje dalyje (išmokos už parduodamas antrines žaliavas);</text:span></text:p>
      <text:p text:style-name="P116"><text:span text:style-name="T117">3.5</text:span><text:span text:style-name="T118">. 35 straipsnyje (išskyrus šio straipsnio 10 punkto nuostatą dėl per metus parduoto vieno bet kokios vertės vienos ar kitos rūšies daikto).</text:span></text:p>
      <text:p text:style-name="P119"><text:span text:style-name="T120">4</text:span><text:span text:style-name="T121">. Žinios pateikiamos ir tuo atveju, kai Įmonės išmoka sumas už parduotą vieną bet kokios vertės vienos arba kitos rūšies daiktą ir pajamų mokesčio neišskaito.</text:span></text:p>
      <text:p text:style-name="P122"/>
      <text:p text:style-name="P123"><text:span text:style-name="T124">II</text:span><text:span text:style-name="T125">.<text:s/></text:span><text:span text:style-name="T126">PAŽYMOS PILDYMAS</text:span></text:p>
      <text:p text:style-name="P127"/>
      <text:p text:style-name="P128"><text:span text:style-name="T129">5</text:span><text:span text:style-name="T130">. AVMI teritoriniams skyriams teikiamas vienas užpildytas Pažymos egzempliorius.</text:span></text:p>
      <text:p text:style-name="P131"><text:span text:style-name="T132">6</text:span><text:span text:style-name="T133">. Pažyma turi būti pildoma laikantis tokių taisyklių:</text:span></text:p>
      <text:p text:style-name="P134"><text:span text:style-name="T135">6.1</text:span><text:span text:style-name="T136">. pildyti juodu arba mėlynu (pageidautina ne šviesaus atspalvio) rašikliu;</text:span></text:p>
      <text:p text:style-name="P137"><text:span text:style-name="T138">6.2</text:span><text:span text:style-name="T139">. raides ir skaičius rašyti tiksliai į jiems skirtas vietas, nepažeisti nurodytų laukelių linijų;</text:span></text:p>
      <text:p text:style-name="P140"><text:span text:style-name="T141">6.3</text:span><text:span text:style-name="T142">. tekstą pildyti tik didžiosiomis spausdintinėmis raidėmis;</text:span></text:p>
      <text:p text:style-name="P143"><text:span text:style-name="T144">6.4</text:span><text:span text:style-name="T145">. įrašomas sumas apvalinti: 49 centus ir mažiau – atmesti, 50 centų ir daugiau – laikyti litu;</text:span></text:p>
      <text:p text:style-name="P146"><text:span text:style-name="T147">6.5</text:span><text:span text:style-name="T148">. prie įrašomų skaičių nepridėti jokių kitų simbolių (kablelių, brūkšnelių ar pan.);</text:span></text:p>
      <text:p text:style-name="P149"><text:span text:style-name="T150">6.6</text:span><text:span text:style-name="T151">. pildant kompiuteriniu būdu pagamintą Pažymos formą laikytis visų minėtų reikalavimų. Kompiuteriu atspausdintoje formoje turi išlikti visos Pažymos originalo formos proporcijos;</text:span></text:p>
      <text:p text:style-name="P152"><text:span text:style-name="T153">6.7</text:span><text:span text:style-name="T154">. nepildyti Pažymos preambulės (ją užpildo AVMI teritorinio skyriaus darbuotojas).</text:span></text:p>
      <text:p text:style-name="P155"><text:span text:style-name="T156">7</text:span><text:span text:style-name="T157">. Pažymų formos, užpildytos nesilaikant šiose Taisyklėse nurodytų reikalavimų, gali būti nepriimamos.</text:span></text:p>
      <text:p text:style-name="P158"><text:span text:style-name="T159">8</text:span><text:span text:style-name="T160">. Įmonė, norėdama patikslinti kai kuriuos jau pateiktos Pažymos rodiklius, turi pateikti patikslintą Pažymą. Apie tai, kad Pažyma yra patikslinta, pažymima („X“ ženklu) 01 laukelyje. Pateikiant Pažymą pirmą kartą, tokia žyma 01 laukelyje nedaroma.</text:span></text:p>
      <text:p text:style-name="P161"/>
      <text:p text:style-name="P162"><text:span text:style-name="T163">III</text:span><text:span text:style-name="T164">.<text:s/></text:span><text:span text:style-name="T165">BAIGIAMOSIOS NUOSTATOS</text:span></text:p>
      <text:p text:style-name="P166"/>
      <text:p text:style-name="P167"><text:span text:style-name="T168">9</text:span><text:span text:style-name="T169">. AVMI teritoriniai skyriai kaupia iš Įmonių gautų Pažymų originalus ir juose pateiktus duomenis suveda į atitinkamas duomenų bazes.</text:span></text:p>
      <text:p text:style-name="P170"><text:span text:style-name="T171">10</text:span><text:span text:style-name="T172">. Pažymos blankus išduoda AVMI teritorinis skyrius, kurio veiklos teritorijai priklauso Lietuvos Respublikos nuolatiniams gyventojams sumas išmokėjusi Įmonė. Įmonės gali naudoti ir tikslias tokių Pažymų blankų kopijas.</text:span></text:p>
      <text:p text:style-name="P173"><text:span text:style-name="T174">______________</text:span></text:p>
      <text:soft-page-break/>
      <text:p text:style-name="P175"><text:span text:style-name="T176"><draw:frame draw:style-name="a2" draw:name="Picture 2" text:anchor-type="as-char" svg:x="0in" svg:y="0in" svg:width="6.6875in" svg:height="8.71875in" style:rel-width="scale" style:rel-height="scale"><draw:image xlink:href="media/image2.emf" xlink:type="simple" xlink:show="embed" xlink:actuate="onLoad"/><svg:title/><svg:desc/></draw:frame></text:span></text:p>
      <text:soft-page-break/>
      <text:p text:style-name="Normal"><text:span text:style-name="T177"><draw:frame draw:style-name="a3" draw:name="Picture 3" text:anchor-type="as-char" svg:x="0in" svg:y="0in" svg:width="6.6875in" svg:height="8.05208in" style:rel-width="scale" style:rel-height="scale"><draw:image xlink:href="media/image3.emf" xlink:type="simple" xlink:show="embed" xlink:actuate="onLoad"/><svg:title/><svg:desc/></draw:frame></text:span></text:p>
      <text:p text:style-name="P178">______________</text:p>
      <text:p text:style-name="P179"/>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Mindaugas ft. Giedre</meta:initial-creator>
    <dc:creator>CLUSadmin</dc:creator>
    <meta:creation-date>2016-09-23T06:56:00Z</meta:creation-date>
    <dc:date>2016-09-23T06:56:00Z</dc:date>
    <meta:template xlink:href="Normal.dotm" xlink:type="simple"/>
    <meta:editing-cycles>2</meta:editing-cycles>
    <meta:editing-duration>PT0S</meta:editing-duration>
    <meta:document-statistic meta:page-count="5" meta:paragraph-count="127" meta:word-count="791" meta:character-count="6482" meta:row-count="363" meta:non-whitespace-character-count="5818"/>
  </office:meta>
</office:document-meta>
</file>