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ŠVIETIMO IR MOKSLO MINISTRO 2002-08-30 ĮSAKYMO NR. 1504 „DĖL KAUNO MIŠKŲ IR APLINKOS INŽINERIJOS KOLEGIJOS LAIKINOJO STATUTO“ PAKEITIMO</text:p>
      <text:p text:style-name="P8"/>
      <text:p text:style-name="P9">2003 m. lapkričio 11 d. Nr. ISAK-1590</text:p>
      <text:p text:style-name="P10">Vilnius</text:p>
      <text:p text:style-name="P11"/>
      <text:p text:style-name="P12"><text:span text:style-name="T13">Atsižvelgdamas į Kauno miškų ir aplinkos inžinerijos kolegijos akademinės tarybos 2003 m. birželio 27 d. posėdžio protokolą Nr. 3 ir 2003 m. rugsėjo 23 d. posėdžio protokolą Nr. 4,</text:span></text:p>
      <text:p text:style-name="P14"><text:span text:style-name="T15">pakeičiu</text:span><text:span text:style-name="T16"><text:s/>Kauno miškų ir aplinkos inžinerijos kolegijos laikinąjį statutą, patvirtintą švietimo ir mokslo ministro 2002 m. rugpjūčio 30 d. įsakymu Nr. 1504 „Dėl Kauno miškų ir aplinkos inžinerijos kolegijos laikinojo statuto“ (Žin., 2003, Nr.<text:s/></text:span><text:a xlink:href="https://www.e-tar.lt/portal/lt/legalAct/TAR.EAB5D0EED5DB" office:target-frame-name="_blank" xlink:show="new"><text:span text:style-name="T17">28-1158</text:span></text:a><text:span text:style-name="T18">):</text:span></text:p>
      <text:p text:style-name="P19"><text:span text:style-name="T20">1</text:span><text:span text:style-name="T21">. Papildau nauju 19.15 punktu:</text:span></text:p>
      <text:p text:style-name="P22"><text:span text:style-name="T23">„</text:span><text:span text:style-name="T24">19.15</text:span><text:span text:style-name="T25">. Bendrasis vidurinis mokymas 80.21.30.“</text:span></text:p>
      <text:p text:style-name="P26"><text:span text:style-name="T27">2</text:span><text:span text:style-name="T28">. Išdėstau 21 punktą taip:</text:span></text:p>
      <text:p text:style-name="P29"><text:span text:style-name="T30">„</text:span><text:span text:style-name="T31">21</text:span><text:span text:style-name="T32">. Kolegiją sudaro: Miškų ir dekoratyviųjų želdinių bei Aplinkos inžinerijos fakultetai, katedros, biblioteka, laboratorijos ir kt. padaliniai.“</text:span></text:p>
      <text:p text:style-name="P33"><text:span text:style-name="T34">3</text:span><text:span text:style-name="T35">. Išdėstau 26.4 punktą taip:</text:span></text:p>
      <text:p text:style-name="P36"><text:span text:style-name="T37">„</text:span><text:span text:style-name="T38">26.4</text:span><text:span text:style-name="T39">. Studentų sąjunga.“</text:span></text:p>
      <text:p text:style-name="P40"><text:span text:style-name="T41">4</text:span><text:span text:style-name="T42">. Išdėstau 33.1 punktą taip:</text:span></text:p>
      <text:p text:style-name="P43"><text:span text:style-name="T44">„</text:span><text:span text:style-name="T45">33.1</text:span><text:span text:style-name="T46">. Akademinė taryba renkama ne ilgesniam kaip 5 metų laikotarpiui. Akademinę tarybą sudaro 17 narių. Direktorius į Akademinę tarybą įeina pagal pareigas. Po 2 atstovus deleguoja Studentų sąjunga bei kitos mokslo ir studijų institucijos. Likusių akademinės tarybos narių atstovavimo katedroms kvotos nustatomos proporcingai studentų skaičiui katedrose.</text:span><text:span text:style-name="T47"><text:s/></text:span><text:span text:style-name="T48">“</text:span></text:p>
      <text:p text:style-name="P49"><text:span text:style-name="T50">5</text:span><text:span text:style-name="T51">. Išdėstau 42.2 punktą taip:</text:span></text:p>
      <text:p text:style-name="P52"><text:span text:style-name="T53">„42.2. Rengia potvarkius pagal savo kompetenciją.“</text:span></text:p>
      <text:p text:style-name="P54"><text:span text:style-name="T55">6</text:span><text:span text:style-name="T56">. Išdėstau 42.4 punktą taip:</text:span></text:p>
      <text:p text:style-name="P57"><text:span text:style-name="T58">„</text:span><text:span text:style-name="T59">42.4</text:span><text:span text:style-name="T60">. Atsako už fakultetų ir katedrų veiklos rezultatus.“</text:span></text:p>
      <text:p text:style-name="P61"><text:span text:style-name="T62">7</text:span><text:span text:style-name="T63">. Pripažįstu netekusiais galios 42.5, 42.6, 42.7, 42.8 punktus.</text:span></text:p>
      <text:p text:style-name="P64"><text:span text:style-name="T65">8</text:span><text:span text:style-name="T66">. Papildau nauju skyriumi V. FAKULTETAS ir 55–64.9 punktais (ankstesnis skyrius „V. KATEDRA“ ir 55–59.4 punktai)</text:span></text:p>
      <text:p text:style-name="P67"/>
      <text:p text:style-name="P68"><text:span text:style-name="T69">„V. FAKULTETAS</text:span></text:p>
      <text:p text:style-name="P70"><text:span text:style-name="T71">55</text:span><text:span text:style-name="T72">. Fakultetas yra pagrindinis, savarankiškas kolegijų studijų ir mokslo padalinys, kuriame rengiami kelių giminingų specialybių specialistai.</text:span></text:p>
      <text:p text:style-name="P73"><text:span text:style-name="T74">56</text:span><text:span text:style-name="T75">. Fakultetai susideda iš specialybių katedrų, laboratorijų ir kitų padalinių.</text:span></text:p>
      <text:p text:style-name="P76"><text:span text:style-name="T77">57</text:span><text:span text:style-name="T78">. Fakultetas turi antspaudą su savo pavadinimu. Fakulteto lėšų apskaitą tvarko Kolegijos apskaitos tarnyba.</text:span></text:p>
      <text:p text:style-name="P79"><text:span text:style-name="T80">58</text:span><text:span text:style-name="T81">. Fakultetas dirba vadovaudamasis fakulteto nuostatais, kuriuos priima fakulteto akademinės bendruomenės susirinkimas ir tvirtina kolegijos Akademinė taryba.</text:span></text:p>
      <text:p text:style-name="P82"><text:span text:style-name="T83">59</text:span><text:span text:style-name="T84">. Fakulteto valdymo institucijos: fakulteto taryba ir dekanas.</text:span></text:p>
      <text:p text:style-name="P85"><text:span text:style-name="T86">60</text:span><text:span text:style-name="T87">. Fakulteto tarybos narių skaičių, sudėtį, rinkimo ir darbo tvarką nustato fakulteto akademinės bendruomenės susirinkimas.</text:span></text:p>
      <text:p text:style-name="P88"><text:span text:style-name="T89">61</text:span><text:span text:style-name="T90">. Fakulteto taryba:</text:span></text:p>
      <text:p text:style-name="P91"><text:span text:style-name="T92">61.1</text:span><text:span text:style-name="T93">. svarsto ir tvirtina fakulteto veiklos plėtros programas;</text:span></text:p>
      <text:p text:style-name="P94"><text:span text:style-name="T95">61.2</text:span><text:span text:style-name="T96">. svarsto ir vertina metines dekano ataskaitas, fakulteto pajamų ir išlaidų sąmatas bei jų įvykdymo ataskaitas;</text:span></text:p>
      <text:p text:style-name="P97"><text:span text:style-name="T98">61.3</text:span><text:span text:style-name="T99">. rengia ir teikia Kolegijos akademinei tarybai tvirtinti fakulteto nuostatus;</text:span></text:p>
      <text:p text:style-name="P100"><text:span text:style-name="T101">61.4</text:span><text:span text:style-name="T102">. sudaro fakulteto dėstytojų atestacijos, konkursų pareigoms eiti ir kt. komisijas.</text:span></text:p>
      <text:p text:style-name="P103"><text:span text:style-name="T104">62</text:span><text:span text:style-name="T105">. Fakulteto Akademinės tarybos posėdžius šaukia tarybos pirmininkas ne rečiau kaip du kartus per semestrą. Trečdaliui fakulteto tarybos narių arba dekanui pasiūlius, šaukiamas neeilinis tarybos posėdis ne vėliau kaip per 10 dienų nuo siūlymo pateikimo.</text:span></text:p>
      <text:p text:style-name="P106"><text:span text:style-name="T107">63</text:span><text:span text:style-name="T108">. Fakulteto dekaną skiria ir atleidžia Kolegijos direktorius, suderinęs su Švietimo ir mokslo ministerija.</text:span></text:p>
      <text:p text:style-name="P109"><text:span text:style-name="T110">64</text:span><text:span text:style-name="T111">. Dekanas:</text:span></text:p>
      <text:p text:style-name="P112"><text:span text:style-name="T113">64.1</text:span><text:span text:style-name="T114">. vadovauja fakultetui, veikia jo vardu ir jam atstovauja;</text:span></text:p>
      <text:p text:style-name="P115"><text:span text:style-name="T116">64.2</text:span><text:span text:style-name="T117">. koordinuoja ir organizuoja akademinę veiklą fakultete, įgyvendina Akademinės tarybos nutarimus ir vykdo kolegijos direktoriaus įsakymus;</text:span></text:p>
      <text:p text:style-name="P118"><text:span text:style-name="T119">64.3</text:span><text:span text:style-name="T120">. leidžia potvarkius pagal savo kompetenciją;</text:span></text:p>
      <text:p text:style-name="P121"><text:span text:style-name="T122">64.4</text:span><text:span text:style-name="T123">. rengia fakulteto metinio biudžeto, etatų sąrašo, pedagoginio krūvio projektus ir teikia tvirtinti Direktoriui;</text:span></text:p>
      <text:p text:style-name="P124"><text:span text:style-name="T125">64.5</text:span><text:span text:style-name="T126">. teikia Direktoriui pasiūlymus dėl darbuotojų priėmimo, atleidimo iš darbo ir nuobaudų skyrimo;</text:span></text:p>
      <text:p text:style-name="P127"><text:span text:style-name="T128">64.6</text:span><text:span text:style-name="T129">. sudaro bendradarbiavimo sutartis su socialiniais partneriais;</text:span></text:p>
      <text:p text:style-name="P130"><text:span text:style-name="T131">64.7</text:span><text:span text:style-name="T132">. rengia ir teikia fakulteto tarybai tvirtinti plėtros programas;</text:span></text:p>
      <text:p text:style-name="P133"><text:span text:style-name="T134">64.8</text:span><text:span text:style-name="T135">. kartą per metus atsiskaito už fakulteto veiklą fakulteto tarybai ir Direktoriui;</text:span></text:p>
      <text:p text:style-name="P136"><text:span text:style-name="T137">64.9</text:span><text:span text:style-name="T138">. atsako už fakulteto veiklos rezultatus ir lėšų bei turto panaudojimą.“</text:span></text:p>
      <text:p text:style-name="P139"><text:span text:style-name="T140">9</text:span><text:span text:style-name="T141">. Išdėstau 68 (ankstesnįjį 58) punktą taip:</text:span></text:p>
      <text:p text:style-name="P142"><text:span text:style-name="T143">„</text:span><text:span text:style-name="T144">68</text:span><text:span text:style-name="T145">. Katedrai vadovauja katedros vedėjas, kurį skiria ir atleidžia Kolegijos direktorius fakulteto dekano teikimu.“</text:span></text:p>
      <text:p text:style-name="P146"><text:span text:style-name="T147">10</text:span><text:span text:style-name="T148">. Išdėstau 69.2 (ankstesnįjį 59.2) punktą taip:</text:span></text:p>
      <text:p text:style-name="P149"><text:span text:style-name="T150">„</text:span><text:span text:style-name="T151">69.2</text:span><text:span text:style-name="T152">. Rengia ir teikia dekanui katedros veiklos programas.“</text:span></text:p>
      <text:p text:style-name="P153"><text:span text:style-name="T154">11</text:span><text:span text:style-name="T155">. Išdėstau 69.4 (ankstesnįjį 59.4) punktą taip:</text:span></text:p>
      <text:p text:style-name="P156"><text:span text:style-name="T157">„</text:span><text:span text:style-name="T158">69.4</text:span><text:span text:style-name="T159">. Atsiskaito fakulteto tarybai ir dekanui už katedros veiklos rezultatus“.</text:span></text:p>
      <text:p text:style-name="P160"/>
      <text:p text:style-name="P161"/>
      <text:p text:style-name="P162"/>
      <text:p text:style-name="P163"/>
      <text:p text:style-name="P164"><text:span text:style-name="T165">ŠVIETIMO IR MOKSLO MINISTRAS</text:span><text:span text:style-name="T16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3:10:00Z</meta:creation-date>
    <dc:date>2017-09-25T13:10:00Z</dc:date>
    <meta:template xlink:href="Normal.dotm" xlink:type="simple"/>
    <meta:editing-cycles>2</meta:editing-cycles>
    <meta:editing-duration>PT0S</meta:editing-duration>
    <meta:document-statistic meta:page-count="2" meta:paragraph-count="44" meta:word-count="638" meta:character-count="4656" meta:row-count="156" meta:non-whitespace-character-count="4062"/>
  </office:meta>
</office:document-meta>
</file>