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17 D. NUTARIMO NR. 53 „DĖL VALSTYBĖS TARNAUTOJŲ DARBO UŽMOKESČIO SKAIČIAVIMO TAISYKLIŲ“ PRIPAŽINIMO NETEKUSIU GALIOS</text:p>
      <text:p text:style-name="P12"/>
      <text:p text:style-name="P13">2005 m. kovo 30 d. Nr. 330</text:p>
      <text:p text:style-name="P14">Vilnius</text:p>
      <text:p text:style-name="P15"/>
      <text:p text:style-name="P16"><text:span text:style-name="T17">Atsižvelgdama į Lietuvos Respublikos Konstitucinio Teismo 2004 m. gruodžio 13 d. nutarimą (Žin., 2004, Nr.<text:s/></text:span><text:a xlink:href="https://www.e-tar.lt/portal/lt/legalAct/TAR.A68FB5998148" office:target-frame-name="_blank" xlink:show="new"><text:span text:style-name="T18">181-6708</text:span></text:a><text:span text:style-name="T19">), Lietuvos Respublikos Vy</text:span><text:span text:style-name="T20">riausybė<text:s/></text:span><text:span text:style-name="T21">nutari</text:span><text:span text:style-name="T22">a:</text:span></text:p>
      <text:p text:style-name="P23"><text:span text:style-name="T24">Pripažinti netekusiu galios Lietuvos Respublikos Vyriausybės 2003 m. sausio 17 d. nutarimą Nr. 53 „Dėl Valstybės tarnautojų darbo užmokesčio skaičiavimo taisyklių“ (Žin., 2003, Nr.<text:s/></text:span><text:a xlink:href="https://www.e-tar.lt/portal/lt/legalAct/TAR.B71077C6AEF8" office:target-frame-name="_blank" xlink:show="new"><text:span text:style-name="T25">6-253</text:span></text:a><text:span text:style-name="T26">).<text:s/>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GINTARAS FURMANAVIČI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16:00Z</meta:creation-date>
    <dc:date>2015-07-05T11:16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71" meta:row-count="40" meta:non-whitespace-character-count="764"/>
  </office:meta>
</office:document-meta>
</file>