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ERTIMOSI VETERINARINE PRAKTIKA IR FARMACINE VEIKLA VETERINARIJOJE LICENCIJAVIMO TVARKOS</text:p>
      <text:p text:style-name="P15"/>
      <text:p text:style-name="P16">1995 m. spalio 26 d. Nr. 1390</text:p>
      <text:p text:style-name="P17">Vilnius</text:p>
      <text:p text:style-name="P18"/>
      <text:p text:style-name="P19"><text:span text:style-name="T20">Lietuvos Respublikos Vyriausybė<text:s/></text:span><text:span text:style-name="T21">nutar</text:span><text:span text:style-name="T22">i</text:span><text:span text:style-name="T23">a:</text:span></text:p>
      <text:p text:style-name="P24"><text:span text:style-name="T25">1</text:span><text:span text:style-name="T26">. Patvirtinti Vertimosi veterinarine praktika ir farmacine veikla veterinarijoje licencijavimo taisykles (pridedama).</text:span></text:p>
      <text:p text:style-name="P27"><text:span text:style-name="T28">2</text:span><text:span text:style-name="T29">. Pavesti Valstybinei veterinarijos tarnybai išduoti licencijas verstis veterinarine praktika ir farmacine veikla veterinari</text:span><text:span text:style-name="T30">joje, atlikti licencijuojamos veiklos sąlygų laikymosi priežiūrą, taip pat sustabdyti ir panaikinti nurodytųjų licencijų galiojimą.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ŽEMĖS ŪKIO MINISTRAS<text:tab/>VYTAUTAS EINORI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Vyriausybės</text:p>
      <text:p text:style-name="P43">1995 m. spalio 26 d. nutarimu Nr. 1390</text:p>
      <text:p text:style-name="P44"/>
      <text:p text:style-name="P45"><text:span text:style-name="T46">VERTIMOSI VETERINARINE PRAKTIKA IR FARMACINE VEIKLA</text:span></text:p>
      <text:p text:style-name="P47"><text:span text:style-name="T48">VETERINARIJOJE LICENCIJAVIMO TAISYKLĖS</text:span></text:p>
      <text:p text:style-name="P49"/>
      <text:p text:style-name="P50"><text:span text:style-name="T51">1</text:span><text:span text:style-name="T52">. Šios taisyklės reglamentuoja vertimosi veterinarine praktika ir farmacine veikla<text:s/></text:span><text:span text:style-name="T53">veterinarijoje licencijavimo tvarką.</text:span></text:p>
      <text:p text:style-name="P54"><text:span text:style-name="T55">2</text:span><text:span text:style-name="T56">. Leidžiama verstis veterinarine praktika ir farmacine veikla veterinarijoje tik turint Valstybinės veterinarijos tarnybos išduotas licencijas.</text:span></text:p>
      <text:p text:style-name="P57"><text:span text:style-name="T58">3</text:span><text:span text:style-name="T59">. Valstybinė veterinarijos tarnyba išduoda licencijas:</text:span></text:p>
      <text:p text:style-name="P60"><text:span text:style-name="T61">3.1</text:span><text:span text:style-name="T62">.<text:s/></text:span><text:span text:style-name="T63">verstis veterinarine praktika (veterinarinės profilaktinės priemonės, gyvūnų gydymas);</text:span></text:p>
      <text:p text:style-name="P64"><text:span text:style-name="T65">3.2</text:span><text:span text:style-name="T66">. verstis farmacine veikla veterinarijoje (vaistų ir vaistinių medžiagų gamyba, vaistų ir vaistinių medžiagų tiekimas, mažmeninė vaistų ir vaistinių medžiagų prek</text:span><text:span text:style-name="T67">yba);</text:span></text:p>
      <text:p text:style-name="P68"><text:span text:style-name="T69">3.3</text:span><text:span text:style-name="T70">. gydyti gyvulius, sergančius ypač pavojingomis ligomis, kurios nurodytos Valstybinės veterinarijos tarnybos patvirtintame sąraše, diagnozuoti šias ligas, organizuoti priemones šioms ligoms likviduoti.</text:span></text:p>
      <text:p text:style-name="P71"><text:span text:style-name="T72">Valstybinė veterinarijos tarnyba išduoda<text:s/></text:span><text:span text:style-name="T73">licencijas verstis šiame punkte nurodyta veikla, vadovaudamasi Lietuvos Respublikos įstatymais – Įmonių įstatymu, Veterinarijos įstatymu ir Farmacijos veiklos įstatymu.</text:span></text:p>
      <text:p text:style-name="P74"><text:span text:style-name="T75">4</text:span><text:span text:style-name="T76">. Licencijos verstis veterinarine praktika išduodamos veterinarijos gydytojams,<text:s/></text:span><text:span text:style-name="T77">dirbantiems privačiai.</text:span></text:p>
      <text:p text:style-name="P78"><text:span text:style-name="T79">5</text:span><text:span text:style-name="T80">. Licencijos verstis farmacine veikla veterinarijoje išduodamos:</text:span></text:p>
      <text:p text:style-name="P81"><text:span text:style-name="T82">5.1</text:span><text:span text:style-name="T83">. veterinarijos ir farmacijos specialistams, turintiems specialųjį vidurinį arba farmacinį išsimokslinimą;</text:span></text:p>
      <text:p text:style-name="P84"><text:span text:style-name="T85">5.2</text:span><text:span text:style-name="T86">. įmonėms, kuriose dirba specialistas (speci</text:span><text:span text:style-name="T87">alistai), turintis(-ys) Valstybinės veterinarijos tarnybos išduotą licenciją(-as).</text:span></text:p>
      <text:p text:style-name="P88"><text:span text:style-name="T89">6</text:span><text:span text:style-name="T90">. Personalinių įmonių, kurios verčiasi veterinarine praktika, savininkai turi būti veterinarijos gydytojai, o kurios verčiasi farmacine veikla veterinarijoje, – veter</text:span><text:span text:style-name="T91">inarijos arba farmacijos specialistai.</text:span></text:p>
      <text:p text:style-name="P92"><text:span text:style-name="T93">7</text:span><text:span text:style-name="T94">. Licencijas verstis veterinarine praktika privalo turėti veterinarijos gydytojai, dirbantys privačiai, taip pat veterinarijos ir farmacijos specialistai, dirbantys veterinarijos vaistinėse ir kitose veterinarini</text:span><text:span text:style-name="T95">ų vaistų gamybos bei tiekimo įmonėse.</text:span></text:p>
      <text:p text:style-name="P96"><text:span text:style-name="T97">8</text:span><text:span text:style-name="T98">. Licencijos gydyti gyvulius, sergančius ypač pavojingomis ligomis, diagnozuoti šias ligas ir organizuoti jų likvidavimo priemones išduodamos tik valstybinėms veterinarijos įstaigoms ir specialios paskirties akcin</text:span><text:span text:style-name="T99">ėms ir uždarosioms akcinėms bendrovėms, kurių visos akcijos priklauso valstybei.</text:span></text:p>
      <text:p text:style-name="P100"><text:span text:style-name="T101">9</text:span><text:span text:style-name="T102">. Vienam juridiniam ar fiziniam asmeniui gali būti išduodama viena licencija arba kelių rūšių licencijos.</text:span></text:p>
      <text:p text:style-name="P103"><text:span text:style-name="T104">10</text:span><text:span text:style-name="T105">. Valstybinei veterinarijos tarnybai turi būti pateikiama<text:s/></text:span><text:span text:style-name="T106">licencijos paraiška. Paraiškoje nurodoma:</text:span></text:p>
      <text:p text:style-name="P107"><text:span text:style-name="T108">10.1</text:span><text:span text:style-name="T109">. duomenys apie pareiškėją: fizinio asmens vardas, pavardė, adresas, įmonės kodas (jeigu licenciją įsigyja jau įsteigta įmonė), įmonės pavadinimas, adresas;</text:span></text:p>
      <text:p text:style-name="P110"><text:span text:style-name="T111">10.2</text:span><text:span text:style-name="T112">. komercinės-ūkinės veiklos, kuriai prašoma</text:span><text:span text:style-name="T113"><text:s/>licencijos, sritis;</text:span></text:p>
      <text:p text:style-name="P114"><text:span text:style-name="T115">10.3</text:span><text:span text:style-name="T116">. paraiškos padavimo data.</text:span></text:p>
      <text:p text:style-name="P117"><text:span text:style-name="T118">11</text:span><text:span text:style-name="T119">. Prie licencijos paraiškos pridedami šie dokumentai:</text:span></text:p>
      <text:p text:style-name="P120"><text:span text:style-name="T121">11.1</text:span><text:span text:style-name="T122">. rekomendacija išduoti licenciją. Rekomendaciją rašo miesto, rajono arba apskrities vyriausiasis veterinarijos gydytojas ir miesto,</text:span><text:span text:style-name="T123"><text:s/>rajono arba apskrities veterinarijos gydytojų sąjungos skyrius;</text:span></text:p>
      <text:p text:style-name="P124"><text:span text:style-name="T125">11.2</text:span><text:span text:style-name="T126">. įmonės registravimo pažymėjimo nuorašas, o jeigu įmonė dar neįregistruota – įmonės steigimo sutartis ir įstatų projektas;</text:span></text:p>
      <text:p text:style-name="P127"><text:span text:style-name="T128">11.3</text:span><text:span text:style-name="T129">. diplomo kopija, patvirtinanti, kad specialistas<text:s/></text:span><text:span text:style-name="T130">turi specialųjį vidurinį, aukštąjį veterinarinį ar farmacinį išsimokslinimą, anksčiau išduotos licencijos numeris ir išdavimo data.</text:span></text:p>
      <text:p text:style-name="P131"><text:span text:style-name="T132">12</text:span><text:span text:style-name="T133">. Licencijų paraiškas nagrinėja Valstybinė veterinarijos tarnyba.</text:span></text:p>
      <text:p text:style-name="P134"><text:span text:style-name="T135">13</text:span><text:span text:style-name="T136">. Norintys gauti licencijas veterinarijos ar</text:span><text:span text:style-name="T137">ba farmacijos specialistai privalo išlaikyti kvalifikacinį egzaminą pagal Valstybinės veterinarijos tarnybos patvirtintą programą. Nuo kvalifikacinio egzamino atleidžiami tais pačiais metais aukštąją mokyklą baigę veterinarijos gydytojai. Kvalifikacinio eg</text:span><text:span text:style-name="T138">zamino laikyti nebūtina tais atvejais, kai specialistas per paskutiniuosius dvejus metus yra baigęs kvalifikacijos kėlimo kursus pagal Valstybinės veterinarijos tarnybos patvirtintą programą ir turi kursų baigimo pažymėjimą.</text:span></text:p>
      <text:p text:style-name="P139"><text:span text:style-name="T140">14</text:span><text:span text:style-name="T141">. Licencijos išduodamos<text:s/></text:span><text:span text:style-name="T142">laikotarpiui iki 5 metų. Pakartotinai licencijos išduodamos ta pačia tvarka, kaip ir pirmą kartą.</text:span></text:p>
      <text:p text:style-name="P143"><text:span text:style-name="T144">15</text:span><text:span text:style-name="T145">. Už licencijos išdavimą imamas žyminis mokestis Lietuvos Respublikos žyminio mokesčio įstatymo ir Lietuvos Respublikos Vyriausybės nutarimų nustatyta t</text:span><text:span text:style-name="T146">varka. Licencija išduodama, pateikus mokamąjį pavedimą su banko žyma arba kvito originalą, patvirtinantį, jog sumokėtas žyminis mokestis.</text:span></text:p>
      <text:p text:style-name="P147"><text:span text:style-name="T148">16</text:span><text:span text:style-name="T149">. Licencija neišduodama, jeigu:</text:span></text:p>
      <text:p text:style-name="P150"><text:span text:style-name="T151">16.1</text:span><text:span text:style-name="T152">. pateikiami ne visi reikiami dokumentai;</text:span></text:p>
      <text:p text:style-name="P153"><text:span text:style-name="T154">16.2</text:span><text:span text:style-name="T155">. pateiktieji dokumentai</text:span><text:span text:style-name="T156"><text:s/>neatitinka nustatytų reikalavimų, netinkamai įforminti;</text:span></text:p>
      <text:p text:style-name="P157"><text:span text:style-name="T158">16.3</text:span><text:span text:style-name="T159">. pareiškėjas pažeidė Lietuvos Respublikos įstatymus – Veterinarijos įstatymą, Farmacinės veiklos įstatymą ir pakartotinai įspėtas pažeidimų nepašalino.</text:span></text:p>
      <text:p text:style-name="P160"><text:span text:style-name="T161">17</text:span><text:span text:style-name="T162">. Jeigu licencija neišduodama,</text:span><text:span text:style-name="T163"><text:s/>apie tai pranešama pareiškėjui, nurodant atsisakymo motyvus. Licencija išduodama arba atsisakymas išduoti licenciją pateikiamas pareiškėjui per 30 dienų nuo dokumentų, kurių reikia licencijai išduoti, gavimo datos.</text:span></text:p>
      <text:p text:style-name="P164"><text:span text:style-name="T165">18</text:span><text:span text:style-name="T166">. Licencijoje nurodoma:</text:span></text:p>
      <text:p text:style-name="P167"><text:span text:style-name="T168">18.1</text:span><text:span text:style-name="T169">. li</text:span><text:span text:style-name="T170">cenciją išdavusi institucija;</text:span></text:p>
      <text:p text:style-name="P171"><text:span text:style-name="T172">18.2</text:span><text:span text:style-name="T173">. licencijos numeris;</text:span></text:p>
      <text:p text:style-name="P174"><text:span text:style-name="T175">18.3</text:span><text:span text:style-name="T176">. licencijos turėtojas (fizinio asmens vardas, pavardė, adresas, įmonės kodas, pavadinimas, adresas. Jeigu licencija išduodama steigiamai įmonei, jos kodas įrašomas įmonę įregistravus Liet</text:span><text:span text:style-name="T177">uvos Respublikos įmonių rejestre);</text:span></text:p>
      <text:p text:style-name="P178"><text:span text:style-name="T179">18.4</text:span><text:span text:style-name="T180">. komercinės-ūkinės veiklos, kuria verstis išduodama licencija, pavadinimas;</text:span></text:p>
      <text:p text:style-name="P181"><text:span text:style-name="T182">18.5</text:span><text:span text:style-name="T183">. licencijos galiojimo terminas;</text:span></text:p>
      <text:p text:style-name="P184"><text:span text:style-name="T185">18.6</text:span><text:span text:style-name="T186">. licencijos išdavimo data.</text:span></text:p>
      <text:p text:style-name="P187"><text:span text:style-name="T188">19</text:span><text:span text:style-name="T189">. Išduotos licencijos registruojamos licencijų regi</text:span><text:span text:style-name="T190">stre, kuriame nurodoma:</text:span></text:p>
      <text:p text:style-name="P191"><text:span text:style-name="T192">19.1</text:span><text:span text:style-name="T193">. licencijos numeris;</text:span></text:p>
      <text:p text:style-name="P194"><text:span text:style-name="T195">19.2</text:span><text:span text:style-name="T196">. licencijos turėtojas (fizinio asmens vardas, pavardė, adresas, įmonės kodas, pavadinimas, adresas);</text:span></text:p>
      <text:p text:style-name="P197"><text:span text:style-name="T198">19.3</text:span><text:span text:style-name="T199">. komercinės-ūkinės veiklos, kuria verstis išduodama licencija, pavadinimas;</text:span></text:p>
      <text:p text:style-name="P200"><text:span text:style-name="T201">19.4</text:span><text:span text:style-name="T202">.</text:span><text:span text:style-name="T203"><text:s/>licencijos išdavimo data;</text:span></text:p>
      <text:p text:style-name="P204"><text:span text:style-name="T205">19.5</text:span><text:span text:style-name="T206">. licencijos galiojimo sustabdymo data;</text:span></text:p>
      <text:p text:style-name="P207"><text:span text:style-name="T208">19.6</text:span><text:span text:style-name="T209">. licencijos galiojimo sustabdymo panaikinimo data;</text:span></text:p>
      <text:p text:style-name="P210"><text:span text:style-name="T211">19.7</text:span><text:span text:style-name="T212">. licencijos galiojimo panaikinimo data;</text:span></text:p>
      <text:p text:style-name="P213"><text:span text:style-name="T214">19.8</text:span><text:span text:style-name="T215">. žyminio mokesčio sumokėjimo data, kvito numeris, žyminio mokes</text:span><text:span text:style-name="T216">čio dydis.</text:span></text:p>
      <text:p text:style-name="P217"><text:span text:style-name="T218">20</text:span><text:span text:style-name="T219">. Licencijos turėtojas turi teisę verstis licencijuojama veikla, įregistravęs įmonę Lietuvos Respublikos įmonių rejestre.</text:span></text:p>
      <text:p text:style-name="P220"><text:span text:style-name="T221">Tuo atveju, kai licencija išduodama steigiamai įmonei, licencijos turėtojas per 30 dienų privalo pranešti licenciją</text:span><text:span text:style-name="T222"><text:s/>išdavusiai Valstybinei veterinarijos tarnybai apie įmonės įregistravimą Lietuvos Respublikos įmonių rejestre, nurodydamas įmonės kodą.</text:span></text:p>
      <text:p text:style-name="P223"><text:span text:style-name="T224">21</text:span><text:span text:style-name="T225">. Licencijos turėtojas negali perduoti licencijos jam suteiktų įgaliojimų kitiems juridiniams ar fiziniams asmenim</text:span><text:span text:style-name="T226">s.</text:span></text:p>
      <text:p text:style-name="P227"><text:span text:style-name="T228">22</text:span><text:span text:style-name="T229">. Licencijos turėtojas privalo laikytis Lietuvos Respublikos įstatymų, Lietuvos Respublikos Vyriausybės nutarimų, šių taisyklių ir kitų teisės aktų.</text:span></text:p>
      <text:p text:style-name="P230"><text:span text:style-name="T231">23</text:span><text:span text:style-name="T232">. Licencijuojamą veiklą veterinarijos srityje kontroliuoja Valstybinė veterinarijos tarnyba.</text:span></text:p>
      <text:p text:style-name="P233"><text:span text:style-name="T234">24</text:span><text:span text:style-name="T235">. Valstybinė veterinarijos tarnyba turi teisę sustabdyti licencijos galiojimą šiais atvejais:</text:span></text:p>
      <text:p text:style-name="P236"><text:span text:style-name="T237">24.1</text:span><text:span text:style-name="T238">. kai po įspėjimo pakartotinai pažeidžiami Lietuvos Respublikos įstatymai – Veterinarijos įstatymas, Farmacinės veiklos įstatymas, kiti teisės aktai,</text:span><text:span text:style-name="T239"><text:s/>reguliuojantys licencijuojamą veiklą;</text:span></text:p>
      <text:p text:style-name="P240"><text:span text:style-name="T241">24.2</text:span><text:span text:style-name="T242">. kai iki nurodytos datos nepašalinami anksčiau nustatyti licencijuojamos veiklos trūkumai ir nėra pratęstas jų šalinimo terminas.</text:span></text:p>
      <text:p text:style-name="P243"><text:span text:style-name="T244">25</text:span><text:span text:style-name="T245">. Jeigu licencijos galiojimas sustabdytas, sustabdymas panaikinamas, k</text:span><text:span text:style-name="T246">ai pašalinami licencijuojamos veiklos trūkumai.</text:span></text:p>
      <text:p text:style-name="P247"><text:span text:style-name="T248">26</text:span><text:span text:style-name="T249">. Valstybinė veterinarijos tarnyba gali panaikinti licenciją, jeigu:</text:span></text:p>
      <text:p text:style-name="P250"><text:span text:style-name="T251">26.1</text:span><text:span text:style-name="T252">. licencijos turėtojas nusprendžia nutraukti licencijuojamą komercinę-ūkinę veiklą ir prašo panaikinti licencijos galiojimą;</text:span></text:p>
      <text:p text:style-name="P253"><text:span text:style-name="T254">26.2</text:span><text:span text:style-name="T255">. po to, kai buvo sustabdytas licencijos galiojimas, įmonė per nustatytą terminą neištaisė pažeidimų ir kitų nustatytų trūkumų;</text:span></text:p>
      <text:p text:style-name="P256"><text:span text:style-name="T257">26.3</text:span><text:span text:style-name="T258">. licencijuojamoje veikloje nustatyti Lietuvos Respublikos įstatymų – Veterinarijos įstatymo, Farmacinės veiklos į</text:span><text:span text:style-name="T259">statymo ir kitų teisės aktų pažeidimai;</text:span></text:p>
      <text:p text:style-name="P260"><text:span text:style-name="T261">26.4</text:span><text:span text:style-name="T262">. yra pranešimas apie įmonės likvidavimą arba reorganizavimą, kai įmonė baigia veiklą kaip savarankiškas ūkio subjektas.</text:span></text:p>
      <text:p text:style-name="P263"><text:span text:style-name="T264">27</text:span><text:span text:style-name="T265">. Licencijos sustabdymas ir panaikinimas nagrinėjamas per 15 dienų, gavus<text:s/></text:span><text:span text:style-name="T266">miesto, rajono, apskrities vyriausiojo veterinarijos gydytojo teikimą sustabdyti arba panaikinti licenciją.</text:span></text:p>
      <text:p text:style-name="P267"><text:span text:style-name="T268">28</text:span><text:span text:style-name="T269">. Valstybinė veterinarijos tarnyba, išdavusi įmonei licenciją, sustabdžiusi licencijos galiojimą, panaikinusi licencijos galiojimo sustabdymą,</text:span><text:span text:style-name="T270"><text:s/>panaikinusi licenciją, skelbia apie tai „Valstybės žiniose“. Skelbime nurodoma:</text:span></text:p>
      <text:p text:style-name="P271"><text:span text:style-name="T272">28.1</text:span><text:span text:style-name="T273">. įmonės kodas, pavadinimas, adresas;</text:span></text:p>
      <text:p text:style-name="P274"><text:span text:style-name="T275">28.2</text:span><text:span text:style-name="T276">. veikla, kuria verstis išduota licencija;</text:span></text:p>
      <text:p text:style-name="P277"><text:span text:style-name="T278">28.3</text:span><text:span text:style-name="T279">. licencijos numeris;</text:span></text:p>
      <text:p text:style-name="P280"><text:span text:style-name="T281">28.4</text:span><text:span text:style-name="T282">. licencijos išdavimo data;</text:span></text:p>
      <text:p text:style-name="P283"><text:span text:style-name="T284">28.5</text:span><text:span text:style-name="T285">. lice</text:span><text:span text:style-name="T286">ncijos galiojimo sustabdymo, sustabdymo panaikinimo, licencijos galiojimo panaikinimo data.</text:span></text:p>
      <text:p text:style-name="P28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03:00Z</meta:creation-date>
    <dc:date>2015-08-31T01:03:00Z</dc:date>
    <meta:template xlink:href="Normal" xlink:type="simple"/>
    <meta:editing-cycles>2</meta:editing-cycles>
    <meta:editing-duration>PT0S</meta:editing-duration>
    <meta:document-statistic meta:page-count="4" meta:paragraph-count="99" meta:word-count="1078" meta:character-count="9434" meta:row-count="313" meta:non-whitespace-character-count="8455"/>
  </office:meta>
</office:document-meta>
</file>