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fo:text-align="center"/>
      <style:text-properties fo:color="#000000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color="#000000" style:font-size-complex="6pt"/>
    </style:style>
    <style:style style:name="P11" style:parent-style-name="Normal" style:family="paragraph">
      <style:paragraph-properties fo:text-align="center"/>
      <style:text-properties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 style:font-size-complex="6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3.7604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3.7604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3.7604in"/>
          <style:tab-stop style:type="left" style:position="3.9979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3.7604in"/>
          <style:tab-stop style:type="left" style:position="3.997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5 M. BALANDŽIO 13 D. ĮSAKYMO NR. 3D-213 „DĖL VEISLININKYSTĖS RĖMIMO TAISYKLIŲ IR PARAMOS 2005 M. VEISLINIAMS GYVŪNAMS ĮSIGYTI TEIKIMO TAISYKLIŲ PATVIRTINIMO“ PAKEITIMO</text:p>
      <text:p text:style-name="P9"/>
      <text:p text:style-name="P10">2005 m. liepos 29 d. Nr. 3D-373</text:p>
      <text:p text:style-name="P11">Vilnius</text:p>
      <text:p text:style-name="P12"/>
      <text:p text:style-name="P13"/>
      <text:p text:style-name="P14"><text:span text:style-name="T15">Pakeičiu</text:span><text:span text:style-name="T16"><text:s/>Veislininkystės rėmimo taisykles, patvirtintas Lietuvos Respublikos žemės ūkio ministro 2005 m. balandžio 13 d. įsakymu Nr. 3D-213 „Dėl Veislininkystės rėmimo taisyklių ir Paramos 2005 m. veisliniams gyvūnams įsigyti teikimo taisyklių patvirtinimo“ (Žin., 2005, Nr.<text:s/></text:span><text:a xlink:href="https://www.e-tar.lt/portal/lt/legalAct/TAR.BA4997F2E8AB" office:target-frame-name="_blank" xlink:show="new"><text:span text:style-name="T17">50-1656</text:span></text:a><text:span text:style-name="T18">, Nr.<text:s/></text:span><text:a xlink:href="https://www.e-tar.lt/portal/lt/legalAct/TAR.BE5BA6CF426F" office:target-frame-name="_blank" xlink:show="new"><text:span text:style-name="T19">75-2732</text:span></text:a><text:span text:style-name="T20">):</text:span></text:p>
      <text:p text:style-name="P21"><text:span text:style-name="T22">1</text:span><text:span text:style-name="T23">. Įrašau 8.1 punkte vietoj skaičių „37,30“ skaičius „33“.</text:span></text:p>
      <text:p text:style-name="P24"><text:span text:style-name="T25">2</text:span><text:span text:style-name="T26">. Išdėstau 9 punktą taip:</text:span></text:p>
      <text:p text:style-name="P27"><text:span text:style-name="T28">„</text:span><text:span text:style-name="T29">9</text:span><text:span text:style-name="T30">. Jei fizinis asmuo nuosavybės teise turi ne daugiau kaip 2 karves, jų produktyvumo kontrolė finansuojama pačių savininkų lėšomis.“</text:span></text:p>
      <text:p text:style-name="P31"><text:span text:style-name="T32">3</text:span><text:span text:style-name="T33">. Pripažįstu 9.1 ir 9.2 punktus netekusiais galios.</text:span></text:p>
      <text:p text:style-name="P34"><text:span text:style-name="T35">4</text:span><text:span text:style-name="T36">. Įrašau 15.4 punkte vietoj skaičių „1900“ skaičius „2700“.</text:span></text:p>
      <text:p text:style-name="P37"><text:span text:style-name="T38">5</text:span><text:span text:style-name="T39">. Išdėstau 25.2 punktą taip:</text:span></text:p>
      <text:p text:style-name="P40"><text:span text:style-name="T41">„</text:span><text:span text:style-name="T42">25.2</text:span><text:span text:style-name="T43">. su VĮ „Šeduvos avininkystė“, Lietuvos veterinarijos akademijos praktinio mokymų ir bandymų centru ir Lietuvos veterinarijos akademijos Gyvulininkystės institutu dėl Lietuvoje saugomų gyvūnų veislių išlaikymo ir veisimo išlaidų dalinio subsidijavimo;“.</text:span></text:p>
      <text:p text:style-name="P44"/>
      <text:p text:style-name="P45"/>
      <text:p text:style-name="P46"/>
      <text:p text:style-name="P47">Žemės ūkio ministrė<text:tab/>Kazimira Danutė Prunskienė</text:p>
      <text:p text:style-name="P48"/>
      <text:p text:style-name="P49">SUDERINTA<text:tab/>SUDERINTA</text:p>
      <text:p text:style-name="P50">Lietuvos Respublikos finansų<text:tab/>L. e. Lietuvos Respublikos konkurencijos</text:p>
      <text:p text:style-name="P51">ministerijos 2005 m. liepos 27 d. raštu<text:s/><text:tab/>pirmininko pareigas<text:s/></text:p>
      <text:p text:style-name="P52"><text:span text:style-name="T53">Nr. ((1.16-0203)-5K-0518584)-6K0507410<text:s/></text:span><text:span text:style-name="T54"><text:tab/>Vytautas Ka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4T13:07:00Z</meta:creation-date>
    <dc:date>2017-08-24T13:07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4" meta:character-count="1676" meta:row-count="54" meta:non-whitespace-character-count="1478"/>
  </office:meta>
</office:document-meta>
</file>