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0 m. gegužės 19 d. Nr. 4-382</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18">91-3941</text:span></text:a><text:span text:style-name="T19">, Nr.<text:s/></text:span><text:a xlink:href="https://www.e-tar.lt/portal/lt/legalAct/TAR.F7F0D6C5D98A" office:target-frame-name="_blank" xlink:show="new"><text:span text:style-name="T20">140-6163</text:span></text:a><text:span text:style-name="T21">; 2010, Nr.<text:s/></text:span><text:a xlink:href="https://www.e-tar.lt/portal/lt/legalAct/TAR.EBE0ABFCEA77" office:target-frame-name="_blank" xlink:show="new"><text:span text:style-name="T22">52-2573</text:span></text:a><text:span text:style-name="T23">), 36 ir 49 punktais,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4">73-2839</text:span></text:a><text:span text:style-name="T25">),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0 m. gegužės 5 d. projektų tinkamumo finansuoti vertinimo ataskaitą Nr. 66,</text:span></text:p>
      <text:p text:style-name="P26"><text:span text:style-name="T27">skiriu</text:span><text:span text:style-name="T28"><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iki 4 067 761,00 (keturių milijonų šešiasdešimt septynių tūkstančių septynių šimtų šešiasdešimt vieno) litų:</text:span></text:p>
      <text:p text:style-name="P29"><text:span text:style-name="T30">1</text:span><text:span text:style-name="T31">. Plungės rajono savivaldybės administracijos projekto „Plungės lopšelio-darželio „Pasaka“ pastato energetinių charakteristikų gerinimas“ (VšĮ Lietuvos verslo paramos agentūros 2010 m. gegužės 5 d. paraiškos kodas VP3-3.4-ŪM-03-V-04-047 Europos Sąjungos struktūrinių fondų ir (ar) valstybės biudžeto finansavimui gauti vertinimo rezultatų ataskaita Nr. 2042) kapitalo formavimo išlaidoms padengti iki 1 373 494,00 (milijono trijų šimtų septyniasdešimt trijų tūkstančių keturių šimtų devyniasdešimt ketur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2"><text:span text:style-name="T33">2</text:span><text:span text:style-name="T34">. Lazdijų rajono savivaldybės Seirijų Antano Žmuidzinavičiaus gimnazijos projekto „Lazdijų rajono savivaldybės Seirijų Antano Žmuidzinavičiaus gimnazijos pastato Lazdijų rajone, Seirijų mstl., Metelių g. 7, rekonstravimas“ (VšĮ Lietuvos verslo paramos agentūros 2010 m. gegužės 5 d. paraiškos kodas VP3-3.4-ŪM-03-V-04-013 Europos Sąjungos<text:s/></text:span><text:soft-page-break/><text:span text:style-name="T35">struktūrinių fondų ir (ar) valstybės biudžeto finansavimui gauti vertinimo rezultatų ataskaita Nr. 2043) kapitalo formavimo išlaidoms padengti iki 2 694 267,00 (dviejų milijonų šešių šimtų devyniasdešimt keturių tūkstančių dviejų šimtų šešiasdešimt septyn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6"/>
      <text:p text:style-name="P37"/>
      <text:p text:style-name="P38"/>
      <text:p text:style-name="P39">Ūkio ministras<text:tab/>Dainius Kreiv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07:43:00Z</meta:creation-date>
    <dc:date>2015-09-24T07:43:00Z</dc:date>
    <meta:template xlink:href="Normal" xlink:type="simple"/>
    <meta:editing-cycles>2</meta:editing-cycles>
    <meta:editing-duration>PT0S</meta:editing-duration>
    <meta:document-statistic meta:page-count="2" meta:paragraph-count="12" meta:word-count="596" meta:character-count="4937" meta:row-count="83" meta:non-whitespace-character-count="4353"/>
  </office:meta>
</office:document-meta>
</file>