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1.6805in"/>
          <style:tab-stop style:type="left" style:position="3.9541in"/>
          <style:tab-stop style:type="left" style:position="4.6104in"/>
          <style:tab-stop style:type="left" style:position="5.2875in"/>
        </style:tab-stops>
      </style:paragraph-properties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font-weight="bold" style:font-weight-asian="bold" fo:color="#000000"/>
    </style:style>
    <style:style style:name="T733" style:parent-style-name="DefaultParagraphFont" style:family="text">
      <style:text-properties fo:font-weight="bold" style:font-weight-asian="bold"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weight="bold" style:font-weight-asian="bold"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fo:letter-spacing="0.04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P831" style:parent-style-name="Normal" style:family="paragraph">
      <style:paragraph-properties fo:text-align="justify" fo:text-indent="0.4923in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23in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margin-left="0.5in" fo:text-indent="0.4923in">
        <style:tab-stops/>
      </style:paragraph-properties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font-weight="bold" style:font-weight-asian="bold" fo:color="#000000"/>
    </style:style>
    <style:style style:name="T877" style:parent-style-name="DefaultParagraphFont" style:family="text">
      <style:text-properties fo:font-weight="bold" style:font-weight-asian="bold"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8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3" style:parent-style-name="DefaultParagraphFont" style:family="text">
      <style:text-properties fo:text-transform="uppercase"/>
    </style:style>
    <style:style style:name="T884" style:parent-style-name="DefaultParagraphFont" style:family="text">
      <style:text-properties fo:text-transform="uppercase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LIETUVOS KARIUOMENĖS KŪRĖJŲ SAVANORIŲ MEDALIU</text:p>
      <text:p text:style-name="P12"/>
      <text:p text:style-name="P13">2001 m. lapkričio 16 d. Nr. 157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apkričio 23-osios – Lietuvos karių dienos proga,</text:span><text:span text:style-name="T21"><text:s/>vadovaujantis Ordinų, medalių ir kitų pasižymėjimo ženklų įstatymo 91-uoju straipsniu ir atsižvelgiant į krašto apsaugos ministro teikimą bei Lietuvos gyventojų genocido ir rezistencijos tyrimo centro pristatymus,<text:s/></text:span><text:span text:style-name="T22">Lietuvos kariuomenės kūrėjų savanorių med</text:span><text:span text:style-name="T23">aliu</text:span><text:span text:style-name="T24"><text:s/></text:span><text:span text:style-name="T25">apdovanojami</text:span><text:span text:style-name="T26"><text:s/>ginkluoto pasipriešinimo 1940–1990 metų okupacijoms dalyviai, įstatymo nustatyta tvarka pripažinti kariais savanoriais:</text:span></text:p>
      <text:p text:style-name="P27"><text:span text:style-name="T28">Vincas ABRAITIS, gim. 1925 m.</text:span></text:p>
      <text:p text:style-name="P29"><text:span text:style-name="T30">Donatas ADAMONIS, gim. 1929 m.<text:s/></text:span></text:p>
      <text:p text:style-name="P31"><text:span text:style-name="T32">Jonas ADOMAITIS, gim. 1924 m.</text:span></text:p>
      <text:p text:style-name="P33"><text:span text:style-name="T34">Antanas ADOMAVIČIU</text:span><text:span text:style-name="T35">S, gim. 1925 m.</text:span></text:p>
      <text:p text:style-name="P36"><text:span text:style-name="T37">Bronius ADOMAVIČIUS, gim. 1924 m.</text:span></text:p>
      <text:p text:style-name="P38"><text:span text:style-name="T39">Silvestras AIDIETIS, gim. 1919 m.</text:span></text:p>
      <text:p text:style-name="P40"><text:span text:style-name="T41">Vytautas AKUNIS, gim. 1916 m.</text:span></text:p>
      <text:p text:style-name="P42"><text:span text:style-name="T43">Juozas ALEKSIEJŪNAS, gim. 1921 m.</text:span></text:p>
      <text:p text:style-name="P44"><text:span text:style-name="T45">Kazys ALIONIS, gim. 1927 m.</text:span></text:p>
      <text:p text:style-name="P46"><text:span text:style-name="T47">Vytautas ALIŠAUSKAS, gim. 1924 m.</text:span></text:p>
      <text:p text:style-name="P48"><text:span text:style-name="T49">Steponas ALMINAS, gim. 1921 m.</text:span></text:p>
      <text:p text:style-name="P50"><text:span text:style-name="T51">Anicetas ANDRIJAUSKAS, gim. 1927 m.</text:span></text:p>
      <text:p text:style-name="P52"><text:span text:style-name="T53">Jonas Petras ANILIONIS, gim. 1922 m.</text:span></text:p>
      <text:p text:style-name="P54"><text:span text:style-name="T55">Bernardas ARBOČIUS, gim. 1923 m.</text:span></text:p>
      <text:p text:style-name="P56"><text:span text:style-name="T57">Vytautas ARLAUSKAS, gim. 1922 m.</text:span></text:p>
      <text:p text:style-name="P58"><text:span text:style-name="T59">Anicetas ASTRASVAS, gim. 1922 m.</text:span></text:p>
      <text:p text:style-name="P60"><text:span text:style-name="T61">Alfonsas BAGDONAS, gim. 1922 m.</text:span></text:p>
      <text:p text:style-name="P62"><text:span text:style-name="T63">Povilas BAGDONAS, gim. 1917 m.</text:span></text:p>
      <text:p text:style-name="P64"><text:span text:style-name="T65">Danielius BALIUKONIS, gim. 1925 m.</text:span></text:p>
      <text:p text:style-name="P66"><text:span text:style-name="T67">Antanas BALNIS, gim. 1922 m.</text:span></text:p>
      <text:p text:style-name="P68"><text:span text:style-name="T69">Antanas Paulius BALTAKIS, gim. 1925 m.</text:span></text:p>
      <text:p text:style-name="P70"><text:span text:style-name="T71">Kazimieras BANDZEVIČIUS, gim. 1927 m.</text:span></text:p>
      <text:p text:style-name="P72"><text:span text:style-name="T73">Vaclovas BANIULIS, gim. 1924 m.</text:span></text:p>
      <text:p text:style-name="P74"><text:span text:style-name="T75">Pranė BANZINIENĖ, gim. 1915 m.</text:span></text:p>
      <text:p text:style-name="P76"><text:span text:style-name="T77">Petronėlė BARANAUSKIENĖ, gim. 1925 m.</text:span></text:p>
      <text:p text:style-name="P78"><text:span text:style-name="T79">Edvardas BARAUSKAS, gim. 1926 m.</text:span></text:p>
      <text:p text:style-name="P80"><text:span text:style-name="T81">Antanas BARKAUSKAS, gim. 1924 m.</text:span></text:p>
      <text:p text:style-name="P82"><text:span text:style-name="T83">Edmundas BARKAUSKAS, gim. 1926 m.</text:span></text:p>
      <text:p text:style-name="P84"><text:span text:style-name="T85">Stanislovas BARKAUSKAS, gim. 1931 m.</text:span></text:p>
      <text:p text:style-name="P86"><text:span text:style-name="T87">Aleksandras BARTOŠEVIČIUS, gim. 1924 m.</text:span></text:p>
      <text:p text:style-name="P88"><text:span text:style-name="T89">Juozas BARZDENIS, gim. 1919 m.</text:span></text:p>
      <text:p text:style-name="P90"><text:span text:style-name="T91">Antanas BENDŽAITIS, gim. 1925 m.</text:span></text:p>
      <text:p text:style-name="P92"><text:span text:style-name="T93">V</text:span><text:span text:style-name="T94">ytautas BIČKUS, gim. 1923 m.</text:span></text:p>
      <text:p text:style-name="P95"><text:span text:style-name="T96">Pranas BIRIUKAS, gim. 1925 m.</text:span></text:p>
      <text:p text:style-name="P97"><text:span text:style-name="T98">Aleksandras BITĖ, gim. 1927 m.</text:span></text:p>
      <text:p text:style-name="P99"><text:span text:style-name="T100">Juozas Jonas BIŽYS, gim. 1931 m.</text:span></text:p>
      <text:p text:style-name="P101"><text:span text:style-name="T102">Vytautas BLAŽYS, gim. 1906 m.</text:span></text:p>
      <text:p text:style-name="P103"><text:span text:style-name="T104">Liudas BRUČAS, gim. 1924 m.</text:span></text:p>
      <text:p text:style-name="P105"><text:span text:style-name="T106">Kazys BUDŽIULIS, gim. 1926 m.</text:span></text:p>
      <text:p text:style-name="P107"><text:span text:style-name="T108">Juozas BUJANAUSKAS, gim. 1929 m</text:span><text:span text:style-name="T109">.</text:span></text:p>
      <text:p text:style-name="P110"><text:span text:style-name="T111">Zinaida BUJANAUSKIENĖ, gim. 1924 m.</text:span></text:p>
      <text:p text:style-name="P112"><text:span text:style-name="T113">Vytautas BUKINAS, gim. 1924 m.</text:span></text:p>
      <text:p text:style-name="P114"><text:span text:style-name="T115">Augustinas BUNIKIS, gim. 1922 m.</text:span></text:p>
      <text:p text:style-name="P116"><text:span text:style-name="T117">Petras BURKŠAITIS, gim. 1925 m.</text:span></text:p>
      <text:p text:style-name="P118"><text:span text:style-name="T119">Jonas BUTELIAUSKAS, gim. 1926 m.</text:span></text:p>
      <text:p text:style-name="P120"><text:span text:style-name="T121">Balys BUTRIMAS, gim. 1926 m.</text:span></text:p>
      <text:p text:style-name="P122"><text:span text:style-name="T123">Jurgis CHADAKAUSKAS, gim. 1925 m.</text:span></text:p>
      <text:p text:style-name="P124"><text:span text:style-name="T125">Mamertas<text:s/></text:span><text:span text:style-name="T126">CICĖNAS, gim. 1916 m.</text:span></text:p>
      <text:p text:style-name="P127"><text:span text:style-name="T128">Petras CIKATAVIČIUS, gim. 1925 m.</text:span></text:p>
      <text:p text:style-name="P129"><text:span text:style-name="T130">Magdalena CVILIKIENĖ, gim. 1927 m.</text:span></text:p>
      <text:p text:style-name="P131"><text:span text:style-name="T132">Leonas ČELUTKO, gim. 1929 m.</text:span></text:p>
      <text:p text:style-name="P133"><text:span text:style-name="T134">Jonas ČEPONIS, gim. 1925 m.</text:span></text:p>
      <text:p text:style-name="P135"><text:span text:style-name="T136">Vaclovas ČEPUKĖNAS, gim. 1923 m.</text:span></text:p>
      <text:p text:style-name="P137"><text:span text:style-name="T138">Algirdas Juozas ČERVINSKAS, gim. 1925 m.</text:span></text:p>
      <text:p text:style-name="P139"><text:span text:style-name="T140">Albinas ČĖSNA, gim.<text:s/></text:span><text:span text:style-name="T141">1929 m.</text:span></text:p>
      <text:p text:style-name="P142"><text:span text:style-name="T143">Matas ČIUČKIS, gim. 1925 m.</text:span></text:p>
      <text:p text:style-name="P144"><text:span text:style-name="T145">Vladas ČIVILIS, gim. 1925 m.</text:span></text:p>
      <text:p text:style-name="P146"><text:span text:style-name="T147">Napalis ČYPAS, gim. 1913 m.</text:span></text:p>
      <text:p text:style-name="P148"><text:span text:style-name="T149">Vincas DAILIDĖ, gim. 1922 m.</text:span></text:p>
      <text:p text:style-name="P150"><text:span text:style-name="T151">Česlovas DAINORIS, gim. 1912 m.</text:span></text:p>
      <text:p text:style-name="P152"><text:span text:style-name="T153">Kazys DARGIS, gim. 1929 m.</text:span></text:p>
      <text:p text:style-name="P154"><text:span text:style-name="T155">Jurgis DAUNYS, gim. 1921 m.</text:span></text:p>
      <text:p text:style-name="P156"><text:span text:style-name="T157">Valentina DEVEIKIENĖ, gim. 1921</text:span><text:span text:style-name="T158"><text:s/>m.</text:span></text:p>
      <text:p text:style-name="P159"><text:span text:style-name="T160">Bronius DIJOKAS, gim. 1924 m.</text:span></text:p>
      <text:p text:style-name="P161"><text:span text:style-name="T162">Antanas DIRŽYS, gim. 1924 m.</text:span></text:p>
      <text:p text:style-name="P163"><text:span text:style-name="T164">Kęstutis DIRŽYS, gim. 1923 m.</text:span></text:p>
      <text:p text:style-name="P165"><text:span text:style-name="T166">Antanas DOBROVOLSKIS, gim. 1929 m.</text:span></text:p>
      <text:p text:style-name="P167"><text:span text:style-name="T168">Juozas DRAZDAUSKAS, gim. 1918 m.</text:span></text:p>
      <text:p text:style-name="P169"><text:span text:style-name="T170">Julius DULEVIČIUS, gim. 1925 m.</text:span></text:p>
      <text:p text:style-name="P171"><text:span text:style-name="T172">Jurgis DUMČIUS, gim. 1925 m.</text:span></text:p>
      <text:p text:style-name="P173"><text:span text:style-name="T174">Mykolas Juozas<text:s/></text:span><text:span text:style-name="T175">EIDUKAITIS, gim. 1924 m.</text:span></text:p>
      <text:p text:style-name="P176"><text:span text:style-name="T177">Zofija FEDERAVIČIENĖ, gim. 1924 m.</text:span></text:p>
      <text:p text:style-name="P178"><text:span text:style-name="T179">Juozas Vincas GABARTAS, gim. 1926 m.</text:span></text:p>
      <text:p text:style-name="P180"><text:span text:style-name="T181">Antanas GABUŽIS, gim. 1928 m.</text:span></text:p>
      <text:p text:style-name="P182"><text:span text:style-name="T183">Martynas GALINAITIS, gim. 1924 m.</text:span></text:p>
      <text:p text:style-name="P184"><text:span text:style-name="T185">Jonas GALVANAUSKAS, gim. 1919 m.</text:span></text:p>
      <text:p text:style-name="P186"><text:span text:style-name="T187">Edmundas GARBAUSKAS, gim. 1924 m.</text:span></text:p>
      <text:p text:style-name="P188"><text:span text:style-name="T189">Kazimieras<text:s/></text:span><text:span text:style-name="T190">GARLA, gim. 1928 m.</text:span></text:p>
      <text:p text:style-name="P191"><text:span text:style-name="T192">Justinas GARŠVA, gim. 1928 m.</text:span></text:p>
      <text:p text:style-name="P193"><text:span text:style-name="T194">Alfonsas GEDUTIS, gim. 1927 m.</text:span></text:p>
      <text:p text:style-name="P195"><text:span text:style-name="T196">Jonas GELAŽAUSKAS, gim. 1922 m.</text:span></text:p>
      <text:p text:style-name="P197"><text:span text:style-name="T198">Alfonsas GELUMBAUSKAS, gim. 1923 m.</text:span></text:p>
      <text:p text:style-name="P199"><text:span text:style-name="T200">Antanas GENEVIČIUS, gim. 1925 m.</text:span></text:p>
      <text:p text:style-name="P201"><text:span text:style-name="T202">Nikodemas Antanas GIRAITIS, gim. 1923 m.</text:span></text:p>
      <text:p text:style-name="P203"><text:span text:style-name="T204">Bronislavas GIRDVAI</text:span><text:span text:style-name="T205">NIS, gim. 1926 m.</text:span></text:p>
      <text:p text:style-name="P206"><text:span text:style-name="T207">Stasys GORODECKIS, gim. 1915 m.</text:span></text:p>
      <text:p text:style-name="P208"><text:span text:style-name="T209">Aleksandras GRYBAUSKAS, gim. 1927 m.</text:span></text:p>
      <text:p text:style-name="P210"><text:span text:style-name="T211">Alfonsas GUDAS, gim. 1924 m.</text:span></text:p>
      <text:p text:style-name="P212"><text:span text:style-name="T213">Alfonsas GUMAUSKAS, gim. 1925 m.</text:span></text:p>
      <text:p text:style-name="P214"><text:span text:style-name="T215">Bronislovas GURKLYS, gim. 1926 m.</text:span></text:p>
      <text:p text:style-name="P216"><text:span text:style-name="T217">Vladas INDRULIONIS, gim. 1926 m.</text:span></text:p>
      <text:p text:style-name="P218"><text:span text:style-name="T219">Antanas IŽGANAITIS, gim. 1</text:span><text:span text:style-name="T220">924 m.</text:span></text:p>
      <text:p text:style-name="P221"><text:span text:style-name="T222">Petras JAKAS, gim. 1929 m.</text:span></text:p>
      <text:p text:style-name="P223"><text:span text:style-name="T224">Jonas JANKEVIČIUS, gim. 1927 m.</text:span></text:p>
      <text:p text:style-name="P225"><text:span text:style-name="T226">Vaclovas JANUŠAUSKAS, gim. 1929 m.</text:span></text:p>
      <text:p text:style-name="P227"><text:span text:style-name="T228">Feliksas JARUTIS, gim. 1926 m.</text:span></text:p>
      <text:p text:style-name="P229"><text:span text:style-name="T230">Antanas JASTREMSKAS, gim. 1918 m. (po mirties)<text:s/></text:span></text:p>
      <text:p text:style-name="P231"><text:span text:style-name="T232">Kazimiras JASTREMSKAS, gim. 1925 m.</text:span></text:p>
      <text:p text:style-name="P233"><text:span text:style-name="T234">Alfonsas JAŠINSKAS, gim.<text:s/></text:span><text:span text:style-name="T235">1921 m.</text:span></text:p>
      <text:p text:style-name="P236"><text:span text:style-name="T237">Antanas JOCIUS, gim. 1925 m.</text:span></text:p>
      <text:p text:style-name="P238"><text:span text:style-name="T239">Juozas JUKNEVIČIUS, gim. 1922 m.</text:span></text:p>
      <text:p text:style-name="P240"><text:span text:style-name="T241">Petras JUKNEVIČIUS, gim. 1920 m.</text:span></text:p>
      <text:p text:style-name="P242"><text:span text:style-name="T243">Povilas JUODVALKIS, gim. 1924 m.<text:s/></text:span></text:p>
      <text:p text:style-name="P244"><text:span text:style-name="T245">Vladas JUOZĖNAS, gim. 1926 m.</text:span></text:p>
      <text:p text:style-name="P246"><text:span text:style-name="T247">Juozas JURAS, gim. 1928 m.</text:span></text:p>
      <text:p text:style-name="P248"><text:span text:style-name="T249">Pranciškus JURGILAS, gim. 1930 m.</text:span></text:p>
      <text:p text:style-name="P250"><text:span text:style-name="T251">Juozas KALAU</text:span><text:span text:style-name="T252">ŠIS, gim. 1911 m.</text:span></text:p>
      <text:p text:style-name="P253"><text:span text:style-name="T254">Antanas Vaclovas KALĖDA, gim. 1923 m.</text:span></text:p>
      <text:p text:style-name="P255"><text:span text:style-name="T256">Jonas KALVAITIS, gim. 1928 m.</text:span></text:p>
      <text:p text:style-name="P257"><text:span text:style-name="T258">Povilas KALVĖNAS, gim. 1924 m.</text:span></text:p>
      <text:p text:style-name="P259"><text:span text:style-name="T260">Matas KAMINSKAS, gim. 1928 m.</text:span></text:p>
      <text:p text:style-name="P261"><text:span text:style-name="T262">Robertas KARDIŠAUSKAS, gim. 1924 m.</text:span></text:p>
      <text:p text:style-name="P263"><text:span text:style-name="T264">Povilas KAROBLIS, gim. 1917 m.</text:span></text:p>
      <text:p text:style-name="P265"><text:span text:style-name="T266">Liudvikas KARPIS, gim. 1920<text:s/></text:span><text:span text:style-name="T267">m.</text:span></text:p>
      <text:p text:style-name="P268"><text:span text:style-name="T269">Antanas KARVELIS, gim. 1918 m.</text:span></text:p>
      <text:p text:style-name="P270"><text:span text:style-name="T271">Albinas KAZAKEVIČIUS, gim. 1927 m.</text:span></text:p>
      <text:p text:style-name="P272"><text:span text:style-name="T273">Albinas KAZICKAS, gim. 1928 m.</text:span></text:p>
      <text:p text:style-name="P274"><text:span text:style-name="T275">Aleksandras KAZILIŪNAS, gim. 1923 m.</text:span></text:p>
      <text:p text:style-name="P276"><text:span text:style-name="T277">Augustas KAZIUKONIS, gim. 1921 m.</text:span></text:p>
      <text:p text:style-name="P278"><text:span text:style-name="T279">Vytautas KAZLAUSKAS, gim. 1921 m.</text:span></text:p>
      <text:p text:style-name="P280"><text:span text:style-name="T281">Jonas KEDAS, gim. 1929 m.</text:span></text:p>
      <text:p text:style-name="P282"><text:span text:style-name="T283">Liudvika<text:s/></text:span><text:span text:style-name="T284">KELPŠIENĖ, gim. 1930 m.</text:span></text:p>
      <text:p text:style-name="P285"><text:span text:style-name="T286">Petras KEMEKLIS, gim. 1923 m.</text:span></text:p>
      <text:p text:style-name="P287"><text:span text:style-name="T288">Joana KEREŽIENĖ, gim. 1921 m.</text:span></text:p>
      <text:p text:style-name="P289"><text:span text:style-name="T290">Antanas KETURAKIS, gim. 1925 m.</text:span></text:p>
      <text:p text:style-name="P291"><text:span text:style-name="T292">Kęstutis KIAUNĖ, gim. 1922 m.</text:span></text:p>
      <text:p text:style-name="P293"><text:span text:style-name="T294">Marijonas KIRTIKLIS, gim. 1926 m.</text:span></text:p>
      <text:p text:style-name="P295"><text:span text:style-name="T296">Antanas KLIŠYS, gim. 1919 m.</text:span></text:p>
      <text:p text:style-name="P297"><text:span text:style-name="T298">Kostas KLIUČINSKAS, gim. 1915 m.</text:span></text:p>
      <text:p text:style-name="P299"><text:span text:style-name="T300">Vytautas KNEIŽYS, gim. 1925 m.</text:span></text:p>
      <text:p text:style-name="P301"><text:span text:style-name="T302">Edmundas KOLINIS, gim. 1924 m.</text:span></text:p>
      <text:p text:style-name="P303"><text:span text:style-name="T304">Steponas KONDRATAS, gim. 1924 m.</text:span></text:p>
      <text:p text:style-name="P305"><text:span text:style-name="T306">Adolfas KONTRIMAS, gim. 1917 m.</text:span></text:p>
      <text:p text:style-name="P307"><text:span text:style-name="T308">Steponas KONTRIMAS, gim. 1915 m.</text:span></text:p>
      <text:p text:style-name="P309"><text:span text:style-name="T310">Juozas KRANAUSKAS, gim. 1918 m.</text:span></text:p>
      <text:p text:style-name="P311"><text:span text:style-name="T312">Antanas KRIVICKAS, gim. 1933 m.</text:span></text:p>
      <text:p text:style-name="P313"><text:span text:style-name="T314">Albinas KRUŠEVIČ</text:span><text:span text:style-name="T315">IUS, gim. 1924 m.</text:span></text:p>
      <text:p text:style-name="P316"><text:span text:style-name="T317">Vincas KUBERTAVIČIUS, gim. 1919 m.</text:span></text:p>
      <text:p text:style-name="P318"><text:span text:style-name="T319">Kostas KUBILIUS, gim. 1921 m.</text:span></text:p>
      <text:p text:style-name="P320"><text:span text:style-name="T321">Jurgis KUČINSKAS, gim. 1925 m.</text:span></text:p>
      <text:p text:style-name="P322"><text:span text:style-name="T323">Antanas KULIEŠIS, gim. 1925 m.</text:span></text:p>
      <text:p text:style-name="P324"><text:span text:style-name="T325">Albinas KUPRĖNAS, gim. 1925 m.</text:span></text:p>
      <text:p text:style-name="P326"><text:span text:style-name="T327">Alfonsas KUŠLEVIČIUS, gim. 1920 m.</text:span></text:p>
      <text:p text:style-name="P328"><text:span text:style-name="T329">Feliksas Adolfas KVEDYS, gim.<text:s/></text:span><text:span text:style-name="T330">1929 m.</text:span></text:p>
      <text:p text:style-name="P331"><text:span text:style-name="T332">Antanas LADYGA, gim. 1924 m.</text:span></text:p>
      <text:p text:style-name="P333"><text:span text:style-name="T334">Adomas LAPĖNAS, gim. 1914 m.</text:span></text:p>
      <text:p text:style-name="P335"><text:span text:style-name="T336">Juozas LAUKEVIČIUS, gim. 1925 m.</text:span></text:p>
      <text:p text:style-name="P337"><text:span text:style-name="T338">Vincas LAURINAVIČIUS, gim. 1922 m.</text:span></text:p>
      <text:p text:style-name="P339"><text:span text:style-name="T340">Jonas LEKUTIS, gim. 1925 m.</text:span></text:p>
      <text:p text:style-name="P341"><text:span text:style-name="T342">Antanas LELEIVA, gim. 1926 m.</text:span></text:p>
      <text:p text:style-name="P343"><text:span text:style-name="T344">Ona LENKAUSKIENĖ, gim. 1925 m.</text:span></text:p>
      <text:p text:style-name="P345"><text:span text:style-name="T346">Ona<text:s/></text:span><text:span text:style-name="T347">LEŠČINSKAITĖ-ŠVEDIENĖ, gim. 1923 m.</text:span></text:p>
      <text:p text:style-name="P348"><text:span text:style-name="T349">Bronius LINKEVIČIUS, gim. 1928 m.</text:span></text:p>
      <text:p text:style-name="P350"><text:span text:style-name="T351">Steponas LIUTIKAS, gim. 1922 m.</text:span></text:p>
      <text:p text:style-name="P352"><text:span text:style-name="T353">Mykolas LIUTKEVIČIUS, gim. 1904 m.</text:span></text:p>
      <text:p text:style-name="P354"><text:span text:style-name="T355">Antanas LUKŠA, gim. 1923 m.</text:span></text:p>
      <text:p text:style-name="P356"><text:span text:style-name="T357">Petras LŪŽA, gim. 1924 m.</text:span></text:p>
      <text:p text:style-name="P358"><text:span text:style-name="T359">Kazys MALINAUSKAS, gim. 1921 m.</text:span></text:p>
      <text:p text:style-name="P360"><text:span text:style-name="T361">Edvardas MARKAUSKAS</text:span><text:span text:style-name="T362">, gim. 1920 m.</text:span></text:p>
      <text:p text:style-name="P363"><text:span text:style-name="T364">Bronė MARKŪNIENĖ, gim. 1924 m.</text:span></text:p>
      <text:p text:style-name="P365"><text:span text:style-name="T366">Balys MAROZAS, gim. 1924 m.</text:span></text:p>
      <text:p text:style-name="P367"><text:span text:style-name="T368">Konstantinas MARTINEVIČIUS, gim. 1924 m.</text:span></text:p>
      <text:p text:style-name="P369"><text:span text:style-name="T370">Nelė MARTINKEVIČIENĖ, gim. 1919 m.</text:span></text:p>
      <text:p text:style-name="P371"><text:span text:style-name="T372">Petras Vytautas MATULIAUSKAS, gim. 1931 m.</text:span></text:p>
      <text:p text:style-name="P373"><text:span text:style-name="T374">Jonas MATUZEVIČIUS, gim. 1928 m.</text:span></text:p>
      <text:p text:style-name="P375"><text:span text:style-name="T376">Vincas MEILUS, g</text:span><text:span text:style-name="T377">im. 1926 m.</text:span></text:p>
      <text:p text:style-name="P378"><text:span text:style-name="T379">Jonas Vladas MEREČINSKAS, gim. 1919 m.</text:span></text:p>
      <text:p text:style-name="P380"><text:span text:style-name="T381">Julijonas MICKUS, gim. 1926 m.</text:span></text:p>
      <text:p text:style-name="P382"><text:span text:style-name="T383">Julius MIELKUS, gim. 1923 m.</text:span></text:p>
      <text:p text:style-name="P384"><text:span text:style-name="T385">Vladas MIKELIONIS, gim. 1926 m.</text:span></text:p>
      <text:p text:style-name="P386"><text:span text:style-name="T387">Kazys MIKĖNAS, gim. 1925 m.</text:span></text:p>
      <text:p text:style-name="P388"><text:span text:style-name="T389">Jonas MIKŠYS, gim. 1919 m.</text:span></text:p>
      <text:p text:style-name="P390"><text:span text:style-name="T391">Juozas MILUTIS, gim. 1927 m.</text:span></text:p>
      <text:p text:style-name="P392"><text:span text:style-name="T393">Zigmas<text:s/></text:span><text:span text:style-name="T394">MIRSKYS, gim. 1920 m.</text:span></text:p>
      <text:p text:style-name="P395"><text:span text:style-name="T396">Augustas MYLĖ, gim. 1921 m.</text:span></text:p>
      <text:p text:style-name="P397"><text:span text:style-name="T398">Konstancija MORKŪNAITĖ, gim. 1927 m.</text:span></text:p>
      <text:p text:style-name="P399"><text:span text:style-name="T400">Vincas MORKŪNAS, gim. 1920 m.</text:span></text:p>
      <text:p text:style-name="P401"><text:span text:style-name="T402">Justinas MOTGABIS, gim. 1923 m.</text:span></text:p>
      <text:p text:style-name="P403"><text:span text:style-name="T404">Juozas MURAUSKAS, gim. 1928 m.</text:span></text:p>
      <text:p text:style-name="P405"><text:span text:style-name="T406">Pranas NAGYS, gim. 1923 m.</text:span></text:p>
      <text:p text:style-name="P407"><text:span text:style-name="T408">Romualdas NAVICKAS, gim. 1929 m.</text:span></text:p>
      <text:p text:style-name="P409"><text:span text:style-name="T410">Jurgis NEVULIS, gim. 1926 m.</text:span></text:p>
      <text:p text:style-name="P411"><text:span text:style-name="T412">Alfonsas NORVILIS, gim. 1921 m.</text:span></text:p>
      <text:p text:style-name="P413"><text:span text:style-name="T414">Vincas NOVIKAS, gim. 1927 m.</text:span></text:p>
      <text:p text:style-name="P415"><text:span text:style-name="T416">Antanas PAČEKAJUS, gim. 1925 m.</text:span></text:p>
      <text:p text:style-name="P417"><text:span text:style-name="T418">Antanas PADLECKIS, gim. 1925 m.</text:span></text:p>
      <text:p text:style-name="P419"><text:span text:style-name="T420">Jonas PAJARSKAS, gim. 1925 m.</text:span></text:p>
      <text:p text:style-name="P421"><text:span text:style-name="T422">Julius PAKALKA, gim. 1915 m.</text:span></text:p>
      <text:p text:style-name="P423"><text:span text:style-name="T424">Vladas PALIŠKIS, gim. 1924 m.</text:span></text:p>
      <text:p text:style-name="P425"><text:span text:style-name="T426">Jonas PANGONIS, gim. 1923 m.<text:s/></text:span></text:p>
      <text:p text:style-name="P427"><text:span text:style-name="T428">Algimantas Antanas PAPEČKYS, gim. 1925 m.</text:span></text:p>
      <text:p text:style-name="P429"><text:span text:style-name="T430">Jonas PAŠKEVIČIUS, gim. 1922 m.</text:span></text:p>
      <text:p text:style-name="P431"><text:span text:style-name="T432">Petras PAŠKONIS, gim. 1919 m.</text:span></text:p>
      <text:p text:style-name="P433"><text:span text:style-name="T434">Povilas PEČIULAITIS, gim. 1923 m.</text:span></text:p>
      <text:p text:style-name="P435"><text:span text:style-name="T436">Jonas PEČIULIS, gim. 1926 m.</text:span></text:p>
      <text:p text:style-name="P437"><text:span text:style-name="T438">Bronislavas PETKEVIČIUS, gim. 1923 m.</text:span></text:p>
      <text:p text:style-name="P439"><text:span text:style-name="T440">Vinc</text:span><text:span text:style-name="T441">as PETKEVIČIUS, gim. 1923 m.</text:span></text:p>
      <text:p text:style-name="P442"><text:span text:style-name="T443">Vladas PETKEVIČIUS, gim. 1924 m.</text:span></text:p>
      <text:p text:style-name="P444"><text:span text:style-name="T445">Antanas PETRAITIS, gim. 1928 m.</text:span></text:p>
      <text:p text:style-name="P446"><text:span text:style-name="T447">Albertas PETRAUSKAS, gim. 1923 m.</text:span></text:p>
      <text:p text:style-name="P448"><text:span text:style-name="T449">Aleksandras PETRAUSKAS, gim. 1929 m.</text:span></text:p>
      <text:p text:style-name="P450"><text:span text:style-name="T451">Petras PETRAUSKAS, gim. 1922 m.</text:span></text:p>
      <text:p text:style-name="P452"><text:span text:style-name="T453">Vytautas PIGAGA, gim. 1930 m.</text:span></text:p>
      <text:p text:style-name="P454"><text:span text:style-name="T455">Povilas<text:s/></text:span><text:span text:style-name="T456">PILIPAVIČIUS, gim. 1924 m.</text:span></text:p>
      <text:p text:style-name="P457"><text:span text:style-name="T458">Jonas PITRĖNAS, gim. 1917 m.</text:span></text:p>
      <text:p text:style-name="P459"><text:span text:style-name="T460">Petras PITRĖNAS, gim. 1919 m.</text:span></text:p>
      <text:p text:style-name="P461"><text:span text:style-name="T462">Alena PLIENIENĖ, gim. 1928 m.</text:span></text:p>
      <text:p text:style-name="P463"><text:span text:style-name="T464">Pranas POCEVIČIUS, gim. 1914 m.</text:span></text:p>
      <text:p text:style-name="P465"><text:span text:style-name="T466">Kostas POCIUS, gim. 1921 m.</text:span></text:p>
      <text:p text:style-name="P467"><text:span text:style-name="T468">Danielius PRANCKEVIČIUS, gim. 1924 m.</text:span></text:p>
      <text:p text:style-name="P469"><text:span text:style-name="T470">Albinas PRANSKŪNAS, gim. 192</text:span><text:span text:style-name="T471">2 m.</text:span></text:p>
      <text:p text:style-name="P472"><text:span text:style-name="T473">Alfonsas Jonas PUMERIS, gim. 1930 m.</text:span></text:p>
      <text:p text:style-name="P474"><text:span text:style-name="T475">Kazimiera Ona PURAS, gim. 1923 m.</text:span></text:p>
      <text:p text:style-name="P476"><text:span text:style-name="T477">Juozas PUŠKORIUS, gim. 1912 m.</text:span></text:p>
      <text:p text:style-name="P478"><text:span text:style-name="T479">Albertas PŪKAS, gim. 1924 m.</text:span></text:p>
      <text:p text:style-name="P480"><text:span text:style-name="T481">Jonas RAČICKAS, gim. 1926 m.</text:span></text:p>
      <text:p text:style-name="P482"><text:span text:style-name="T483">Vytautas Pijus RAIBIKIS, gim. 1928 m.</text:span></text:p>
      <text:p text:style-name="P484"><text:span text:style-name="T485">Bronius RAINYS, gim. 1922 m.</text:span></text:p>
      <text:p text:style-name="P486"><text:span text:style-name="T487">Vaclovas</text:span><text:span text:style-name="T488"><text:s/>RAJACKAS, gim. 1926 m.</text:span></text:p>
      <text:p text:style-name="P489"><text:span text:style-name="T490">Juozas RAKLEVIČIUS, gim. 1930 m.</text:span></text:p>
      <text:p text:style-name="P491"><text:span text:style-name="T492">Marta RAMONIENĖ, gim. 1923 m.</text:span></text:p>
      <text:p text:style-name="P493"><text:span text:style-name="T494">Albertas RAPŠYS, gim. 1927 m.</text:span></text:p>
      <text:p text:style-name="P495"><text:span text:style-name="T496">Jonas RASKEVIČIUS, gim. 1917 m.</text:span></text:p>
      <text:p text:style-name="P497"><text:span text:style-name="T498">Ona RAUDUVIENĖ, gim. 1928 m.</text:span></text:p>
      <text:p text:style-name="P499"><text:span text:style-name="T500">Vacys REDIKAS, gim. 1924 m.</text:span></text:p>
      <text:p text:style-name="P501"><text:span text:style-name="T502">Kazys RENTELIS, gim. 1913 m.</text:span></text:p>
      <text:p text:style-name="P503"><text:span text:style-name="T504">Kosta</text:span><text:span text:style-name="T505">s RĖZA, gim. 1928 m.</text:span></text:p>
      <text:p text:style-name="P506"><text:span text:style-name="T507">Bronius RIBICKAS, gim. 1926 m.</text:span></text:p>
      <text:p text:style-name="P508"><text:span text:style-name="T509">Česlovas RIBINSKAS, gim. 1928 m.</text:span></text:p>
      <text:p text:style-name="P510"><text:span text:style-name="T511">Petras RIMAVIČIUS, gim. 1920 m.</text:span></text:p>
      <text:p text:style-name="P512"><text:span text:style-name="T513">Steponas RIMKUS, gim. 1924 m.</text:span></text:p>
      <text:p text:style-name="P514"><text:span text:style-name="T515">Česlovas RIMUTIS, gim. 1927 m.</text:span></text:p>
      <text:p text:style-name="P516"><text:span text:style-name="T517">Pranas RINDOKAS, gim. 1930 m.</text:span></text:p>
      <text:p text:style-name="P518"><text:span text:style-name="T519">Antanas RINKEVIČIUS, gim. 1927 m.</text:span></text:p>
      <text:p text:style-name="P520"><text:span text:style-name="T521">Antanas RYBELIS, gim. 1912 m.</text:span></text:p>
      <text:p text:style-name="P522"><text:span text:style-name="T523">Juozas Algimantas RUZGAS, gim. 1925 m.</text:span></text:p>
      <text:p text:style-name="P524"><text:span text:style-name="T525">Vytautas SABALIAUSKAS, gim. 1927 m.</text:span></text:p>
      <text:p text:style-name="P526"><text:span text:style-name="T527">Juozas SADAUSKAS, gim. 1926 m.</text:span></text:p>
      <text:p text:style-name="P528"><text:span text:style-name="T529">Jonas SALDA, gim. 1922 m.</text:span></text:p>
      <text:p text:style-name="P530"><text:span text:style-name="T531">Rafaelis SARGAUTAS, gim. 1919 m.</text:span></text:p>
      <text:p text:style-name="P532"><text:span text:style-name="T533">Jurgis SASNAUSKAS, gim. 1923 m.</text:span></text:p>
      <text:p text:style-name="P534"><text:span text:style-name="T535">Jonas SENDZIK</text:span><text:span text:style-name="T536">AS, gim. 1915 m.</text:span></text:p>
      <text:p text:style-name="P537"><text:span text:style-name="T538">Juozas SEREIKA, gim. 1922 m.</text:span></text:p>
      <text:p text:style-name="P539"><text:span text:style-name="T540">Pranas SINKEVIČIUS, gim. 1923 m.</text:span></text:p>
      <text:p text:style-name="P541"><text:span text:style-name="T542">Vladimieras SIVAKOVAS, gim. 1924 m.</text:span></text:p>
      <text:p text:style-name="P543"><text:span text:style-name="T544">Napoleonas SKAPAS, gim. 1918 m.</text:span></text:p>
      <text:p text:style-name="P545"><text:span text:style-name="T546">Pranas SKARINKA, gim. 1925 m.</text:span></text:p>
      <text:p text:style-name="P547"><text:span text:style-name="T548">Artūras Jokūbas SKEBERDIS, gim. 1924 m.</text:span></text:p>
      <text:p text:style-name="P549"><text:span text:style-name="T550">Antanas SKRASNADAMSKIS, g</text:span><text:span text:style-name="T551">im. 1924 m.</text:span></text:p>
      <text:p text:style-name="P552"><text:span text:style-name="T553">Motiejus SLAVICKAS, gim. 1917 m.</text:span></text:p>
      <text:p text:style-name="P554"><text:span text:style-name="T555">Vincas SLAVICKAS, gim. 1921 m.</text:span></text:p>
      <text:p text:style-name="P556"><text:span text:style-name="T557">Bonifacas SRIUBIŠKIS, gim. 1919 m.</text:span></text:p>
      <text:p text:style-name="P558"><text:span text:style-name="T559">Stasys STANEVIČIUS, gim. 1925 m.</text:span></text:p>
      <text:p text:style-name="P560"><text:span text:style-name="T561">Monika STANKAITĖ, gim. 1906 m.</text:span></text:p>
      <text:p text:style-name="P562"><text:span text:style-name="T563">Janina STANKEVIČIENĖ, gim. 1931 m.</text:span></text:p>
      <text:p text:style-name="P564"><text:span text:style-name="T565">Jonas STANKEVIČIUS, gim. 1925 m.</text:span></text:p>
      <text:p text:style-name="P566"><text:span text:style-name="T567">Juozas STANKEVIČIUS, gim. 1929 m.</text:span></text:p>
      <text:p text:style-name="P568"><text:span text:style-name="T569">Vitas STANKEVIČIUS, gim. 1923 m.</text:span></text:p>
      <text:p text:style-name="P570"><text:span text:style-name="T571">Juozas STEBULIAUSKAS, gim. 1921 m.</text:span></text:p>
      <text:p text:style-name="P572"><text:span text:style-name="T573">Kęstutis Albinas STEPŠYS, gim. 1925 m.</text:span></text:p>
      <text:p text:style-name="P574"><text:span text:style-name="T575">Mindaugas SUDNIKAS, gim. 1929 m.</text:span></text:p>
      <text:p text:style-name="P576"><text:span text:style-name="T577">Edvardas SURVILA, gim. 1922 m.</text:span></text:p>
      <text:p text:style-name="P578"><text:span text:style-name="T579">Vincas SUTKUS, gim. 1925 m.</text:span></text:p>
      <text:p text:style-name="P580"><text:span text:style-name="T581">Jonas<text:s/></text:span><text:span text:style-name="T582">SVETIKA, gim. 1926 m.</text:span></text:p>
      <text:p text:style-name="P583"><text:span text:style-name="T584">Mykolas SVIRNELIS, gim. 1907 m.</text:span></text:p>
      <text:p text:style-name="P585"><text:span text:style-name="T586">Romualdas ŠALČIŪNAS, gim. 1928 m.</text:span></text:p>
      <text:p text:style-name="P587"><text:span text:style-name="T588">Juozas ŠARKAUSKAS, gim. 1927 m.</text:span></text:p>
      <text:p text:style-name="P589"><text:span text:style-name="T590">Antanas ŠATŪNAS, gim. 1923 m.</text:span></text:p>
      <text:p text:style-name="P591"><text:span text:style-name="T592">Antanas ŠAUČIŪNAS, gim. 1920 m.</text:span></text:p>
      <text:p text:style-name="P593"><text:span text:style-name="T594">Vytautas Juozas ŠILEIKIS, gim. 1926 m.</text:span></text:p>
      <text:p text:style-name="P595"><text:span text:style-name="T596">Neris ŠIMKUS, gim. 19</text:span><text:span text:style-name="T597">19 m.<text:s/></text:span></text:p>
      <text:p text:style-name="P598"><text:span text:style-name="T599">Viktoras ŠIMONIS, gim. 1924 m.</text:span></text:p>
      <text:p text:style-name="P600"><text:span text:style-name="T601">Povilas ŠMAČIUKAS, gim. 1919 m.</text:span></text:p>
      <text:p text:style-name="P602"><text:span text:style-name="T603">Vincas ŠOPAS, gim. 1928 m.<text:s/></text:span></text:p>
      <text:p text:style-name="P604"><text:span text:style-name="T605">Juozas ŠPAKAUSKAS, gim. 1920 m.</text:span></text:p>
      <text:p text:style-name="P606"><text:span text:style-name="T607">Albertas ŠTEFENOKAS STEFENHAG, gim. 1924 m.</text:span></text:p>
      <text:p text:style-name="P608"><text:span text:style-name="T609">Viktoras ŠUKAITIS, gim. 1926 m.</text:span></text:p>
      <text:p text:style-name="P610"><text:span text:style-name="T611">Augustinas ŠVENČIONIS, gim. 1929 m.</text:span></text:p>
      <text:p text:style-name="P612"><text:span text:style-name="T613">Klemensas Kazimieras TAMALIŪNAS, gim. 1929 m.</text:span></text:p>
      <text:p text:style-name="P614"><text:span text:style-name="T615">Jonas TAMAŠAUSKAS, gim. 1929 m.</text:span></text:p>
      <text:p text:style-name="P616"><text:span text:style-name="T617">Jonas TARANKUS, gim. 1922 m.</text:span></text:p>
      <text:p text:style-name="P618"><text:span text:style-name="T619">Povilas TAUTKUS, gim. 1919 m.</text:span></text:p>
      <text:p text:style-name="P620"><text:span text:style-name="T621">Dominikas TOLIUŠIS, gim. 1930 m.</text:span></text:p>
      <text:p text:style-name="P622"><text:span text:style-name="T623">Juozas TREČIOKAS, gim. 1930 m.</text:span></text:p>
      <text:p text:style-name="P624"><text:span text:style-name="T625">Vladislavas TUMINAUSKAS, gim. 1922 m.</text:span></text:p>
      <text:p text:style-name="P626"><text:span text:style-name="T627">Zigmas TUMOSA, gim. 1930 m.</text:span></text:p>
      <text:p text:style-name="P628"><text:span text:style-name="T629">Brigida TUTINIENĖ, gim. 1930 m.</text:span></text:p>
      <text:p text:style-name="P630"><text:span text:style-name="T631">Stasys TUTKUS, gim. 1924 m.</text:span></text:p>
      <text:p text:style-name="P632"><text:span text:style-name="T633">Elena UOKSIENĖ, gim. 1922 m.</text:span></text:p>
      <text:p text:style-name="P634"><text:span text:style-name="T635">Julijona URBAITIENĖ, gim. 1922 m.<text:s/></text:span></text:p>
      <text:p text:style-name="P636"><text:span text:style-name="T637">Alfonsas URBONAS, gim. 1926 m.</text:span></text:p>
      <text:p text:style-name="P638"><text:span text:style-name="T639">Bronius URBONAS, gim. 1926 m.</text:span></text:p>
      <text:p text:style-name="P640"><text:span text:style-name="T641">Juozas URBONAS, gim. 1924 m.</text:span></text:p>
      <text:p text:style-name="P642"><text:span text:style-name="T643">Jonas VABALAS, gim. 1925 m.</text:span></text:p>
      <text:p text:style-name="P644"><text:span text:style-name="T645">Motiejus VAIDELYS, gim. 1919 m.</text:span></text:p>
      <text:p text:style-name="P646"><text:span text:style-name="T647">Vytautas VAITIEKŪNAS, gim. 1921 m.</text:span></text:p>
      <text:p text:style-name="P648"><text:span text:style-name="T649">Jonas VAJEGA, gim. 1920 m.<text:s/></text:span></text:p>
      <text:p text:style-name="P650"><text:span text:style-name="T651">Antanas VALATKEVIČIUS, gim. 1913 m.<text:s/></text:span></text:p>
      <text:p text:style-name="P652"><text:span text:style-name="T653">Jonas VALECKAS, gim. 1910 m.</text:span></text:p>
      <text:p text:style-name="P654"><text:span text:style-name="T655">Juozas VALENTUKONIS, gim. 1924 m.</text:span></text:p>
      <text:p text:style-name="P656"><text:span text:style-name="T657">Kazys VALIŪNAS,<text:s/></text:span><text:span text:style-name="T658">gim. 1921 m.</text:span></text:p>
      <text:p text:style-name="P659"><text:span text:style-name="T660">Juozas VASILIAUSKAS, gim. 1920 m.</text:span></text:p>
      <text:p text:style-name="P661"><text:span text:style-name="T662">Stasys VASILIAUSKAS, gim. 1924 m.</text:span></text:p>
      <text:p text:style-name="P663"><text:span text:style-name="T664">Viktoras VASILIAUSKAS, gim. 1925 m.</text:span></text:p>
      <text:p text:style-name="P665"><text:span text:style-name="T666">Ignas VASIULIS, gim. 1927 m.</text:span></text:p>
      <text:p text:style-name="P667"><text:span text:style-name="T668">Ona VAŠKAITĖ, gim. 1914 m.</text:span></text:p>
      <text:p text:style-name="P669"><text:span text:style-name="T670">Viktorija VAVRIK, gim. 1927 m.</text:span></text:p>
      <text:p text:style-name="P671"><text:span text:style-name="T672">Kostas VELYKIS, gim. 1923 m.</text:span></text:p>
      <text:p text:style-name="P673"><text:span text:style-name="T674">Mykolas</text:span><text:span text:style-name="T675"><text:s/>VENCKUS, gim. 1929 m.</text:span></text:p>
      <text:p text:style-name="P676"><text:span text:style-name="T677">Vitas VERBICKAS, gim. 1929 m.</text:span></text:p>
      <text:p text:style-name="P678"><text:span text:style-name="T679">Aleksandras VEVERSKIS, gim. 1923 m.</text:span></text:p>
      <text:p text:style-name="P680"><text:span text:style-name="T681">Jonas VILIMAVIČIUS, gim. 1920 m.</text:span></text:p>
      <text:p text:style-name="P682"><text:span text:style-name="T683">Vytautas VISMINAS, gim. 1930 m.</text:span></text:p>
      <text:p text:style-name="P684"><text:span text:style-name="T685">Vladas VISOCKAS, gim. 1922 m.</text:span></text:p>
      <text:p text:style-name="P686"><text:span text:style-name="T687">Pranas Vytenis VITKUS, gim. 1925 m.</text:span></text:p>
      <text:p text:style-name="P688"><text:span text:style-name="T689">Stasys VOVERIS, gim.<text:s/></text:span><text:span text:style-name="T690">1919 m.</text:span></text:p>
      <text:p text:style-name="P691"><text:span text:style-name="T692">Vytas VYŠNIAUSKAS, gim. 1931 m.</text:span></text:p>
      <text:p text:style-name="P693"><text:span text:style-name="T694">Zosė ZABIELIENĖ, gim. 1928 m.<text:s/></text:span></text:p>
      <text:p text:style-name="P695"><text:span text:style-name="T696">Bronius ZABULIS, gim. 1928 m.</text:span></text:p>
      <text:p text:style-name="P697"><text:span text:style-name="T698">Stanislovas ZAIKAUSKAS, gim. 1915 m.</text:span></text:p>
      <text:p text:style-name="P699"><text:span text:style-name="T700">Bronius ZAJANČKAUSKAS, gim. 1927 m.</text:span></text:p>
      <text:p text:style-name="P701"><text:span text:style-name="T702">Stasys ZAKARACKAS, gim. 1919 m.</text:span></text:p>
      <text:p text:style-name="P703"><text:span text:style-name="T704">Jonas ZALIESKA, gim. 1928 m.</text:span></text:p>
      <text:p text:style-name="P705"><text:span text:style-name="T706">Romua</text:span><text:span text:style-name="T707">ldas ZINKEVIČIUS, gim. 1924 m.</text:span></text:p>
      <text:p text:style-name="P708"><text:span text:style-name="T709">Jonas ZOLUBAS, gim. 1928 m.</text:span></text:p>
      <text:p text:style-name="P710"><text:span text:style-name="T711">Bronius ZULONAS, gim. 1922 m.</text:span></text:p>
      <text:p text:style-name="P712"><text:span text:style-name="T713">Bronius ŽEMAILA, gim. 1924 m.</text:span></text:p>
      <text:p text:style-name="P714"><text:span text:style-name="T715">Juozas ŽIBĖNAS, gim. 1918 m.</text:span></text:p>
      <text:p text:style-name="P716"><text:span text:style-name="T717">Vytautas ŽIČKUS, gim. 1925 m.</text:span></text:p>
      <text:p text:style-name="P718"><text:span text:style-name="T719">Klemensas ŽIKAS, gim. 1925 m.</text:span></text:p>
      <text:p text:style-name="P720"><text:span text:style-name="T721">Aniceta ŽILIENĖ, gim. 1921 m.</text:span></text:p>
      <text:p text:style-name="P722"><text:span text:style-name="T723">Benedikta ŽILIONIENĖ, gim. 1922 m.</text:span></text:p>
      <text:p text:style-name="P724"><text:span text:style-name="T725">Alfonsas ŽUKAUSKAS, gim. 1917 m.<text:s/></text:span></text:p>
      <text:p text:style-name="P726"><text:span text:style-name="T727">Kostas ŽUKAUSKAS, gim. 1924 m.</text:span></text:p>
      <text:p text:style-name="P728"><text:span text:style-name="T729">Vincas ŽUKAUSKAS, gim. 1913 m.</text:span></text:p>
      <text:p text:style-name="P730"/>
      <text:p text:style-name="P731"><text:span text:style-name="T732">2</text:span><text:span text:style-name="T733"><text:s/>straipsnis.</text:span></text:p>
      <text:p text:style-name="P734"><text:span text:style-name="T735">Lapkričio 23-osios – Lietuvos karių dienos proga, vadovaujantis Ordinų, medalių ir kitų pasižymėjimo ženklų įstatymo 91-uoju straipsniu ir atsižvelgiant į krašto apsaugos ministro teikimą,<text:s/></text:span><text:span text:style-name="T736">Lietuvos kariuomenės kūrėjų savanorių medaliu</text:span><text:span text:style-name="T737"><text:s/></text:span><text:span text:style-name="T738">apdovanojami</text:span><text:span text:style-name="T739"><text:s/>asmenys,</text:span><text:span text:style-name="T740"><text:s/>pasižymėję po 1990 metų kovo 11 dienos kuriant bei stiprinant Lietuvos krašto apsaugą:</text:span></text:p>
      <text:p text:style-name="P741"><text:span text:style-name="T742">Rimantas ANDREJAUSKAS, gim. 1963 m.<text:s/></text:span></text:p>
      <text:p text:style-name="P743"><text:span text:style-name="T744">Valdas ANDRIJAUSKAS, gim. 1964 m.<text:s/></text:span></text:p>
      <text:p text:style-name="P745"><text:span text:style-name="T746">Algimantas ARMONAS, gim. 1962 m.<text:s/></text:span></text:p>
      <text:p text:style-name="P747"><text:span text:style-name="T748">Rimantas AUKŠTUOLIS, gim. 1954 m.</text:span></text:p>
      <text:p text:style-name="P749"><text:span text:style-name="T750">Dangirdas BAŠKYS,<text:s/></text:span><text:span text:style-name="T751">gim. 1966 m.<text:s/></text:span></text:p>
      <text:p text:style-name="P752"><text:span text:style-name="T753">Raimondas BUČYS, gim. 1966 m.</text:span></text:p>
      <text:p text:style-name="P754"><text:span text:style-name="T755">Gentas CICĖNAS, gim. 1964 m.<text:s/></text:span></text:p>
      <text:p text:style-name="P756"><text:span text:style-name="T757">Kęstutis ČARNECKIS, gim. 1967 m.</text:span></text:p>
      <text:p text:style-name="P758"><text:span text:style-name="T759">Roma ČEPULIENĖ, gim. 1958 m.</text:span></text:p>
      <text:p text:style-name="P760"><text:span text:style-name="T761">Rimantas ČYPAS, gim. 1952 m.</text:span></text:p>
      <text:p text:style-name="P762"><text:span text:style-name="T763">Giedrius DAMBRAUSKAS, gim. 1962 m.<text:s/></text:span></text:p>
      <text:p text:style-name="P764"><text:span text:style-name="T765">Kęstutis DAUKŠA, gim. 1952 m.<text:s/></text:span></text:p>
      <text:p text:style-name="P766"><text:span text:style-name="T767">Artūras<text:s/></text:span><text:span text:style-name="T768">DŽIUGELIS, gim. 1970 m.<text:s/></text:span></text:p>
      <text:p text:style-name="P769"><text:span text:style-name="T770">Vidmantas EITUTIS, gim. 1966 m.</text:span></text:p>
      <text:p text:style-name="P771"><text:span text:style-name="T772">Pranas GEČAS, gim. 1973 m.<text:s/></text:span></text:p>
      <text:p text:style-name="P773"><text:span text:style-name="T774">Česlovas GERMANAVIČIUS, gim. 1961 m.</text:span></text:p>
      <text:p text:style-name="P775"><text:span text:style-name="T776">Artūras GIMŽAUSKAS, gim. 1966 m.<text:s/></text:span></text:p>
      <text:p text:style-name="P777"><text:span text:style-name="T778">Algirdas GNIŽINSKAS, gim. 1939 m.<text:s/></text:span></text:p>
      <text:p text:style-name="P779"><text:span text:style-name="T780">Ramūnas GRĖSIUS, gim. 1968 m.<text:s/></text:span></text:p>
      <text:p text:style-name="P781"><text:span text:style-name="T782">Morta GUDONIENĖ, gim. 1954 m.<text:s/></text:span></text:p>
      <text:p text:style-name="P783"><text:span text:style-name="T784">Saulius GUZEVIČIUS, gim. 1966 m.</text:span></text:p>
      <text:p text:style-name="P785"><text:span text:style-name="T786">Raimundas JAKUBAUSKAS, gim. 1966 m.</text:span></text:p>
      <text:p text:style-name="P787"><text:span text:style-name="T788">Sigitas JAKUBKA, gim. 1968 m.</text:span></text:p>
      <text:p text:style-name="P789"><text:span text:style-name="T790">Marius JAKUTIS, gim. 1971 m.<text:s/></text:span></text:p>
      <text:p text:style-name="P791"><text:span text:style-name="T792">Algirdas JASIŪNAS, gim. 1972 m.<text:s/></text:span></text:p>
      <text:p text:style-name="P793"><text:span text:style-name="T794">Darius JAUNIŠKIS, gim. 1968 m.</text:span></text:p>
      <text:p text:style-name="P795"><text:span text:style-name="T796">Jonas JURKYNAS,<text:s/></text:span><text:span text:style-name="T797">gim. 1965 m.</text:span></text:p>
      <text:p text:style-name="P798"><text:span text:style-name="T799">Pranas KASTECKAS, gim. 1966 m.</text:span></text:p>
      <text:p text:style-name="P800"><text:span text:style-name="T801">Artūras KRAUZĖ, gim. 1969 m.<text:s/></text:span></text:p>
      <text:p text:style-name="P802"><text:span text:style-name="T803">Vladas KUMŽA, gim. 1966 m.</text:span></text:p>
      <text:p text:style-name="P804"><text:span text:style-name="T805">Gintaras KUPČINSKAS, gim. 1948 m.</text:span></text:p>
      <text:p text:style-name="P806"><text:span text:style-name="T807">Vytautas Romualdas MACIUS, gim. 1941 m.</text:span></text:p>
      <text:p text:style-name="P808"><text:span text:style-name="T809">Kęstutis MALINAUSKAS, gim. 1963 m.<text:s/></text:span></text:p>
      <text:p text:style-name="P810"><text:span text:style-name="T811">Saulius MAŽRIMAS, gim. 1965 m.</text:span></text:p>
      <text:p text:style-name="P812"><text:span text:style-name="T813">Arvydas MEČĖJUS, gim. 1954 m.</text:span></text:p>
      <text:p text:style-name="P814"><text:span text:style-name="T815">Algirdas MILEVIČIUS, gim. 1932 m.</text:span></text:p>
      <text:p text:style-name="P816"><text:span text:style-name="T817">Kęstutis MINCĖ, gim. 1971 m.<text:s/></text:span></text:p>
      <text:p text:style-name="P818"><text:span text:style-name="T819">Žilvinas MISEVIČIUS, gim. 1966 m.</text:span></text:p>
      <text:p text:style-name="P820"><text:span text:style-name="T821">Rymantas MOCKEVIČIUS, gim.1967 m.</text:span></text:p>
      <text:p text:style-name="P822"><text:span text:style-name="T823">Jonas PAULIKAS, gim. 1968 m.</text:span></text:p>
      <text:p text:style-name="P824"><text:span text:style-name="T825">Algimantas Kazimieras PETKEVIČIUS, gim. 1944 m.</text:span></text:p>
      <text:p text:style-name="P826"><text:span text:style-name="T827">V</text:span><text:span text:style-name="T828">ytas PURVINIS, gim. 1962 m.</text:span></text:p>
      <text:p text:style-name="P829"><text:span text:style-name="T830">Rimas RADYS, gim. 1968 m.<text:s/></text:span></text:p>
      <text:p text:style-name="P831"><text:span text:style-name="T832">Andrėjus RALOVĖCAS, gim.1968 m.<text:s/></text:span></text:p>
      <text:p text:style-name="P833"><text:span text:style-name="T834">Povilas RUNOVIČIUS, gim. 1969 m.<text:s/></text:span></text:p>
      <text:p text:style-name="P835"><text:span text:style-name="T836">Valentinas RUSINSKIS, gim. 1960 m.<text:s/></text:span></text:p>
      <text:p text:style-name="P837"><text:span text:style-name="T838">Stasys SABALIUS, gim. 1956 m.<text:s/></text:span></text:p>
      <text:p text:style-name="P839"><text:span text:style-name="T840">Saulius SIPAS, gim. 1964 m.</text:span></text:p>
      <text:p text:style-name="P841"><text:span text:style-name="T842">Artūras SKUČAS, gim. 1961 m.<text:s/></text:span></text:p>
      <text:p text:style-name="P843"><text:span text:style-name="T844">Otonas STATKUS, gim. 1930 m.<text:s/></text:span></text:p>
      <text:p text:style-name="P845"><text:span text:style-name="T846">Sigitas STAUGAS, gim. 1968 m.</text:span></text:p>
      <text:p text:style-name="P847"><text:span text:style-name="T848">Algis STUČKA, gim. 1959 m.<text:s/></text:span></text:p>
      <text:p text:style-name="P849"><text:span text:style-name="T850">Ramūnas SVENTICKAS, gim. 1965 m.</text:span></text:p>
      <text:p text:style-name="P851"><text:span text:style-name="T852">Artūras ŠABLAUSKAS, gim. 1963 m.<text:s/></text:span></text:p>
      <text:p text:style-name="P853"><text:span text:style-name="T854">Gintaris ŠATKUS, gim. 1966 m.</text:span></text:p>
      <text:p text:style-name="P855"><text:span text:style-name="T856">Arūnas ŠIMULIONIS, gim. 1972 m.<text:s/></text:span></text:p>
      <text:p text:style-name="P857"><text:span text:style-name="T858">Aušra TRIMONYTĖ, gim. 1963 m.</text:span></text:p>
      <text:p text:style-name="P859"><text:span text:style-name="T860">Saulius Vincentas TULEVIČIUS, gim. 1966 m.</text:span></text:p>
      <text:p text:style-name="P861"><text:span text:style-name="T862">Vygintas UGINČIUS, gim. 1967 m.</text:span></text:p>
      <text:p text:style-name="P863"><text:span text:style-name="T864">Darius URBANAVIČIUS, gim. 1969 m.</text:span></text:p>
      <text:p text:style-name="P865"><text:span text:style-name="T866">Jonas UŽUSIENIS, gim. 1963 m.<text:s/></text:span></text:p>
      <text:p text:style-name="P867"><text:span text:style-name="T868">Algis VASILIAUSKAS, gim. 1972 m.<text:s/></text:span></text:p>
      <text:p text:style-name="P869"><text:span text:style-name="T870">Alfre</text:span><text:span text:style-name="T871">das VELECKIS, gim. 1962 m.</text:span></text:p>
      <text:p text:style-name="P872"><text:span text:style-name="T873">Gintautas ZENKEVIČIUS, gim. 1962 m.<text:s/></text:span></text:p>
      <text:p text:style-name="P874"/>
      <text:p text:style-name="P875"><text:span text:style-name="T876">3</text:span><text:span text:style-name="T877"><text:s/>straipsnis.</text:span></text:p>
      <text:p text:style-name="P878"><text:span text:style-name="T879">Šis dekretas įsigalioja nuo jo pasirašymo dienos.</text:span></text:p>
      <text:p text:style-name="P880"/>
      <text:p text:style-name="P881"/>
      <text:p text:style-name="P882"><text:span text:style-name="T883">RESPUBLIKOS PREZIDENTAS</text:span><text:span text:style-name="T884"><text:tab/>VALDAS ADAMKUS</text:span></text:p>
      <text:p text:style-name="P885"><text:span text:style-name="T88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1:03:00Z</meta:creation-date>
    <dc:date>2015-06-06T21:03:00Z</dc:date>
    <meta:template xlink:href="Normal" xlink:type="simple"/>
    <meta:editing-cycles>2</meta:editing-cycles>
    <meta:editing-duration>PT0S</meta:editing-duration>
    <meta:document-statistic meta:page-count="9" meta:paragraph-count="510" meta:word-count="2294" meta:character-count="14287" meta:row-count="1389" meta:non-whitespace-character-count="12503"/>
  </office:meta>
</office:document-meta>
</file>