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ĮSAKYMAS</text:p>
      <text:p text:style-name="P8"/>
      <text:p text:style-name="P9">Dėl priešgaisrinės apsaugos ir gelbėjimo departamento prie vidaus reikalų ministerijos direktoriaus 2010 m. SPALIO 22 d. įsakymo Nr. 1-296 „Dėl ASMENŲ PRAŠYMŲ NAGRINĖJIMO IR JŲ APTARNAVIMO priešgaisrinės apsaugos ir gelbėjimo departamentE prie vidaus reikalų ministerijos TAISYKLIŲ patvirtinimo“ pakeitimo</text:p>
      <text:p text:style-name="P10"/>
      <text:p text:style-name="P11">2011 m. sausio 11 d. Nr. 1-10</text:p>
      <text:p text:style-name="P12">Vilnius</text:p>
      <text:p text:style-name="P13"/>
      <text:p text:style-name="P14"/>
      <text:p text:style-name="P15"><text:span text:style-name="T16">Pakeičiu</text:span><text:span text:style-name="T17"><text:s/>Asmenų prašymų nagrinėjimo ir jų aptarnavimo Priešgaisrinės apsaugos ir gelbėjimo departamente prie Vidaus reikalų ministerijos taisykles, patvirtintas Priešgaisrinės apsaugos ir gelbėjimo departamento prie Vidaus reikalų ministerijos direktoriaus 2010 m. spalio 22 d. įsakymu Nr. 1-296 (Žin., 2010, Nr.<text:s/></text:span><text:a xlink:href="https://www.e-tar.lt/portal/lt/legalAct/TAR.DCD9DD6638AE" office:target-frame-name="_blank" xlink:show="new"><text:span text:style-name="T18">127-6520</text:span></text:a><text:span text:style-name="T19">), ir išdėstau 25 punktą taip:</text:span></text:p>
      <text:p text:style-name="P20"><text:span text:style-name="T21">„</text:span><text:span text:style-name="T22">25</text:span><text:span text:style-name="T23">. Asmenų prašymai departamente priimami departamento darbo laiku. Dvi papildomas valandas per savaitę pasibaigus departamento darbo laikui – pirmadieniais ir antradieniais nuo 16.30 val. iki 17.30 val. asmenų prašymus departamente priima Specialiosios priešgaisrinės gelbėjimo valdybos Transporto komandos Budinčios pamainos vadas.“</text:span></text:p>
      <text:p text:style-name="P24"/>
      <text:p text:style-name="P25"/>
      <text:p text:style-name="P26"/>
      <text:p text:style-name="P27">Direktorius</text:p>
      <text:p text:style-name="P28"><text:span text:style-name="T29">vidaus tarnybos generolas<text:s/></text:span><text:span text:style-name="T30"><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08:28:00Z</meta:creation-date>
    <dc:date>2016-04-07T08:28:00Z</dc:date>
    <meta:template xlink:href="Normal" xlink:type="simple"/>
    <meta:editing-cycles>2</meta:editing-cycles>
    <meta:editing-duration>PT0S</meta:editing-duration>
    <meta:document-statistic meta:page-count="1" meta:paragraph-count="9" meta:word-count="159" meta:character-count="1292" meta:row-count="33" meta:non-whitespace-character-count="1142"/>
  </office:meta>
</office:document-meta>
</file>