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EIDIMO NESKAIČIUOTI PALŪKANŲ UŽ VALSTYBINĮ KAPITALĄ, KURĮ SUDARO SAVIVALDYBIŲ BUTŲ FONDAS</text:p>
      <text:p text:style-name="P9"/>
      <text:p text:style-name="P10">1991 m. gegužės 20 d. Nr. 199</text:p>
      <text:p text:style-name="P11">Vilnius</text:p>
      <text:p text:style-name="P12"/>
      <text:p text:style-name="P13"><text:span text:style-name="T14">Atsižvelgdama į tai, kad savivaldybių butų fondas sudaro pagrindinę butų ūkio įmonių bei organizacijų valstybinio kapitalo dalį ir šios įmonės bei organizacijos nėra gyvenamųjų ir negyvenamųjų pastatų savininkės ar naudotojos, Lietuvos Respublikos Vyriausybė<text:s/></text:span><text:span text:style-name="T15">nutari</text:span><text:span text:style-name="T16">a:</text:span></text:p>
      <text:p text:style-name="P17"><text:span text:style-name="T18">Leisti butų ūkio įmonėms ir organizacijoms neskaičiuoti palūkanų už valstybinį kapitalą, kurį sudaro savivaldybių butų fondas.</text:span></text:p>
      <text:p text:style-name="P19"/>
      <text:p text:style-name="P20"/>
      <text:p text:style-name="P21"/>
      <text:p text:style-name="P22">LIETUVOS RESPUBLIKOS MINISTRAS PIRMININKAS<text:tab/>G. VAGNORIUS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0T12:46:00Z</meta:creation-date>
    <dc:date>2019-03-20T12:46:00Z</dc:date>
    <meta:template xlink:href="Normal.dotm" xlink:type="simple"/>
    <meta:editing-cycles>2</meta:editing-cycles>
    <meta:editing-duration>PT0S</meta:editing-duration>
    <meta:document-statistic meta:page-count="1" meta:paragraph-count="19" meta:word-count="85" meta:character-count="631" meta:row-count="28" meta:non-whitespace-character-count="565"/>
  </office:meta>
</office:document-meta>
</file>