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P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text-properties fo:color="#000000"/>
    </style:style>
    <style:style style:name="P1040" style:parent-style-name="Normal" style:family="paragraph">
      <style:paragraph-properties fo:text-indent="0.4923in"/>
      <style:text-properties fo:color="#000000"/>
    </style:style>
  </office:automatic-styles>
  <office:body>
    <office:text text:use-soft-page-breaks="true">
      <text:p text:style-name="P1"/>
      <text:p text:style-name="P9">LIETUVOS RESPUBLIKOS ŠVIETIMO IR MOKSLO MINISTRAS</text:p>
      <text:p text:style-name="P10"/>
      <text:p text:style-name="P11">Į S A K Y M A S</text:p>
      <text:p text:style-name="P12">DĖL RELIGIJOS STUDIJŲ KOLEGIJOS LAIKINOJO STATUTO PATVIRTINIMO</text:p>
      <text:p text:style-name="P13"/>
      <text:p text:style-name="P14">2003 m. rugpjūčio 14 d. Nr. ISAK-1156</text:p>
      <text:p text:style-name="P15">Vilnius</text:p>
      <text:p text:style-name="P16"/>
      <text:p text:style-name="P17"><text:span text:style-name="T18">Vadovaudamasis Lietuvos Respublikos aukštojo mokslo įstatymo (Žin., 2000, Nr.<text:s/></text:span><text:a xlink:href="https://www.e-tar.lt/portal/lt/legalAct/TAR.E064628D5A4F" office:target-frame-name="_blank" xlink:show="new"><text:span text:style-name="T19">27-715</text:span></text:a><text:span text:style-name="T20">; 2002, Nr.<text:s/></text:span><text:a xlink:href="https://www.e-tar.lt/portal/lt/legalAct/TAR.9330E14DE23E" office:target-frame-name="_blank" xlink:show="new"><text:span text:style-name="T21">3-</text:span><text:span text:style-name="T22">75</text:span></text:a><text:span text:style-name="T23">) 14 straipsnio 4 dalimi:</text:span></text:p>
      <text:p text:style-name="P24"><text:span text:style-name="T25">Tvirtinu</text:span><text:span text:style-name="T26"><text:s/>Religijos studijų kolegijos laikinąjį statutą (pridedama).</text:span></text:p>
      <text:p text:style-name="P27"/>
      <text:p text:style-name="P28"/>
      <text:p text:style-name="P29"><text:span text:style-name="T30">ŠVIETIMO IR MOKSLO MINISTRAS</text:span><text:span text:style-name="T31"><text:tab/>ALGIRDAS MONKEVIČIUS</text:span></text:p>
      <text:p text:style-name="P32">______________</text:p>
      <text:p text:style-name="P33"/>
      <text:soft-page-break/>
      <text:p text:style-name="P34"><text:span text:style-name="T35">PATVIRTINTA</text:span></text:p>
      <text:p text:style-name="P36">Lietuvos Respublikos švietimo</text:p>
      <text:p text:style-name="P37">ir mokslo ministro 2003 m. rugpjūčio 14 d.</text:p>
      <text:p text:style-name="P38">įsakymu Nr. ISAK-1156</text:p>
      <text:p text:style-name="P39"/>
      <text:p text:style-name="P40"><text:span text:style-name="T41">RELIGIJOS STUDIJŲ KOLEGIJOS LAIKINASIS STATU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Religijos studijų kolegija (toliau – Kolegija) yra Lietuvos Respublikos valstybinė biudžetinė aukštoji mokykla, įsteigta Lietuvos Respublikos Vyriausybės 2003 m. liepos 15 d. nutarimu Nr. 920 Kauno aukštesniosios katechetų mokyklos pagrindu. Kolegijos bu</text:span><text:span text:style-name="T51">veinės adresas – Papilio g. 5, LT-3000 Kaunas, juridinio asmens kodas – 1196312.</text:span></text:p>
      <text:p text:style-name="P52"><text:span text:style-name="T53">2</text:span><text:span text:style-name="T54">. Kolegijos steigėjas – Lietuvos Respublikos Vyriausybė. Kolegija turi teisę pradėti savo veiklą nuo jos ir vykdomų studijų programų įregistravimo dienos. Kolegijos valst</text:span><text:span text:style-name="T55">ybinį reguliavimą teisės aktų nustatyta tvarka vykdo Lietuvos Respublikos Vyriausybė ir Švietimo ir mokslo ministerija.</text:span></text:p>
      <text:p text:style-name="P56"><text:span text:style-name="T57">3</text:span><text:span text:style-name="T58">. Kolegijos autonomija ir veikla grindžiama Lietuvos Respublikos Konstitucija, Aukštojo mokslo įstatymu, Lietuvos Respublikos Vyria</text:span><text:span text:style-name="T59">usybės nutarimais, Švietimo ir mokslo ministerijos teisės aktais, visai Katalikų Bažnyčiai privalomais Vatikano nutarimais, Lietuvos Vyskupų Konferencijos nutarimais bei šiuo statutu.</text:span></text:p>
      <text:p text:style-name="P60"><text:span text:style-name="T61">4</text:span><text:span text:style-name="T62">. Kolegija yra juridinis asmuo, turi antspaudą su Lietuvos Respubli</text:span><text:span text:style-name="T63">kos herbu ir savo pavadinimu, gali turėti sąskaitas Lietuvos Respublikos bei užsienio bankuose.</text:span></text:p>
      <text:p text:style-name="P64"><text:span text:style-name="T65">5</text:span><text:span text:style-name="T66">. Kolegija nustato savo struktūrą, studijų ir vidaus tvarką, savo autonomiją grindžia savivaldos principu, akademine laisve bei pagarba žmogaus teisėms.</text:span></text:p>
      <text:p text:style-name="P67"><text:span text:style-name="T68">6</text:span><text:span text:style-name="T69">. Kolegija yra ne pelno siekianti įstaiga.</text:span></text:p>
      <text:p text:style-name="P70"><text:span text:style-name="T71">7</text:span><text:span text:style-name="T72">. Kolegija turi teises nustatyti studijų tvarką ir sudaryti studijų krypties reglamentą atitinkančias studijų programas.</text:span></text:p>
      <text:p text:style-name="P73"><text:span text:style-name="T74">8</text:span><text:span text:style-name="T75">. Nustatyti dėstytojų, administracijos ir tarnautojų skaičių, jų teises, pareig</text:span><text:span text:style-name="T76">as bei apmokėjimo sąlygas, neprieštaraujančias Lietuvos Respublikos įstatymams.</text:span></text:p>
      <text:p text:style-name="P77"><text:span text:style-name="T78">9</text:span><text:span text:style-name="T79">. Sudaryti ir įgyvendinti plėtros planus bei nustatyti vidinę veiklos kokybės užtikrinimo sistemą.</text:span></text:p>
      <text:p text:style-name="P80"><text:span text:style-name="T81">10</text:span><text:span text:style-name="T82">. Vyriausybės nustatyta tvarka Kolegija gali organizuoti tam tikro</text:span><text:span text:style-name="T83">s krypties universitetines pagrindines studijas.</text:span></text:p>
      <text:p text:style-name="P84"><text:span text:style-name="T85">11</text:span><text:span text:style-name="T86">. Statuto numatyta tvarka skirti arba rinkti vadovus, savivaldos institucijas.</text:span></text:p>
      <text:p text:style-name="P87"><text:span text:style-name="T88">12</text:span><text:span text:style-name="T89">. Priimti ir šalinti studentus.</text:span></text:p>
      <text:p text:style-name="P90"><text:span text:style-name="T91">13</text:span><text:span text:style-name="T92">. Nustatyti bendradarbiavimo su Lietuvos ir užsienio organizacijomis, asmenimi</text:span><text:span text:style-name="T93">s bei fondais formas.</text:span></text:p>
      <text:p text:style-name="P94"><text:span text:style-name="T95">14</text:span><text:span text:style-name="T96">. Stoti į Lietuvos ir tarptautines asociacijas bei susivienijimus, o taip pat kurti savas mokslo ir studijų asociacijas.</text:span></text:p>
      <text:p text:style-name="P97"><text:span text:style-name="T98">15</text:span><text:span text:style-name="T99">. Pasirinkti mokslinių tyrimų, taikomosios veiklos formas ir kryptis pagal studijas.</text:span></text:p>
      <text:p text:style-name="P100"><text:span text:style-name="T101">16</text:span><text:span text:style-name="T102">. Valdyti,</text:span><text:span text:style-name="T103"><text:s/>naudotis bei disponuoti savo įgytu ar perduotu valstybės turtu įstatymų nustatyta tvarka.</text:span></text:p>
      <text:p text:style-name="P104"><text:span text:style-name="T105">17</text:span><text:span text:style-name="T106">. Kolegija gali turėti vėliavą, ženklus ir kitus atributus. Atributus ir jų naudojimo nuostatus tvirtina Akademinė taryba.</text:span></text:p>
      <text:p text:style-name="P107"><text:span text:style-name="T108">18</text:span><text:span text:style-name="T109">. Kolegijoje dėstomoji kalba y</text:span><text:span text:style-name="T110">ra lietuvių kalba. Kitomis kalbomis galima dėstyti, kai:</text:span></text:p>
      <text:p text:style-name="P111"><text:span text:style-name="T112">18.1</text:span><text:span text:style-name="T113">. studijų programos turinys siejamas su kita kalba;</text:span></text:p>
      <text:p text:style-name="P114"><text:span text:style-name="T115">18.2</text:span><text:span text:style-name="T116">. paskaitas skaito ar kitus užsiėmimus veda užsienio aukštųjų mokyklų dėstytojai bei kitų užsienio šalių specialistai;</text:span></text:p>
      <text:p text:style-name="P117"><text:span text:style-name="T118">18.3</text:span><text:span text:style-name="T119">. to<text:s/></text:span><text:span text:style-name="T120">reikia dėl studijų tarptautinių mainų.</text:span></text:p>
      <text:p text:style-name="P121"><text:span text:style-name="T122">19</text:span><text:span text:style-name="T123">. Siekti įgyti aukštąjį išsilavinimą turi teisę:</text:span></text:p>
      <text:p text:style-name="P124"><text:span text:style-name="T125">19.1</text:span><text:span text:style-name="T126">. Lietuvos Respublikos piliečiai, įgiję vidurinį išsilavinimą;</text:span></text:p>
      <text:p text:style-name="P127"><text:span text:style-name="T128">19.2</text:span><text:span text:style-name="T129">. užsienio valstybių piliečiai bei asmenys be pilietybės, Vyriausybės nustatyta tva</text:span><text:span text:style-name="T130">rka;</text:span></text:p>
      <text:p text:style-name="P131"><text:span text:style-name="T132">19.3</text:span><text:span text:style-name="T133">. užsienio aukštosiose mokyklose įgytas aukštasis išsilavinimas pripažįstamas Lietuvos Respublikos įstatymų, kitų aktų bei Lietuvos Respublikos tarptautinių sutarčių nustatyta tvarka.</text:span></text:p>
      <text:p text:style-name="P134"/>
      <text:p text:style-name="P135"><text:span text:style-name="T136">II</text:span><text:span text:style-name="T137">.<text:s/></text:span><text:span text:style-name="T138">Kolegijos tikslai, uždaviniai ir veiklos srity</text:span><text:span text:style-name="T139">s</text:span></text:p>
      <text:p text:style-name="P140"/>
      <text:p text:style-name="P141"><text:span text:style-name="T142">20</text:span><text:span text:style-name="T143">. Pagrindiniai kolegijos tikslai:</text:span></text:p>
      <text:p text:style-name="P144"><text:span text:style-name="T145">20.1</text:span><text:span text:style-name="T146">. rengti Lietuvos Respublikai aukštos kvalifikacijos specialistus, atitinkančius Lietuvos reikmes ir naujausių technologijų ir mokslo lygį;</text:span></text:p>
      <text:p text:style-name="P147"><text:span text:style-name="T148">20.2</text:span><text:span text:style-name="T149">. plėtoti Lietuvos religiniam švietimui reikalingą<text:s/></text:span><text:span text:style-name="T150">taikomąją mokslinę veiklą ir tyrimus, teikti atitinkamas konsultacijas vietos subjektams;</text:span></text:p>
      <text:p text:style-name="P151"><text:span text:style-name="T152">20.3</text:span><text:span text:style-name="T153">. sudaryti sąlygas tęstiniam ugdymui, plėsti suaugusiųjų studijas pagal asmens poreikį ir pasirinkimą, talkinti švietimo institucijoms organizuojant asmenų pr</text:span><text:span text:style-name="T154">ofesinės kvalifikacijos kėlimą ir kvalifikaciją bei socialinių sričių specialistams, savanoriams organizuojant ir koordinuojant jų karitatyvinį darbą;</text:span></text:p>
      <text:p text:style-name="P155"><text:span text:style-name="T156">20.4</text:span><text:span text:style-name="T157">. ugdyti švietimui ir kultūrai imlius specialistus, gebančius dirbti sparčios technologijų kaitos</text:span><text:span text:style-name="T158"><text:s/>sąlygomis, pasirengusius integruotis į Lietuvos ir Tarptautinę bendriją;</text:span></text:p>
      <text:p text:style-name="P159"><text:span text:style-name="T160">20.5</text:span><text:span text:style-name="T161">. plėsti neakivaizdines studijas, organizuoti dienines ir vakarines bei sudaryti galimybes dirbantiems visuomenės nariams įgyti aukštąjį ir aukštesnįjį išsilavinimą.</text:span></text:p>
      <text:p text:style-name="P162"><text:span text:style-name="T163">21</text:span><text:span text:style-name="T164">. Kolegijos pagrindinė veikla: Aukštasis neuniversitetinis mokslas 80.30.20.</text:span></text:p>
      <text:p text:style-name="P165"><text:span text:style-name="T166">22</text:span><text:span text:style-name="T167">. Kolegijoje, be pagrindinės veiklos, gali būti plėtojamos kitos veiklos rūšys:</text:span></text:p>
      <text:p text:style-name="P168"><text:span text:style-name="T169">22.1</text:span><text:span text:style-name="T170">. Aukštesnysis mokslas 80.30.10.</text:span></text:p>
      <text:p text:style-name="P171"><text:span text:style-name="T172">22.2</text:span><text:span text:style-name="T173">. Socialinių ir humanitarinių mokslų mokslinia</text:span><text:span text:style-name="T174">i tyrimai ir taikomoji veikla 73.2.</text:span></text:p>
      <text:p text:style-name="P175"><text:span text:style-name="T176">22.3</text:span><text:span text:style-name="T177">. Kvalifikacijos tobulinimas 80.42.30.</text:span></text:p>
      <text:p text:style-name="P178"><text:span text:style-name="T179">22.4</text:span><text:span text:style-name="T180">. Suaugusiųjų profesinis mokymas 80.42.20.</text:span></text:p>
      <text:p text:style-name="P181"><text:span text:style-name="T182">22.5</text:span><text:span text:style-name="T183">. Kompiuterių nuoma 71.33.20.</text:span></text:p>
      <text:p text:style-name="P184"><text:span text:style-name="T185">22.6</text:span><text:span text:style-name="T186">. Rinkos konjunktūros tyrimas 74.13.10.</text:span></text:p>
      <text:p text:style-name="P187"><text:span text:style-name="T188">22.7</text:span><text:span text:style-name="T189">. Viešosios nuomonės tyrimas</text:span><text:span text:style-name="T190"><text:s/>74.13.20.</text:span></text:p>
      <text:p text:style-name="P191"><text:span text:style-name="T192">22.8</text:span><text:span text:style-name="T193">. Mugių, parodų ir suvažiavimų rengėjų veikla 74.87.20.</text:span></text:p>
      <text:p text:style-name="P194"><text:span text:style-name="T195">23</text:span><text:span text:style-name="T196">. Kita statutu neapibrėžta akademinio gyvenimo ir ūkinės veiklos tvarka nustatoma Akademinės tarybos reguliaminuose bei direktoriaus tvirtinamuose nuostatuose ir vidaus tvar</text:span><text:span text:style-name="T197">kos taisyklėse.</text:span></text:p>
      <text:p text:style-name="P198"><text:span text:style-name="T199">24</text:span><text:span text:style-name="T200">. Kolegija plėtoja visuomenės teisinį, estetinį, religinį, etinį, informacinės kultūros ir sveikos gyvensenos švietimą.</text:span></text:p>
      <text:p text:style-name="P201"><text:span text:style-name="T202">25</text:span><text:span text:style-name="T203">. Kolegija, siekdama savo tikslų, vadovaujasi demokratijos, visapusiško asmenybės ugdymo ir integracijos į L</text:span><text:span text:style-name="T204">ietuvos ir užsienio akademinę bendriją principais.</text:span></text:p>
      <text:p text:style-name="P205"><text:span text:style-name="T206">26</text:span><text:span text:style-name="T207">. Taikomieji tyrimai, taikomoji mokslinė veikla Kolegijoje turi suteikti studentams mokslinio tyrimo metodologijos įgūdžių, kelti Kolegijos dėstytojų ir mokslo darbuotojų profesinę kvalifikaciją, sud</text:span><text:span text:style-name="T208">aryti sąlygas dėstomus dalykus nuolat papildyti naujausiomis mokslo ir praktinėmis žiniomis.</text:span></text:p>
      <text:p text:style-name="P209"><text:span text:style-name="T210">27</text:span><text:span text:style-name="T211">. Kolegija turi teisę atlikti mokslinius tyrimus ir verstis taikomąja moksline veikla pagal sutartis su Lietuvos ir užsienio fiziniais ir juridiniais asmenim</text:span><text:span text:style-name="T212">is, taip pat dalyvauti tarptautinėse ir užsienio šalių programose.</text:span></text:p>
      <text:p text:style-name="P213"/>
      <text:p text:style-name="P214"><text:span text:style-name="T215">III</text:span><text:span text:style-name="T216">.<text:s/></text:span><text:span text:style-name="T217">KOLEGIJOS SRUKTŪRA</text:span></text:p>
      <text:p text:style-name="P218"/>
      <text:p text:style-name="P219"><text:span text:style-name="T220">28</text:span><text:span text:style-name="T221">. Religijos studijų kolegiją sudaro religijos pedagogikos ir katechetikos katedros, kurių paskirtis ir kompetencija apibrėžtos šio statuto 64–69 punktu</text:span><text:span text:style-name="T222">ose.</text:span></text:p>
      <text:p text:style-name="P223"><text:span text:style-name="T224">28.1</text:span><text:span text:style-name="T225">. Vykdant bendradarbiavimo programas su Lietuvos ir kitų šalių religijos studijų bei socialinių mokslų institucijomis, įstatymų nustatyta tvarka gali būti steigiami atitinkami padaliniai.</text:span></text:p>
      <text:p text:style-name="P226"><text:span text:style-name="T227">28.2</text:span><text:span text:style-name="T228">. Šiuo statutu neapibrėžtos Kolegijos padalinių t</text:span><text:span text:style-name="T229">eisės, tikslai, uždaviniai ir atsakomybė nustatomi Akademinės tarybos.</text:span></text:p>
      <text:p text:style-name="P230"><text:span text:style-name="T231">28.3</text:span><text:span text:style-name="T232">. Kolegija nustato savo organizacinę ir valdymo struktūrą, vidaus darbo tvarką, dėstytojų, administracijos ir kitų tarnautojų skaičių, jų teises ir pareigas bei darbo apmokėjimo</text:span><text:span text:style-name="T233"><text:s/>sąlygas, neprieštaraujančias galiojantiems teisės aktams.</text:span></text:p>
      <text:p text:style-name="P234"><text:span text:style-name="T235">28.4</text:span><text:span text:style-name="T236">. Kolegijos struktūrą ir jos pakeitimus tvirtina laikinasis direktorius, suderinęs su Akademine taryba ir Ministerija.</text:span></text:p>
      <text:p text:style-name="P237"/>
      <text:p text:style-name="P238"><text:span text:style-name="T239">IV</text:span><text:span text:style-name="T240">.<text:s/></text:span><text:span text:style-name="T241">KOLEGIJOS SAVIVALDA IR VALDYMAS</text:span></text:p>
      <text:p text:style-name="P242"/>
      <text:p text:style-name="P243"><text:span text:style-name="T244">29</text:span><text:span text:style-name="T245">. Kolegijoje yra<text:s/></text:span><text:span text:style-name="T246">šios savivaldos ir valdymo institucijos – Steigiamoji taryba, Akademinė taryba, Kolegijos laikinasis direktorius, Direktoratas, Studentų atstovybė.</text:span></text:p>
      <text:p text:style-name="P247"><text:span text:style-name="T248">30</text:span><text:span text:style-name="T249">. Visuomeninės ir politinės organizacijos savivaldoje nedalyvauja.</text:span></text:p>
      <text:p text:style-name="P250"><text:span text:style-name="T251">31</text:span><text:span text:style-name="T252">. Kolegijos steigiamoji taryb</text:span><text:span text:style-name="T253">a</text:span><text:span text:style-name="T254"><text:s/>(toliau – Taryba) yra visuomenės priežiūros ir globos institucija, laikinai vykdanti Kolegijos tarybos funkcijas. Taryba tvirtinama LR švietimo ir mokslo ministro įsakymu.</text:span></text:p>
      <text:p text:style-name="P255"><text:span text:style-name="T256">32</text:span><text:span text:style-name="T257">. Taryba yra kolegialus išorinis Kolegijos valdymo organas. Savo veikloje va</text:span><text:span text:style-name="T258">dovaujasi aukštosios mokyklos Tarybos darbo reglamentu.</text:span></text:p>
      <text:p text:style-name="P259"><text:span text:style-name="T260">33</text:span><text:span text:style-name="T261">. Taryba sudaroma iš 9 narių 4 metų kadencijai. Taryba formuojama iš trijų dalių: vieną trečdalį narių skiria Akademinė taryba; kitą trečdalį Tarybos narių (ne Kolegijos darbuotojų), atstovaujan</text:span><text:span text:style-name="T262">čių mokslo, kultūros, meno, ūkio sritims, vietos savivaldos ar valstybės valdymo institucijoms, skiria Lietuvos Respublikos švietimo ir mokslo ministras; likęs trečdalis Tarybos narių skiriamas bendru Kolegijos direktoriaus ir ministro sutarimu. Tarp Akade</text:span><text:span text:style-name="T263">minės tarybos skirtų narių turi būti Kolegijos direktorius ir 1 studentų atstovas, išrinktas Studentų atstovybės. Ministras įsakymu tvirtina tarybos sudėtį ir, atsižvelgdamas į kolegijos direktoriaus siūlymą, skiria jos pirmininką. Tarybos pirmininku negal</text:span><text:span text:style-name="T264">i būti Kolegijos direktorius.</text:span></text:p>
      <text:p text:style-name="P265"><text:span text:style-name="T266">34</text:span><text:span text:style-name="T267">. Taryba tvirtina savo darbo reglamentą ir priima sprendimus visų tarybos narių balsų dauguma. Tarybos posėdžiai yra teisėti, jei juose dalyvauja ne mažiau kaip 2/3 Tarybos narių.</text:span></text:p>
      <text:p text:style-name="P268"><text:span text:style-name="T269">35</text:span><text:span text:style-name="T270">. Taryba:</text:span></text:p>
      <text:p text:style-name="P271"><text:span text:style-name="T272">35.1</text:span><text:span text:style-name="T273">. rengia išvadas d</text:span><text:span text:style-name="T274">ėl Kolegijos plėtros perspektyvinio plano bei sutarties su Švietimo ir mokslo ministerija projektų;</text:span></text:p>
      <text:p text:style-name="P275"><text:span text:style-name="T276">35.2</text:span><text:span text:style-name="T277">. rengia ir teikia siūlymus dėl studijų, taikomųjų tyrimų ir jų plėtros programų, taip pat dėl struktūros pakeitimų, reikalingų toms programoms įgyv</text:span><text:span text:style-name="T278">endinti;</text:span></text:p>
      <text:p text:style-name="P279"><text:span text:style-name="T280">35.3</text:span><text:span text:style-name="T281">. svarsto ir parengia išvadas dėl metinių Kolegijos direktoriaus ataskaitų, metinių pajamų ir išlaidų sąmatų bei jų įvykdymo ataskaitų;</text:span></text:p>
      <text:p text:style-name="P282"><text:span text:style-name="T283">35.4</text:span><text:span text:style-name="T284">. vertina, kaip Kolegija vykdo savo uždavinius ir kaip prisideda prie valstybės ekonominės, soc</text:span><text:span text:style-name="T285">ialinės ir kultūrinės plėtros;</text:span></text:p>
      <text:p text:style-name="P286"><text:span text:style-name="T287">35.5</text:span><text:span text:style-name="T288">. vertina, kaip naudojamas Kolegijos turtas, skirtas, ir kitos gautos lėšos; gali siūlyti Švietimo ir mokslo ministerijai inicijuoti Kolegijos ūkinės ir finansinės veiklos auditą;</text:span></text:p>
      <text:p text:style-name="P289"><text:span text:style-name="T290">35.6</text:span><text:span text:style-name="T291">. Taryba už savo darbą kasmet</text:span><text:span text:style-name="T292"><text:s/>atsiskaito Kolegijos Akademinei tarybai, akademinei bendruomenei ir visuomenei, teikia ataskaitas ministrui;</text:span></text:p>
      <text:p text:style-name="P293"><text:span text:style-name="T294">35.7</text:span><text:span text:style-name="T295">. rūpinasi paramos teikimu kolegijai.</text:span></text:p>
      <text:p text:style-name="P296"><text:span text:style-name="T297">36</text:span><text:span text:style-name="T298">. Pasibaigus laikinojo direktoriaus įgaliojimams, Taryba renka Kolegijos direktorių, kurį tv</text:span><text:span text:style-name="T299">irtina ministras.</text:span></text:p>
      <text:p text:style-name="P300"><text:span text:style-name="T301">37</text:span><text:span text:style-name="T302">. Jeigu Tarybos narys netinkamai vykdo Tarybos reglamente numatytas pareigas Taryboje, Tarybos pirmininkas turi teisę kreiptis į ministrą, Akademinę tarybą ar Kolegijos direktorių su prašymu atšaukti paskirtą (išrinktą) Tarybos narį</text:span><text:span text:style-name="T303">.</text:span></text:p>
      <text:p text:style-name="P304"><text:span text:style-name="T305">38</text:span><text:span text:style-name="T306">. Kolegijos direktorius, gavęs Akademinės tarybos pritarimą, turi teisę pateikti ministrui prašymą pakeisti Tarybos pirmininką.</text:span></text:p>
      <text:p text:style-name="P307"><text:span text:style-name="T308">39</text:span><text:span text:style-name="T309">.<text:s/></text:span><text:span text:style-name="T310">Akademinė taryba</text:span><text:span text:style-name="T311"><text:s/>– aukščiausia akademinės savivaldos institucija. Jos įsigalioję nutarimai privalomi visiems Kolegijos dėstytojams, darbuotojams ir studentams.</text:span></text:p>
      <text:p text:style-name="P312"><text:span text:style-name="T313">40</text:span><text:span text:style-name="T314">. Akademinė taryba renkama ne ilgesniam kaip 4 metų laikotarpiui.</text:span></text:p>
      <text:p text:style-name="P315"><text:span text:style-name="T316">41</text:span><text:span text:style-name="T317">. Kolegijos Akademinę tarybą sudar</text:span><text:span text:style-name="T318">o:</text:span></text:p>
      <text:p text:style-name="P319"><text:span text:style-name="T320">41.1</text:span><text:span text:style-name="T321">. Kolegijos direktorius;</text:span></text:p>
      <text:p text:style-name="P322"><text:span text:style-name="T323">41.2</text:span><text:span text:style-name="T324">. direktoriaus pavaduotojas studijoms;</text:span></text:p>
      <text:p text:style-name="P325"><text:span text:style-name="T326">41.3</text:span><text:span text:style-name="T327">. katedrų vadovai;</text:span></text:p>
      <text:p text:style-name="P328"><text:span text:style-name="T329">41.4</text:span><text:span text:style-name="T330">. kitų mokslo ir studijų institucijų atstovai, bent po vieną atstovą kiekvienai studijų krypčiai;</text:span></text:p>
      <text:p text:style-name="P331"><text:span text:style-name="T332">41.5</text:span><text:span text:style-name="T333">. Kolegijos dėstytojų atstovai iš<text:s/></text:span><text:span text:style-name="T334">kiekvienos katedros;</text:span></text:p>
      <text:p text:style-name="P335"><text:span text:style-name="T336">41.6</text:span><text:span text:style-name="T337">. studentų atstovai, kurie sudaro ne mažiau kaip 10 procentų Tarybos narių.</text:span></text:p>
      <text:p text:style-name="P338"><text:span text:style-name="T339">42</text:span><text:span text:style-name="T340">. Kolegijos dėstytojų bei mokslo ir studijų atstovai į Akademinę tarybą renkami ir atšaukiami akademinės bendruomenės susirinkimo nustatyta tva</text:span><text:span text:style-name="T341">rka. Studentus deleguoja Studentų atstovybė.</text:span></text:p>
      <text:p text:style-name="P342"><text:span text:style-name="T343">43</text:span><text:span text:style-name="T344">. Direktoriumi ir Akademinės tarybos pirmininku negali būti tas pats asmuo.</text:span></text:p>
      <text:p text:style-name="P345"><text:span text:style-name="T346">44</text:span><text:span text:style-name="T347">. Akademinės tarybos pirmininkas renkamas balsų dauguma, posėdyje dalyvaujant ne mažiau kaip 2/3 tarybos narių.</text:span></text:p>
      <text:p text:style-name="P348"><text:span text:style-name="T349">45</text:span><text:span text:style-name="T350">. Aka</text:span><text:span text:style-name="T351">deminės tarybos posėdžiai kviečiami ne rečiau kaip du kartus per studijų metus. Posėdžius kviečia Tarybos pirmininkas. Neeilinis Akademinės tarybos posėdis turi būti šaukiamas, kaip to reikalauja 1/3 Akademinės tarybos narių.</text:span></text:p>
      <text:p text:style-name="P352"><text:span text:style-name="T353">46</text:span><text:span text:style-name="T354">. Akademinė taryba spren</text:span><text:span text:style-name="T355">dimus priima visų Tarybos narių balsų dauguma. Tarybos posėdžiai yra teisėti, jei juose dalyvauja ne mažiau kaip 2/3 Tarybos narių.</text:span></text:p>
      <text:p text:style-name="P356"><text:span text:style-name="T357">47</text:span><text:span text:style-name="T358">. Akademinės tarybos funkcijos:</text:span></text:p>
      <text:p text:style-name="P359"><text:span text:style-name="T360">47.1</text:span><text:span text:style-name="T361">. priima ir teikia švietimo ir mokslo ministrui tvirtinti Kolegijos statutą bei<text:s/></text:span><text:span text:style-name="T362">jo pakeitimus;</text:span></text:p>
      <text:p text:style-name="P363"><text:span text:style-name="T364">47.2</text:span><text:span text:style-name="T365">. skiria atstovus į Kolegijos tarybą;</text:span></text:p>
      <text:p text:style-name="P366"><text:span text:style-name="T367">47.3</text:span><text:span text:style-name="T368">. Direktoriaus teikimu tvirtina Kolegijos akademinių padalinių vadovus;</text:span></text:p>
      <text:p text:style-name="P369"><text:span text:style-name="T370">47.4</text:span><text:span text:style-name="T371">. nustato dėstytojų atestavimo ir konkursų pareigoms eiti organizavimo tvarką;</text:span></text:p>
      <text:p text:style-name="P372"><text:span text:style-name="T373">47.5</text:span><text:span text:style-name="T374">. teikia Švietimo ir</text:span><text:span text:style-name="T375"><text:s/>mokslo ministerijai tvirtinti studijų programas;</text:span></text:p>
      <text:p text:style-name="P376"><text:span text:style-name="T377">47.6</text:span><text:span text:style-name="T378">. nustato studijų kokybės užtikrinimo tvarką ir kontroliuoja studijų kokybę;</text:span></text:p>
      <text:p text:style-name="P379"><text:span text:style-name="T380">47.7</text:span><text:span text:style-name="T381">. svarsto taikomųjų mokslinių tyrimų ar taikomosios mokslinės veiklos plėtros programas;</text:span></text:p>
      <text:p text:style-name="P382"><text:span text:style-name="T383">47.8</text:span><text:span text:style-name="T384">. nagrinėja Kole</text:span><text:span text:style-name="T385">gijos plėtros perspektyvinio plano bei sutarties su Švietimo ir mokslo ministerija projektus ir teikia juos Ministerijai;</text:span></text:p>
      <text:p text:style-name="P386"><text:span text:style-name="T387">47.9</text:span><text:span text:style-name="T388">. svarsto metines direktoriaus ataskaitas, metines pajamų ir išlaidų sąmatas bei jų įgyvendinimo ataskaitas ir jas tvirtina;</text:span></text:p>
      <text:p text:style-name="P389"><text:span text:style-name="T390">47.10</text:span><text:span text:style-name="T391">. svarsto ir tvirtina katedrų ar skyrių plėtros metinius planus, metines ataskaitas ir savianalizės dokumentus ir teikia rekomendacijas direktoriui dėl Kolegijos valdymo struktūros pakeitimų;</text:span></text:p>
      <text:p text:style-name="P392"><text:span text:style-name="T393">47.11</text:span><text:span text:style-name="T394">. rengia ir tvirtina Kolegijos vidaus tvarkos t</text:span><text:span text:style-name="T395">aisykles bei akademinių reikalų tvarkymą reglamentuojančius dokumentus;</text:span></text:p>
      <text:p text:style-name="P396"><text:span text:style-name="T397">47.12</text:span><text:span text:style-name="T398">. statute nustatyta tvarka šaukia Kolegijos akademinės bendruomenės susirinkimus svarbiems Kolegijos veiklos klausimams aptarti.</text:span></text:p>
      <text:p text:style-name="P399"><text:span text:style-name="T400">48</text:span><text:span text:style-name="T401">. Akademinė taryba apie nustatytą tvar</text:span><text:span text:style-name="T402">ką informuoja akademinę bendruomenę ir kartą per metus jai atsiskaito už savo veiklą.</text:span></text:p>
      <text:p text:style-name="P403"><text:span text:style-name="T404">49</text:span><text:span text:style-name="T405">.<text:s/></text:span><text:span text:style-name="T406">Kolegijos laikinasis direktorius</text:span><text:span text:style-name="T407"><text:s/>(toliau – Direktorius) vadovauja Kolegijai, veikia jos vardu ir atstovauja jai.</text:span></text:p>
      <text:p text:style-name="P408"><text:span text:style-name="T409">50</text:span><text:span text:style-name="T410">. Laikinąjį Kolegijos direktorių skiria Lie</text:span><text:span text:style-name="T411">tuvos Respublikos švietimo ir mokslo ministras.</text:span></text:p>
      <text:p text:style-name="P412"><text:span text:style-name="T413">51</text:span><text:span text:style-name="T414">. Direktorius:</text:span></text:p>
      <text:p text:style-name="P415"><text:span text:style-name="T416">51.1</text:span><text:span text:style-name="T417">. atsako už tai, kad Kolegijos veikla atitiktų Lietuvos Respublikos įstatymus, Lietuvos Vyskupų Konferencijos potvarkius, Bažnyčios Kanoninį Kodeksą, Kolegijos statutą bei kitus tei</text:span><text:span text:style-name="T418">sės aktus;</text:span></text:p>
      <text:p text:style-name="P419"><text:span text:style-name="T420">51.2</text:span><text:span text:style-name="T421">. leidžia įsakymus;</text:span></text:p>
      <text:p text:style-name="P422"><text:span text:style-name="T423">51.3</text:span><text:span text:style-name="T424">. priima ir atleidžia darbuotojus, skelbia konkursus dėstytojų pareigoms eiti, skiria į šias pareigas bei atleidžia iš jų;</text:span></text:p>
      <text:p text:style-name="P425"><text:span text:style-name="T426">51.4</text:span><text:span text:style-name="T427">. sudaro stojančiųjų atrankos konkurso komisiją, priima ir šalina studentus;</text:span></text:p>
      <text:p text:style-name="P428"><text:span text:style-name="T429">51.5</text:span><text:span text:style-name="T430">. skatina darbuotojus ir studentus, skiria jiems drausmines nuobaudas ir apie tai viešai paskelbia;</text:span></text:p>
      <text:p text:style-name="P431"><text:span text:style-name="T432">51.6</text:span><text:span text:style-name="T433">. atsako už Kolegijos finansinę veiklą, turto tinkamą valdymą, naudojimą ir disponavimą juo;</text:span></text:p>
      <text:p text:style-name="P434"><text:span text:style-name="T435">51.7</text:span><text:span text:style-name="T436">. rūpinasi studijų kokybe ir Kolegijos<text:s/></text:span><text:span text:style-name="T437">teikiamo aukštojo išsilavinimo lygiu;</text:span></text:p>
      <text:p text:style-name="P438"><text:span text:style-name="T439">51.8</text:span><text:span text:style-name="T440">. viešai skelbia ir teikia Akademinei tarybai ir ministerijai metinę Kolegijos veiklos ataskaitą, metinę pajamų ir išlaidų sąmatą bei jos įvykdymo ataskaitą;</text:span></text:p>
      <text:p text:style-name="P441"><text:span text:style-name="T442">51.9</text:span><text:span text:style-name="T443">. koordinuoja Kolegijos bendradarbiavimą su<text:s/></text:span><text:span text:style-name="T444">kitomis Lietuvos Respublikos ir užsienio institucijomis;</text:span></text:p>
      <text:p text:style-name="P445"><text:span text:style-name="T446">51.10</text:span><text:span text:style-name="T447">. vykdo kitas jam teisės aktais priskirtas funkcijas.</text:span></text:p>
      <text:p text:style-name="P448"><text:span text:style-name="T449">52</text:span><text:span text:style-name="T450">. Kolegijos laikinasis direktorius dalį savo funkcijų gali deleguoti savo pavaduotojams.</text:span></text:p>
      <text:p text:style-name="P451"><text:span text:style-name="T452">53</text:span><text:span text:style-name="T453">. Jeigu Akademinė taryba pakartot</text:span><text:span text:style-name="T454">inai motyvuotai nepatvirtina Kolegijos direktoriaus metinės ataskaitos arba nustatoma, kad Direktorius šiurkščiai pažeidė įstatymus arba statutą, Kolegijos steigiamajai tarybai pasiūlius, ministras gali atleisti Direktorių iš pareigų kadencijai nesibaigus.</text:span></text:p>
      <text:p text:style-name="P455"><text:span text:style-name="T456">54</text:span><text:span text:style-name="T457">.<text:s/></text:span><text:span text:style-name="T458">Direktoratas</text:span><text:span text:style-name="T459"><text:s/>yra Kolegijos direktoriaus vadovaujama kolegiali patariamoji institucija, kurią sudaro Kolegijos direktorius, jo pavaduotojai, pagrindinių padalinių vadovai.</text:span></text:p>
      <text:p text:style-name="P460"><text:span text:style-name="T461">55</text:span><text:span text:style-name="T462">. Direktorato sudėtį savo įsakymu tvirtina Kolegijos direktorius. Dire</text:span><text:span text:style-name="T463">ktorius pirmininkauja administracijos posėdžiams.</text:span></text:p>
      <text:p text:style-name="P464"><text:span text:style-name="T465">56</text:span><text:span text:style-name="T466">.<text:s/></text:span><text:span text:style-name="T467">Studentų atstovybė<text:s/></text:span><text:span text:style-name="T468">atstovauja Kolegijos studentų interesams. Atstovybę sudaro Visuotiniame studentų susirinkime išrinkti studentai.</text:span></text:p>
      <text:p text:style-name="P469"><text:span text:style-name="T470">57</text:span><text:span text:style-name="T471">. Rinkimai į Studentų atstovybę yra teisėti, kai Visuotiniam</text:span><text:span text:style-name="T472">e studentų susirinkime dalyvauja daugiau kaip pusė visų studentų. Visuotinio studentų susirinkimo sprendimai laikomi priimtais, jei už juos balsavo daugiau kaip pusė susirinkime dalyvavusių studentų.</text:span></text:p>
      <text:p text:style-name="P473"><text:span text:style-name="T474">58</text:span><text:span text:style-name="T475">. Studentų atstovybė įstatuose turi būti nustatyta</text:span><text:span text:style-name="T476"><text:s/>studentų delegavimo į Kolegijos savivaldos instituciją tvarka. Studentų atstovai dalyvauja šioje institucijoje su sprendžiamojo balso teise.</text:span></text:p>
      <text:p text:style-name="P477"><text:span text:style-name="T478">59</text:span><text:span text:style-name="T479">. Kolegija pagal galimybes skiria lėšų studentų veiklai remti ir skatinti.</text:span></text:p>
      <text:p text:style-name="P480"><text:span text:style-name="T481">60</text:span><text:span text:style-name="T482">. Studentų atstovybė veikia</text:span><text:span text:style-name="T483"><text:s/>pagal studentų konferencijos priimtus įstatus, kuriuos tvirtina Direktorius.</text:span></text:p>
      <text:p text:style-name="P484"><text:span text:style-name="T485">61</text:span><text:span text:style-name="T486">. Studentų atstovybė turi teisę išreikšti savo nuomonę visais studentams rūpimais klausimais ir raštu pareikalauti Akademinės tarybos dar kartą svarstyti priimtus sprendimu</text:span><text:span text:style-name="T487">s.</text:span></text:p>
      <text:p text:style-name="P488"><text:span text:style-name="T489">62</text:span><text:span text:style-name="T490">. Studentų atstovybė gali jungtis į asociacijas ir kitas sąjungas įstatymų numatyta tvarka.</text:span></text:p>
      <text:p text:style-name="P491"><text:span text:style-name="T492">63</text:span><text:span text:style-name="T493">. Studentų atstovybė gali dalyvauti tarptautinėje studentų organizacijų veikloje.</text:span></text:p>
      <text:p text:style-name="P494"/>
      <text:p text:style-name="P495"><text:span text:style-name="T496">V</text:span><text:span text:style-name="T497">.<text:s/></text:span><text:span text:style-name="T498">KATEDROS</text:span></text:p>
      <text:p text:style-name="P499"/>
      <text:p text:style-name="P500"><text:span text:style-name="T501">64</text:span><text:span text:style-name="T502">.</text:span><text:span text:style-name="T503"><text:s/>Katedra</text:span><text:span text:style-name="T504"><text:s/>yra pagrindinis studijų bei taikomųjų mokslinių tyrimų organizatorius ir vykdytojas.</text:span></text:p>
      <text:p text:style-name="P505"><text:span text:style-name="T506">65</text:span><text:span text:style-name="T507">. Katedros veikla grindžiama Kolegijos statutu.</text:span></text:p>
      <text:p text:style-name="P508"><text:span text:style-name="T509">66</text:span><text:span text:style-name="T510">. Katedros veiklą reglamentuoja Katedros nuostatai. Katedros nuostatus tvirtina Kolegijos direktorius.</text:span></text:p>
      <text:p text:style-name="P511"><text:span text:style-name="T512">67</text:span><text:span text:style-name="T513">.</text:span><text:span text:style-name="T514"><text:s/>Katedros narių sąrašą kiekvienais mokslo metais tvirtina Kolegijos direktorius.</text:span></text:p>
      <text:p text:style-name="P515"><text:span text:style-name="T516">68</text:span><text:span text:style-name="T517">. Katedrai vadovauja Katedros vedėjas, kurį, Akademinei tarybai pritarus, iš katedros narių ketveriems metams skiria Kolegijos direktorius. Katedros vedėjas kviečia kate</text:span><text:span text:style-name="T518">dros posėdžius ir jiems pirmininkauja.</text:span></text:p>
      <text:p text:style-name="P519"><text:span text:style-name="T520">69</text:span><text:span text:style-name="T521">. Katedra:</text:span></text:p>
      <text:p text:style-name="P522"><text:span text:style-name="T523">69.1</text:span><text:span text:style-name="T524">. svarsto ir tvirtina katedros veiklos plėtros programas;</text:span></text:p>
      <text:p text:style-name="P525"><text:span text:style-name="T526">69.2</text:span><text:span text:style-name="T527">. sudaro katedros dėstytojų atestacijos ir kitas komisijas;</text:span></text:p>
      <text:p text:style-name="P528"><text:span text:style-name="T529">69.3</text:span><text:span text:style-name="T530">. svarsto ir vertina metines vedėjų ir Direktoriaus<text:s/></text:span><text:span text:style-name="T531">pavaduotojo studijoms ataskaitas;</text:span></text:p>
      <text:p text:style-name="P532"><text:span text:style-name="T533">69.4</text:span><text:span text:style-name="T534">. organizuoja ir dirba metodinį darbą, vykdo taikomuosius mokslinius tyrimus;</text:span></text:p>
      <text:p text:style-name="P535"><text:span text:style-name="T536">69.5</text:span><text:span text:style-name="T537">. sudaro atskirų dalykų studijų programas, tobulina ir vysto metodinę medžiagą, mokymo priemones;</text:span></text:p>
      <text:p text:style-name="P538"><text:span text:style-name="T539">69.6</text:span><text:span text:style-name="T540">. teikia siūlymus dėl<text:s/></text:span><text:span text:style-name="T541">studijų plano ir programų;</text:span></text:p>
      <text:p text:style-name="P542"><text:span text:style-name="T543">69.7</text:span><text:span text:style-name="T544">. siūlo Akademinei tarybai kandidatus docento bei lektoriaus pareigoms užimti;</text:span></text:p>
      <text:p text:style-name="P545"><text:span text:style-name="T546">69.8</text:span><text:span text:style-name="T547">. rūpinasi mokslo ir mokomąja literatūra.</text:span></text:p>
      <text:p text:style-name="P548"/>
      <text:p text:style-name="P549"><text:span text:style-name="T550">VI</text:span><text:span text:style-name="T551">.<text:s/></text:span><text:span text:style-name="T552">KOLEGIJOS PERSONALAS</text:span></text:p>
      <text:p text:style-name="P553"/>
      <text:p text:style-name="P554"><text:span text:style-name="T555">70</text:span><text:span text:style-name="T556">. Kolegijos personalą sudaro dėstytojai, mokslo<text:s/></text:span><text:span text:style-name="T557">darbuotojai, administracijos, ūkio, pagalbinis personalas ir kiti darbuotojai.</text:span></text:p>
      <text:p text:style-name="P558"><text:span text:style-name="T559">71</text:span><text:span text:style-name="T560">. Su Kolegijos darbuotojais sudaromos Lietuvos Respublikos įstatymais numatyta tvarka darbo sutartys ir jiems garantuojamos šių įstatymų numatytos darbo sąlygos ir sociali</text:span><text:span text:style-name="T561">nės garantijos.</text:span></text:p>
      <text:p text:style-name="P562"><text:span text:style-name="T563">72</text:span><text:span text:style-name="T564">. Kolegijos direktorius turi teisę kviestis Lietuvos ir kitų šalių mokslo ir studijų įstaigų darbuotojus ir kitų sričių specialistus dirbti pagal terminuotas sutartis. Šių dėstytojų darbas apmokamas šalims susitarus. Asmuo, norintis d</text:span><text:span text:style-name="T565">irbti Kolegijoje, kaip nepagrindinėje darbovietėje, kartu su prašymu privalo nurodyti savo pareigas pagrindinėje ir visose nepagrindinėse darbovietėse.</text:span></text:p>
      <text:p text:style-name="P566"><text:span text:style-name="T567">73</text:span><text:span text:style-name="T568">. Kolegijos dėstytojų pareigybės yra šios: profesorius, docentas, lektorius ir asistentas. Dėstyto</text:span><text:span text:style-name="T569">jai, turintys mokslo laipsnį, be pedagoginio darbo, turi dalyvauti moksliniuose tyrimuose ar taikomojoje mokslinėje veikloje bei metodinėje veikloje.</text:span></text:p>
      <text:p text:style-name="P570"><text:span text:style-name="T571">74</text:span><text:span text:style-name="T572">. Dėstytojų ir kitų pedagoginių darbuotojų darbas apmokamas pagal švietimo ir mokslo ministro nustat</text:span><text:span text:style-name="T573">ytą tvarką.</text:span></text:p>
      <text:p text:style-name="P574"><text:span text:style-name="T575">75</text:span><text:span text:style-name="T576">. Profesoriaus pareigas gali eiti mokslininkas, atitinkantis profesoriaus pareigoms keliamus reikalavimus. Jis turi dėstyti studentams, formuoti mokslinių tyrimų kryptis, skelbti mokslinių tyrimų rezultatus recenzuojamuose mokslo leidiniu</text:span><text:span text:style-name="T577">ose.</text:span></text:p>
      <text:p text:style-name="P578"><text:span text:style-name="T579">76</text:span><text:span text:style-name="T580">. Docento pareigas gali eiti mokslininkas. Akademinei tarybai pritarus, į docento pareigas gali būti priimamas asmuo, turintis magistro laipsnį ar jam prilygstantį aukštąjį išsilavinimą.</text:span></text:p>
      <text:p text:style-name="P581"><text:span text:style-name="T582">77</text:span><text:span text:style-name="T583">. Į lektoriaus pareigas gali pretenduoti mokslininka</text:span><text:span text:style-name="T584">s arba asmuo, turintis ne žemesnį kaip magistro kvalifikacinį laipsnį arba jam prilygstantį aukštąjį išsilavinimą.</text:span></text:p>
      <text:p text:style-name="P585"><text:span text:style-name="T586">78</text:span><text:span text:style-name="T587">. Į asistento pareigas gali pretenduoti asmuo, turintis ne žemesnį kaip magistro kvalifikacinį laipsnį ar jam prilygstantį aukštąjį išs</text:span><text:span text:style-name="T588">ilavinimą. Asistentas turi vadovauti studentų praktiniams užsiėmimams, pratyboms, studentų praktikai ir kt., padėti atlikti mokslinius tyrimus. Asistentui sudaromos sąlygos rengtis doktorantūros studijoms.</text:span></text:p>
      <text:p text:style-name="P589"><text:span text:style-name="T590">79</text:span><text:span text:style-name="T591">. Į Kolegijos dėstytojų ir mokslo darbuotojų</text:span><text:span text:style-name="T592"><text:s/>pagrindines pareigas asmenys skiriami viešo konkurso būdu ne ilgesnei kaip 5 metų kadencijai. Prieš 2 mėnesius iki pasibaigiant Kolegijos dėstytojo ar mokslo darbuotojo kadencijai, skelbiamas viešas konkursas šioms pareigoms užimti. Jame gali dalyvauti ir</text:span><text:span text:style-name="T593"><text:s/>šias pareigas einantis asmuo.</text:span></text:p>
      <text:p text:style-name="P594"><text:span text:style-name="T595">80</text:span><text:span text:style-name="T596">. Akademinės tarybos sprendimu gali būti rengiama neeilinė Kolegijos dėstytojo atestacija. Neatestuotas dėstytojas atleidžiamas iš pareigų įstatymų numatyta tvarka.</text:span></text:p>
      <text:p text:style-name="P597"><text:span text:style-name="T598">81</text:span><text:span text:style-name="T599">. Vyresni kaip 65 metų dėstytojai ar mokslo darb</text:span><text:span text:style-name="T600">uotojai gali dirbti Kolegijoje, jei Akademinė taryba pritaria, kad su jais būtų sudaryta terminuota darbo sutartis ne ilgesniam kaip 3 metų laikotarpiui. Tokia sutartis Akademinės tarybos sprendimu gali būti sudaroma pakartotinai.</text:span></text:p>
      <text:p text:style-name="P601"><text:span text:style-name="T602">82</text:span><text:span text:style-name="T603">. Į Kolegijos ir jo</text:span><text:span text:style-name="T604">s padalinių vadovų ar jų pavaduotojų pareigas gali būti renkami (skiriami) ne vyresni kaip 65 metų asmenys. Vyresni kaip 65 metų asmenys, kurie eina Kolegijos ar jos padalinių vadovų ar šių vadovų pavaduotojų pareigas ir kurių kadencija dar nėra pasibaigus</text:span><text:span text:style-name="T605">i, gali dirbti iki kadencijos pabaigos.</text:span></text:p>
      <text:p text:style-name="P606"><text:span text:style-name="T607">83</text:span><text:span text:style-name="T608">. Kolegijos direktorius ne ilgesniam kaip vienerių metų laikotarpiui nepagrindinėms pareigoms gali be konkurso priimti dėstytojus dirbti pedagoginį darbą pagal terminuotą darbo sutartį. Šiems dėstytojams netaik</text:span><text:span text:style-name="T609">omas reikalavimas vykdyti mokslinius tyrimus.</text:span></text:p>
      <text:p text:style-name="P610"><text:span text:style-name="T611">84</text:span><text:span text:style-name="T612">. Kolegija gali ne ilgesniam kaip dvejų metų laikotarpiui pakviesti dėstytojus bei mokslo darbuotojus iš kitų valstybių dirbti pagal terminuotą darbo sutartį pedagoginį ar (ir) mokslinį darbą.</text:span></text:p>
      <text:p text:style-name="P613"><text:span text:style-name="T614">85</text:span><text:span text:style-name="T615">. Kvi</text:span><text:span text:style-name="T616">estiniams dėstytojams ar mokslininkams netaikoma šiuo Statutu numatyta skyrimo į pareigas tvarka.</text:span></text:p>
      <text:p text:style-name="P617"><text:span text:style-name="T618">86</text:span><text:span text:style-name="T619">. Kolegijos dėstytojai kas 5 metai gali būti atleidžiami ne ilgesniam kaip pusės metų laikotarpiui nuo pedagoginio darbo moksliniams tyrimams atlikti<text:s/></text:span><text:span text:style-name="T620">bei savo mokslinei ir profesinei kvalifikacijai kelti. Per šį laikotarpį dėstytojui mokamas vidutinis jo darbo užmokestis.</text:span></text:p>
      <text:p text:style-name="P621"><text:span text:style-name="T622">87</text:span><text:span text:style-name="T623">. Kolegija turi teisę atlikti mokslinius tyrimus ir verstis taikomąja moksline veikla pagal sutartis su Lietuvos ir užsienio<text:s/></text:span><text:span text:style-name="T624">fiziniais ir juridiniais asmenimis, taip pat dalyvauti tarptautiniuose ir užsienio šalių tyrimo programose.</text:span></text:p>
      <text:p text:style-name="P625"><text:span text:style-name="T626">88</text:span><text:span text:style-name="T627">. Pereinamuoju laikotarpiu gali būti paliekamos šios dėstytojų pareigybės: dėstytojas, vyr. dėstytojas ir dėstytojas ekspertas.</text:span></text:p>
      <text:p text:style-name="P628"><text:span text:style-name="T629">89</text:span><text:span text:style-name="T630">. Prieš<text:s/></text:span><text:span text:style-name="T631">2 mėnesius iki pasibaigiant Kolegijos dėstytojo kadencijai, skelbiamas viešas konkursas šioms pareigoms užimti. Jame gali dalyvauti ir šias pareigas einantis asmuo.</text:span></text:p>
      <text:p text:style-name="P632"><text:span text:style-name="T633">90</text:span><text:span text:style-name="T634">. Konkursai turi būti vieši, kad juose galėtų dalyvauti bet kuris tam pasirengęs Liet</text:span><text:span text:style-name="T635">uvos pilietis. Su konkursą laimėjusiu asmeniu Kolegija sudaro terminuotą darbo sutartį. Baigiantis nustatytam laikotarpiui, dėstytojas yra atestuojamas.</text:span></text:p>
      <text:p text:style-name="P636"><text:span text:style-name="T637">91</text:span><text:span text:style-name="T638">. Sprendimas gali būti trejopas:</text:span></text:p>
      <text:p text:style-name="P639"><text:span text:style-name="T640">91.1</text:span><text:span text:style-name="T641">. dėstytoją atestuoti;</text:span></text:p>
      <text:p text:style-name="P642"><text:span text:style-name="T643">91.2</text:span><text:span text:style-name="T644">. atestavimą atidėti iki vi</text:span><text:span text:style-name="T645">enerių metų, nurodžius būtiną dėstytojo veiklos korekciją;</text:span></text:p>
      <text:p text:style-name="P646"><text:span text:style-name="T647">91.3</text:span><text:span text:style-name="T648">. dėstytojo neatestuoti.</text:span></text:p>
      <text:p text:style-name="P649"><text:span text:style-name="T650">92</text:span><text:span text:style-name="T651">. Su neatestuotu dėstytoju, pasibaigus semestrui, yra nutraukiama darbo sutartis ir yra skelbiamas konkursas tam pedagoginiam etatui užimti.</text:span></text:p>
      <text:p text:style-name="P652"><text:span text:style-name="T653">93</text:span><text:span text:style-name="T654">. Akademi</text:span><text:span text:style-name="T655">nės tarybos sprendimu gali būti rengiama neeilinė Kolegijos dėstytojo ar mokslo darbuotojo atestacija. Neatestuotas dėstytojas ar mokslo darbuotojas atleidžiamas iš pareigų įstatymų nustatyta tvarka.</text:span></text:p>
      <text:p text:style-name="P656"><text:span text:style-name="T657">94</text:span><text:span text:style-name="T658">. Dėstytojas, kurio veikla po konkurso per dvi kad</text:span><text:span text:style-name="T659">encijas atestacijos komisijos buvo įvertinta labai gerai, toliau gali dirbti tose pačiose pareigose be papildomos atestacijos, t. y. su juo sudaroma neterminuota darbo sutartis. Jo atestacija vėl prasidėtų, jeigu jis konkurso keliu užimtų kitą, aukštesnę p</text:span><text:span text:style-name="T660">edagoginę pareigybę.</text:span></text:p>
      <text:p text:style-name="P661"><text:span text:style-name="T662">95</text:span><text:span text:style-name="T663">.<text:s/></text:span><text:span text:style-name="T664">Kolegijos dėstytojai turi teisę</text:span><text:span text:style-name="T665">:</text:span></text:p>
      <text:p text:style-name="P666"><text:span text:style-name="T667">95.1</text:span><text:span text:style-name="T668">. kelti savo kvalifikaciją;</text:span></text:p>
      <text:p text:style-name="P669"><text:span text:style-name="T670">95.2</text:span><text:span text:style-name="T671">. rengtis doktorantūros studijoms;</text:span></text:p>
      <text:p text:style-name="P672"><text:span text:style-name="T673">95.3</text:span><text:span text:style-name="T674">. naudotis kolegijos materialine-technine baze;</text:span></text:p>
      <text:p text:style-name="P675"><text:span text:style-name="T676">95.4</text:span><text:span text:style-name="T677">. išvykti laikinai dirbti (stažuotis) pedagoginį ar m</text:span><text:span text:style-name="T678">okslinį-tiriamąjį darbą kitose mokyklose (šalyje ir užsienyje);</text:span></text:p>
      <text:p text:style-name="P679"><text:span text:style-name="T680">95.5</text:span><text:span text:style-name="T681">. pasirinkti pedagoginės veiklos organizavimo būdus ir formas;</text:span></text:p>
      <text:p text:style-name="P682"><text:span text:style-name="T683">95.6</text:span><text:span text:style-name="T684">. teikti siūlymus dėl studijų programų, studijų organizavimo ir kitos veiklos tobulinimo;</text:span></text:p>
      <text:p text:style-name="P685"><text:span text:style-name="T686">95.7</text:span><text:span text:style-name="T687">. burtis į<text:s/></text:span><text:span text:style-name="T688">profesines sąjungas, klubus, visuomenines organizacijas, judėjimus, kurių veikla neprieštarauja Lietuvos Respublikos įstatymams ir Katalikų Bažnyčios mokymui;</text:span></text:p>
      <text:p text:style-name="P689"><text:span text:style-name="T690">95.8</text:span><text:span text:style-name="T691">. dalyvauti kolegijos savivaldoje.</text:span></text:p>
      <text:p text:style-name="P692"><text:span text:style-name="T693">96</text:span><text:span text:style-name="T694">.<text:s/></text:span><text:span text:style-name="T695">Kolegijos dėstytojai privalo</text:span><text:span text:style-name="T696">:</text:span></text:p>
      <text:p text:style-name="P697"><text:span text:style-name="T698">96.1</text:span><text:span text:style-name="T699">. dalyva</text:span><text:span text:style-name="T700">uti taikomojoje mokslinėje veikloje;</text:span></text:p>
      <text:p text:style-name="P701"><text:span text:style-name="T702">96.2</text:span><text:span text:style-name="T703">. dalyvauti metodinėje veikloje;</text:span></text:p>
      <text:p text:style-name="P704"><text:span text:style-name="T705">96.3</text:span><text:span text:style-name="T706">. objektyviai vertinti studentų žinias;</text:span></text:p>
      <text:p text:style-name="P707"><text:span text:style-name="T708">96.4</text:span><text:span text:style-name="T709">. tobulinti savo kvalifikaciją, gilinant dalykines, pedagogines žinias;</text:span></text:p>
      <text:p text:style-name="P710"><text:span text:style-name="T711">96.5</text:span><text:span text:style-name="T712">. rengti ir tobulinti dėstomų dalykų progr</text:span><text:span text:style-name="T713">amas;</text:span></text:p>
      <text:p text:style-name="P714"><text:span text:style-name="T715">96.6</text:span><text:span text:style-name="T716">. pateikti studentams būtinas ir naujausias žinias, formuoti reikiamus įgūdžius, atitinkančius Katalikų Bažnyčios mokymą;</text:span></text:p>
      <text:p text:style-name="P717"><text:span text:style-name="T718">96.7</text:span><text:span text:style-name="T719">. rengti metodinę medžiagą;</text:span></text:p>
      <text:p text:style-name="P720"><text:span text:style-name="T721">96.8</text:span><text:span text:style-name="T722">. ugdyti tvirtas studentų dorines nuostatas ir būti krikščioniško gyvenimo<text:s/></text:span><text:span text:style-name="T723">pavyzdžiu;</text:span></text:p>
      <text:p text:style-name="P724"><text:span text:style-name="T725">96.9</text:span><text:span text:style-name="T726">. laikytis Kolegijos statuto, vidaus darbo tvarkos taisyklių;</text:span></text:p>
      <text:p text:style-name="P727"><text:span text:style-name="T728">96.10</text:span><text:span text:style-name="T729">. laikytis pedagoginės etikos normų, Katalikų Bažnyčios mokymo, gerbti Kolegijos bendruomenės narius.</text:span></text:p>
      <text:p text:style-name="P730"><text:span text:style-name="T731">97</text:span><text:span text:style-name="T732">. Už Kolegijos statute, Aukštojo mokslo įstatyme bei kit</text:span><text:span text:style-name="T733">uose norminiuose aktuose numatytų pareigų nevykdymą arba netinkamą vykdymą, dėstytojai ir mokslo darbuotojai atsako įstatymų</text:span><text:span text:style-name="T734"><text:s/></text:span><text:span text:style-name="T735">nustatyta tvarka.</text:span></text:p>
      <text:p text:style-name="P736"/>
      <text:p text:style-name="P737"><text:span text:style-name="T738">VII</text:span><text:span text:style-name="T739">.<text:s/></text:span><text:span text:style-name="T740">STUDIJOS</text:span></text:p>
      <text:p text:style-name="P741"/>
      <text:p text:style-name="P742"><text:span text:style-name="T743">98</text:span><text:span text:style-name="T744">. Kolegijoje organizuojamos nuosekliosios ir nenuosekliosios studijos. Nuosekliųjų<text:s/></text:span><text:span text:style-name="T745">studijų formos yra dieninės, vakarinės ir neakivaizdinės studijos. Konkrečios nuosekliųjų studijų krypties formas, dėstomus dalykus ir jų santykį nustato atitinkamos studijų krypties reglamentas.</text:span></text:p>
      <text:p text:style-name="P746"><text:span text:style-name="T747">99</text:span><text:span text:style-name="T748">. Nuosekliosios ir nenuosekliosios studijos vykdomos v</text:span><text:span text:style-name="T749">adovaujantis Kolegijos Akademinės tarybos patvirtintu reglamentu.</text:span></text:p>
      <text:p text:style-name="P750"><text:span text:style-name="T751">100</text:span><text:span text:style-name="T752">. Neuniversitetinių studijų apimtį ir trukmę nustato studijų krypties reglamentas. Nuosekliosios studijos Kolegijoje vyksta pagal studijų programas, įtrauktas į studijų ir mokymo prog</text:span><text:span text:style-name="T753">ramų registrą. Studijų programų kokybę vertina Vyriausybės įgaliota studijų kokybės vertinimo institucija, kuri viešai skelbia savo išvadas.</text:span></text:p>
      <text:p text:style-name="P754"><text:span text:style-name="T755">101</text:span><text:span text:style-name="T756">. Kolegijoje gali būti sudarytos sąlygos studentams studijuoti pagal individualią studijų programą, sudarytą</text:span><text:span text:style-name="T757"><text:s/>Kolegijos nustatyta tvarka.</text:span></text:p>
      <text:p text:style-name="P758"><text:span text:style-name="T759">102</text:span><text:span text:style-name="T760">. Kolegijoje jos nustatyta tvarka gali būti įskaitomi kreditai, gauti kitose mokymosi įstaigose.</text:span></text:p>
      <text:p text:style-name="P761"><text:span text:style-name="T762">103</text:span><text:span text:style-name="T763">. Visuomenės ir švietimo poreikiams tenkinti, Kolegija gali organizuoti studijas asmenims perkvalifikuoti, jų kvalif</text:span><text:span text:style-name="T764">ikacijai ir profesiniams įgūdžiams tobulinti. Šios studijos vykdomos pagal nuosekliųjų arba nenuosekliųjų studijų programas.</text:span></text:p>
      <text:p text:style-name="P765"><text:span text:style-name="T766">104</text:span><text:span text:style-name="T767">. Į Kolegijos studijų programas gali būti įtraukiamos ir su universitetais parengtos studijų programos (moduliai), atitinkan</text:span><text:span text:style-name="T768">čios universitetines studijas.</text:span></text:p>
      <text:p text:style-name="P769"><text:span text:style-name="T770">105</text:span><text:span text:style-name="T771">. Priėmimo į Kolegiją sąlygas, suderintas su Lietuvos Respublikos švietimo ir mokslo ministerija, tvirtina Direktorius.</text:span></text:p>
      <text:p text:style-name="P772"><text:span text:style-name="T773">106</text:span><text:span text:style-name="T774">. Studentams išduodamas atitinkamos formos studento pažymėjimas Lietuvos Respublikos švieti</text:span><text:span text:style-name="T775">mo ir mokslo ministerijos nustatyta tvarka.</text:span></text:p>
      <text:p text:style-name="P776"><text:span text:style-name="T777">107</text:span><text:span text:style-name="T778">. Studijos Kolegijoje gali būti valstybės finansuojamos ir mokamos. Priimant į mokamas studijas, su kiekvienu studentu yra sudaroma sutartis visam studijų laikotarpiui. Sutarties sudarymo tvarką, studijų k</text:span><text:span text:style-name="T779">ainą ir apmokėjimo sąlygas Direktoriaus teikimu nustato Kolegijos taryba, pagal Lietuvos Respublikos švietimo ir mokslo ministerijos nustatytą tvarką.<text:s/></text:span></text:p>
      <text:p text:style-name="P780"/>
      <text:p text:style-name="P781"><text:span text:style-name="T782">VIII</text:span><text:span text:style-name="T783">.<text:s/></text:span><text:span text:style-name="T784">STUDENTAI IR KLAUSYTOJAI</text:span></text:p>
      <text:p text:style-name="P785"/>
      <text:p text:style-name="P786"><text:span text:style-name="T787">108</text:span><text:span text:style-name="T788">. Studentai yra asmenys, kurie studijuoja pagal nuosekliųj</text:span><text:span text:style-name="T789">ų studijų programas.</text:span></text:p>
      <text:p text:style-name="P790"><text:span text:style-name="T791">109</text:span><text:span text:style-name="T792">. Klausytojai yra asmenys, kurie studijuoja pagal nenuosekliųjų studijų programas.</text:span></text:p>
      <text:p text:style-name="P793"><text:span text:style-name="T794">110</text:span><text:span text:style-name="T795">. Nenuosekliųjų studijų klausytojų studijų sąlygos, teisės ir pareigos nustatomos jų sutartyse, sudarytose su Kolegija.</text:span></text:p>
      <text:p text:style-name="P796"><text:span text:style-name="T797">111</text:span><text:span text:style-name="T798">.<text:s/></text:span><text:span text:style-name="T799">Studentų<text:s/></text:span><text:span text:style-name="T800">teisės</text:span><text:span text:style-name="T801">:</text:span></text:p>
      <text:p text:style-name="P802"><text:span text:style-name="T803">111.1</text:span><text:span text:style-name="T804">. studijų metu naudotis auditorijomis, bibliotekomis, centrais, laboratorijomis, kita studijų įranga bei priemonėmis;</text:span></text:p>
      <text:p text:style-name="P805"><text:span text:style-name="T806">111.2</text:span><text:span text:style-name="T807">. pasirinkti studijų programą, dėstytoją (kai tą patį dalyką dėsto keli dėstytojai), nustatyta tvarka studijuoti<text:s/></text:span><text:span text:style-name="T808">pagal individualias studijų programas;</text:span></text:p>
      <text:p text:style-name="P809"><text:span text:style-name="T810">111.3</text:span><text:span text:style-name="T811">. rinktis specializaciją;</text:span></text:p>
      <text:p text:style-name="P812"><text:span text:style-name="T813">111.4</text:span><text:span text:style-name="T814">. vertinti studijų programą ir jos realizavimo kokybę bei kreiptis į Kolegijos administraciją dėl žinių vertinimo;</text:span></text:p>
      <text:p text:style-name="P815"><text:span text:style-name="T816">111.5</text:span><text:span text:style-name="T817">. siūlyti Kolegijos Akademinei tarybai į studijų<text:s/></text:span><text:span text:style-name="T818">programą įtraukti naujus dalykus, steigti naujas specializacijas;</text:span></text:p>
      <text:p text:style-name="P819"><text:span text:style-name="T820">111.6</text:span><text:span text:style-name="T821">. Vyriausybės nustatyta tvarka gauti stipendijas;</text:span></text:p>
      <text:p text:style-name="P822"><text:span text:style-name="T823">111.7</text:span><text:span text:style-name="T824">. Vyriausybės nustatyta tvarka gauti paskolas studijoms apmokėti ir pragyvenimo išlaidoms iš dalies padengti;</text:span></text:p>
      <text:p text:style-name="P825"><text:span text:style-name="T826">111.8</text:span><text:span text:style-name="T827">. n</text:span><text:span text:style-name="T828">utraukti ir atnaujinti studijas studijų reglamente nustatyta tvarka;</text:span></text:p>
      <text:p text:style-name="P829"><text:span text:style-name="T830">111.9</text:span><text:span text:style-name="T831">. pasibaigus mokslo metams, atskirais atvejais ir per mokslo metus, nustatyta tvarka keisti mokslo instituciją;</text:span></text:p>
      <text:p text:style-name="P832"><text:span text:style-name="T833">111.10</text:span><text:span text:style-name="T834">. gauti su studijomis susijusią informaciją;</text:span></text:p>
      <text:p text:style-name="P835"><text:span text:style-name="T836">111.11</text:span><text:span text:style-name="T837">.</text:span><text:span text:style-name="T838"><text:s/>dalyvauti Kolegijos savivaldoje;</text:span></text:p>
      <text:p text:style-name="P839"><text:span text:style-name="T840">111.12</text:span><text:span text:style-name="T841">. rinkti Studentų atstovybę ir būti išrinktais į ją;</text:span></text:p>
      <text:p text:style-name="P842"><text:span text:style-name="T843">111.13</text:span><text:span text:style-name="T844">. burtis į visuomenines organizacijas, klubus, sambūrius, judėjimus, savo veikla neprieštaraujančius Lietuvos Respublikos įstatymams bei Katalikų Baž</text:span><text:span text:style-name="T845">nyčios mokymui;</text:span></text:p>
      <text:p text:style-name="P846"><text:span text:style-name="T847">111.14</text:span><text:span text:style-name="T848">. dalyvauti Kolegijos tiriamojoje ir kūrybinėje veikloje;</text:span></text:p>
      <text:p text:style-name="P849"><text:span text:style-name="T850">111.15</text:span><text:span text:style-name="T851">. dalyvauti saviveiklos ir sporto būreliuose;</text:span></text:p>
      <text:p text:style-name="P852"><text:span text:style-name="T853">111.16</text:span><text:span text:style-name="T854">. pablogėjus sveikatai arba esant kitoms svarbioms priežastims, gauti akademines atostogas ar studijų pert</text:span><text:span text:style-name="T855">rauką;</text:span></text:p>
      <text:p text:style-name="P856"><text:span text:style-name="T857">111.17</text:span><text:span text:style-name="T858">. Kolegijos nustatyta tvarka, eksternu atsiskaityti už dalykus, numatytus studijų programose;</text:span></text:p>
      <text:p text:style-name="P859"><text:span text:style-name="T860">111.18</text:span><text:span text:style-name="T861">. sudaryti sutartis su būsimais darbdaviais, gauti jų stipendiją;</text:span></text:p>
      <text:p text:style-name="P862"><text:span text:style-name="T863">111.19</text:span><text:span text:style-name="T864">. kreiptis į ginčų nagrinėjimo komisiją dėl interesų pažeid</text:span><text:span text:style-name="T865">imo;</text:span></text:p>
      <text:p text:style-name="P866"><text:span text:style-name="T867">111.20</text:span><text:span text:style-name="T868">. vykti į studijas užsienio aukštosiose mokyklose pagal tarptautines studentų mainų programas.</text:span></text:p>
      <text:p text:style-name="P869"><text:span text:style-name="T870">112</text:span><text:span text:style-name="T871">.<text:s/></text:span><text:span text:style-name="T872">Studentų pareigos</text:span><text:span text:style-name="T873"><text:s/>yra šios:</text:span></text:p>
      <text:p text:style-name="P874"><text:span text:style-name="T875">112.1</text:span><text:span text:style-name="T876">. sistemingai ir stropiai studijuoti, lavinti savo sugebėjimus, plėsti ir gilinti savo kultūrinius<text:s/></text:span><text:span text:style-name="T877">interesus, savarankiško darbo įgūdžius, ugdyti dvasingumą;</text:span></text:p>
      <text:p text:style-name="P878"><text:span text:style-name="T879">112.2</text:span><text:span text:style-name="T880">. gerbti Kolegijos bendruomenės narius ir deramai atstovauti savo Kolegijai viešame gyvenime, rodant krikščioniško gyvenimo pavyzdį;</text:span></text:p>
      <text:p text:style-name="P881"><text:span text:style-name="T882">112.3</text:span><text:span text:style-name="T883">. laikytis Kolegijos statuto, vidaus tvarkos t</text:span><text:span text:style-name="T884">aisyklių;</text:span></text:p>
      <text:p text:style-name="P885"><text:span text:style-name="T886">112.4</text:span><text:span text:style-name="T887">. vykdyti studijų programoje numatytas užduotis;</text:span></text:p>
      <text:p text:style-name="P888"><text:span text:style-name="T889">112.5</text:span><text:span text:style-name="T890">. vykdyti Kolegijos dėstytojų teisėtus reikalavimus, savivaldos institucijų ir Kolegijos direktoriaus sprendimus;</text:span></text:p>
      <text:p text:style-name="P891"><text:span text:style-name="T892">112.6</text:span><text:span text:style-name="T893">. tausoti Kolegijos turtą.</text:span></text:p>
      <text:p text:style-name="P894"><text:span text:style-name="T895">113</text:span><text:span text:style-name="T896">. Už studentų pareig</text:span><text:span text:style-name="T897">ų pažeidimus Kolegijos direktorius arba jo pavaduotojai gali skirti studentams šias drausmines nuobaudas:</text:span></text:p>
      <text:p text:style-name="P898"><text:span text:style-name="T899">113.1</text:span><text:span text:style-name="T900">. pastabą;</text:span></text:p>
      <text:p text:style-name="P901"><text:span text:style-name="T902">113.2</text:span><text:span text:style-name="T903">. papeikimą;</text:span></text:p>
      <text:p text:style-name="P904"><text:span text:style-name="T905">113.3</text:span><text:span text:style-name="T906">. griežtą papeikimą;</text:span></text:p>
      <text:p text:style-name="P907"><text:span text:style-name="T908">113.4</text:span><text:span text:style-name="T909">. pašalinti iš kolegijos.</text:span></text:p>
      <text:p text:style-name="P910"><text:span text:style-name="T911">114</text:span><text:span text:style-name="T912">. Drausminių nuobaudų skyrimo tvarką</text:span><text:span text:style-name="T913"><text:s/>nustato Kolegijos vidaus tvarkos taisyklės.</text:span></text:p>
      <text:p text:style-name="P914"><text:span text:style-name="T915">115</text:span><text:span text:style-name="T916">. Studentas gali būti pašalintas iš Kolegijos, jeigu:</text:span></text:p>
      <text:p text:style-name="P917"><text:span text:style-name="T918">115.1</text:span><text:span text:style-name="T919">. grubiai pažeidė Kolegijos statutą bei vidaus tvarką reglamentuojančius aktus;</text:span></text:p>
      <text:p text:style-name="P920"><text:span text:style-name="T921">115.2</text:span><text:span text:style-name="T922">. nevykdo studijų programoje nustatytų reikalavimų;</text:span></text:p>
      <text:p text:style-name="P923"><text:span text:style-name="T924">115.3</text:span><text:span text:style-name="T925">. negrįžo iš akademinių atostogų arba studijų pertraukos;</text:span></text:p>
      <text:p text:style-name="P926"><text:span text:style-name="T927">115.4</text:span><text:span text:style-name="T928">. jei jų viešas elgesys neatitinka krikščioniškos moralės normų arba aiškiai prieštarauja katalikiškai doktrinai;</text:span></text:p>
      <text:p text:style-name="P929"><text:span text:style-name="T930">115.5</text:span><text:span text:style-name="T931">. negali tęsti studijų dėl įsiteisėjusio teismo<text:s/></text:span><text:span text:style-name="T932">nuosprendžio.</text:span></text:p>
      <text:p text:style-name="P933"><text:span text:style-name="T934">116</text:span><text:span text:style-name="T935">. Jei studentas be svarbių priežasčių du semestrus iš eilės per nustatytą studijų laikotarpį neįvykdė semestro studijų programos reikalavimų, Kolegija jį išbraukia iš valstybės finansuojamose vietose studijuojančių studentų sąrašų.</text:span></text:p>
      <text:p text:style-name="P936"/>
      <text:p text:style-name="P937"><text:span text:style-name="T938">IX</text:span><text:span text:style-name="T939">.<text:s/></text:span><text:span text:style-name="T940">GINČŲ NAGRINĖJIMO TVARKA</text:span></text:p>
      <text:p text:style-name="P941"/>
      <text:p text:style-name="P942"><text:span text:style-name="T943">117</text:span><text:span text:style-name="T944">. Kolegijos vadovai ar jų įgalioti asmenys, gavę kolegijos darbuotojų ar studentų raštiškus pareiškimus dėl Kolegijos statuto ar kitų teisės aktų nustatytų jų teisių ar neteisėtų interesų pažeidimų, privalo per 30</text:span><text:span text:style-name="T945"><text:s/>dienų juos išnagrinėti ir raštu atsakyti.</text:span></text:p>
      <text:p text:style-name="P946"><text:span text:style-name="T947">118</text:span><text:span text:style-name="T948">. Kolegijoje veikia dvi ginčų nagrinėjimo komisijos:</text:span></text:p>
      <text:p text:style-name="P949"><text:span text:style-name="T950">118.1</text:span><text:span text:style-name="T951">. Administracijos ir darbuotojų ginčų nagrinėjimo komisija, kuri sprendžia ginčus tarp administracijos ir darbuotojų;</text:span></text:p>
      <text:p text:style-name="P952"><text:span text:style-name="T953">118.2</text:span><text:span text:style-name="T954">. Studentų ir admin</text:span><text:span text:style-name="T955">istracijos ginčų nagrinėjimo komisija, nagrinėjanti ginčus tarp administracijos ir studentų.</text:span></text:p>
      <text:p text:style-name="P956"><text:span text:style-name="T957">119</text:span><text:span text:style-name="T958">. Ginčų komisija, kuri sprendžia ginčus tarp administracijos ir darbuotojų, yra renkama Kolegijos darbuotojų susirinkimuose. Ją sudaro 4 nariai: 2 Kolegij</text:span><text:span text:style-name="T959">os administracijos ir 2 darbuotojų įgalioti asmenys. Komisijos pirmininką renka ginčų komisijos nariai.</text:span></text:p>
      <text:p text:style-name="P960"><text:span text:style-name="T961">120</text:span><text:span text:style-name="T962">. Į ginčų nagrinėjimo komisiją, kuri sprendžia ginčus, iškilusius tarp Kolegijos administracijos ir studentų, Direktoriaus įsakymu skiriami 2 Kol</text:span><text:span text:style-name="T963">egijos administracijos atstovai ir 2 Studentų atstovybės įgalioti asmenys. Komisijos pirmininką renka ginčų komisijos nariai.</text:span></text:p>
      <text:p text:style-name="P964"><text:span text:style-name="T965">121</text:span><text:span text:style-name="T966">. Ginčų nagrinėjimo komisijos per 10 dienų išnagrinėja darbuotojo ar studento pareiškimus ar skundus ir priima sprendimą. S</text:span><text:span text:style-name="T967">prendimas laikomas priimtas, jei už jį balsavo 2/3 ginčų nagrinėjimo komisijos narių. Jeigu susitarti nepavyko, toliau ginčai nagrinėjami įstatymų nustatyta tvarka.</text:span></text:p>
      <text:p text:style-name="P968"/>
      <text:p text:style-name="P969"><text:span text:style-name="T970">X</text:span><text:span text:style-name="T971">.<text:s/></text:span><text:span text:style-name="T972">KOLEGIJOS TURTAS IR LĖŠOS</text:span></text:p>
      <text:p text:style-name="P973"/>
      <text:p text:style-name="P974"><text:span text:style-name="T975">122</text:span><text:span text:style-name="T976">. Kolegijos turtą sudaro nekilnojamasis turtas<text:s/></text:span><text:span text:style-name="T977">(pastatai, statiniai ir žemė), kitos materialinės vertybės, piniginės lėšos, intelektualaus darbo produktai bei kitas teisėtai įgytas ir Lietuvos Respublikos įstatymų nedraudžiamas turtas.</text:span></text:p>
      <text:p text:style-name="P978"><text:span text:style-name="T979">123</text:span><text:span text:style-name="T980">. Kolegija turtą gali įgyti perimdama iš valstybės, savivald</text:span><text:span text:style-name="T981">ybės ar Lietuvos katechetikos centro pirkdama, gaudama dovanų, gaudama kaip paramą, gaudama kaip palikimą.</text:span></text:p>
      <text:p text:style-name="P982"><text:span text:style-name="T983">124</text:span><text:span text:style-name="T984">. Kolegija turimu turtu disponuoja Lietuvos Respublikos įstatymų nustatyta tvarka.</text:span></text:p>
      <text:p text:style-name="P985"><text:span text:style-name="T986">125</text:span><text:span text:style-name="T987">. Kolegijos lėšas sudaro:</text:span></text:p>
      <text:p text:style-name="P988"><text:span text:style-name="T989">125.1</text:span><text:span text:style-name="T990">. valstybės<text:s/></text:span><text:span text:style-name="T991">biudžeto lėšos studijų organizavimui ir plėtrai;</text:span></text:p>
      <text:p text:style-name="P992"><text:span text:style-name="T993">125.2</text:span><text:span text:style-name="T994">. studijuojančiųjų savo lėšomis įmokos;</text:span></text:p>
      <text:p text:style-name="P995"><text:span text:style-name="T996">125.3</text:span><text:span text:style-name="T997">. pajamos, gautos iš šalies ir užsienio įmonių, organizacijų bei fizinių asmenų už parengtus specialistus, atliktus ūkiskaitinius darbus, realizuotą<text:s/></text:span><text:span text:style-name="T998">mokslinės-tiriamosios veiklos produkciją, nenuosekliąsias studijas, mokamas paslaugas, kursus;</text:span></text:p>
      <text:p text:style-name="P999"><text:span text:style-name="T1000">125.4</text:span><text:span text:style-name="T1001">. šalies ir užsienio valstybių organizacijų bei piliečių, taip pat tarptautinių organizacijų aukojamos ir dovanojamos lėšos ir materialinės vertybės;</text:span></text:p>
      <text:p text:style-name="P1002"><text:span text:style-name="T1003">125.5</text:span><text:span text:style-name="T1004">. pajamos, gautos už įrengimų nuomą;</text:span></text:p>
      <text:p text:style-name="P1005"><text:span text:style-name="T1006">125.6</text:span><text:span text:style-name="T1007">. kitos teisėtai įgytos lėšos.</text:span></text:p>
      <text:p text:style-name="P1008"><text:span text:style-name="T1009">126</text:span><text:span text:style-name="T1010">. Biudžetinės lėšos yra pagrindinis Kolegijos finansavimo šaltinis. Kolegija jas gauna ir už jų panaudojimą atsiskaito įstatymų nustatyta tvarka.</text:span></text:p>
      <text:p text:style-name="P1011"><text:span text:style-name="T1012">127</text:span><text:span text:style-name="T1013">. Nebiudže</text:span><text:span text:style-name="T1014">tinių lėšų dydis negali keisti Kolegijos biudžetinio finansavimo. Jos naudojamos Lietuvos Respublikos Vyriausybės ir Finansų ministerijos nustatyta tvarka.</text:span></text:p>
      <text:p text:style-name="P1015"><text:span text:style-name="T1016">128</text:span><text:span text:style-name="T1017">. Kolegija vidaus tvarkos taisyklėmis nustato vidines turto ir lėšų valdymo, naudojimo, dispo</text:span><text:span text:style-name="T1018">navimo, apskaitos, įsigijimo, perdavimo nuostatas, jei to kitaip nenustato Lietuvos Respublikos įstatymas.</text:span></text:p>
      <text:p text:style-name="P1019"><text:span text:style-name="T1020">129</text:span><text:span text:style-name="T1021">. Kolegija kasmet, ne vėliau kaip kovo mėnesį, viešai skelbia praėjusių metų pajamų ir išlaidų ataskaitą.<text:s/></text:span></text:p>
      <text:p text:style-name="P1022"/>
      <text:p text:style-name="P1023"><text:span text:style-name="T1024">XI</text:span><text:span text:style-name="T1025">.<text:s/></text:span><text:span text:style-name="T1026">BAIGIAMOSIOS NUOSTATOS</text:span></text:p>
      <text:p text:style-name="P1027"/>
      <text:p text:style-name="P1028"><text:span text:style-name="T1029">130</text:span><text:span text:style-name="T1030">. Laikinojo statuto pakeitimus tvirtina Lietuvos Respublikos švietimo ir mokslo ministras Kolegijos akademinės tarybos teikimu.</text:span></text:p>
      <text:p text:style-name="P1031"><text:span text:style-name="T1032">131</text:span><text:span text:style-name="T1033">. Kolegijos veiklos klausimai, neaptarti šiame statute, sprendžiami Lietuvos Respublikos įstatymų ir kitų teisės a</text:span><text:span text:style-name="T1034">ktų nustatyta tvarka, taip pat reguliuojami Akademinės tarybos arba Direktoriaus tvirtinamomis vidaus tvarkos taisyklėmis bei studijų reglamentu.</text:span></text:p>
      <text:p text:style-name="P1035"><text:span text:style-name="T1036">132</text:span><text:span text:style-name="T1037">. Kolegija reorganizuojama ir likviduojama Lietuvos Respublikos civilinio kodekso ir Aukštojo mokslo įs</text:span><text:span text:style-name="T1038">tatymo nustatyta tvarka. Sprendimą dėl Kolegijos reorganizavimo ir likvidavimo priima Lietuvos Respublikos Vyriausybė Švietimo ir mokslo ministerijos teikimu.</text:span></text:p>
      <text:p text:style-name="P1039">______________</text:p>
      <text:p text:style-name="P10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1:36:00Z</meta:creation-date>
    <dc:date>2015-08-10T21:36:00Z</dc:date>
    <meta:template xlink:href="Normal" xlink:type="simple"/>
    <meta:editing-cycles>2</meta:editing-cycles>
    <meta:editing-duration>PT0S</meta:editing-duration>
    <meta:document-statistic meta:page-count="12" meta:paragraph-count="339" meta:word-count="4328" meta:character-count="35021" meta:row-count="1149" meta:non-whitespace-character-count="31032"/>
  </office:meta>
</office:document-meta>
</file>