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7.4416in">
        <style:tab-stops>
          <style:tab-stop style:type="left" style:position="7.4416in"/>
        </style:tab-stops>
      </style:paragraph-properties>
      <style:text-properties fo:color="#000000"/>
    </style:style>
    <style:style style:name="P84" style:parent-style-name="Normal" style:family="paragraph">
      <style:paragraph-properties fo:text-indent="7.4416in">
        <style:tab-stops>
          <style:tab-stop style:type="left" style:position="7.4416in"/>
        </style:tab-stops>
      </style:paragraph-properties>
      <style:text-properties fo:color="#000000"/>
    </style:style>
    <style:style style:name="P85" style:parent-style-name="Normal" style:family="paragraph">
      <style:paragraph-properties fo:text-indent="7.4416in">
        <style:tab-stops>
          <style:tab-stop style:type="left" style:position="7.4416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7.4416in">
        <style:tab-stops>
          <style:tab-stop style:type="left" style:position="7.4416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4.2104in"/>
    </style:style>
    <style:style style:name="TableColumn91" style:family="table-column">
      <style:table-column-properties style:column-width="0.9729in"/>
    </style:style>
    <style:style style:name="TableColumn92" style:family="table-column">
      <style:table-column-properties style:column-width="4.2666in"/>
    </style:style>
    <style:style style:name="Table89" style:family="table">
      <style:table-properties style:width="9.45in" fo:margin-left="0in" table:align="left"/>
    </style:style>
    <style:style style:name="TableRow93" style:family="table-row">
      <style:table-row-properties style:min-row-height="4.02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center"/>
      <style:text-properties fo:font-style="italic" style:font-style-asian="italic"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1"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107" style:parent-style-name="Normal" style:family="paragraph">
      <style:paragraph-properties fo:text-align="justify" fo:text-indent="0.4923in"/>
      <style:text-properties fo:font-weight="bold" style:font-weight-asian="bold" fo:font-style="italic" style:font-style-asian="italic" fo:color="#000000"/>
    </style:style>
    <style:style style:name="P108" style:parent-style-name="Normal" style:family="paragraph">
      <style:paragraph-properties fo:text-align="justify" fo:text-indent="0.4923in"/>
      <style:text-properties fo:font-weight="bold" style:font-weight-asian="bold" fo:font-style="italic" style:font-style-asian="italic" fo:color="#000000"/>
    </style:style>
    <style:style style:name="P109" style:parent-style-name="Normal" style:family="paragraph">
      <style:paragraph-properties fo:text-align="center"/>
      <style:text-properties fo:font-weight="bold" style:font-weight-asian="bold" fo:font-style="italic" style:font-style-asian="italic" fo:color="#000000"/>
    </style:style>
    <style:style style:name="P110" style:parent-style-name="Normal" style:family="paragraph">
      <style:paragraph-properties fo:text-align="center"/>
      <style:text-properties fo:font-weight="bold" style:font-weight-asian="bold" fo:font-style="italic" style:font-style-asian="italic" fo:color="#000000"/>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2.85in"/>
        </style:tab-stops>
      </style:paragraph-properties>
      <style:text-properties fo:color="#000000"/>
    </style:style>
    <style:style style:name="P127" style:parent-style-name="Normal" style:family="paragraph">
      <style:paragraph-properties fo:text-align="justify" fo:text-indent="0.9125in">
        <style:tab-stops>
          <style:tab-stop style:type="left" style:position="0.9125in"/>
          <style:tab-stop style:type="right" style:leader-style="solid" style:leader-text="_" style:position="2.85in"/>
        </style:tab-stops>
      </style:paragraph-properties>
      <style:text-properties fo:color="#000000"/>
    </style:style>
    <style:style style:name="P128" style:parent-style-name="Normal" style:family="paragraph">
      <style:paragraph-properties fo:text-align="justify">
        <style:tab-stops>
          <style:tab-stop style:type="center" style:position="2.1395in"/>
        </style:tab-stops>
      </style:paragraph-properties>
      <style:text-properties fo:color="#000000" fo:font-size="10pt" style:font-size-asian="10pt"/>
    </style:style>
    <style:style style:name="P129" style:parent-style-name="Normal" style:family="paragraph">
      <style:paragraph-properties fo:text-align="center"/>
      <style:text-properties fo:color="#000000"/>
    </style:style>
    <style:style style:name="P130" style:parent-style-name="Normal" style:master-page-name="MPF2" style:family="paragraph">
      <style:paragraph-properties fo:break-before="page"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office:automatic-styles>
  <office:body>
    <office:text text:use-soft-page-breaks="true">
      <text:p text:style-name="P1"><text:span text:style-name="T6"/><text:span text:style-name="T7">LIETUVOS RESPUBLIKOS VIDAUS REIKALŲ MINISTERIJOS</text:span></text:p>
      <text:p text:style-name="P8"/>
      <text:p text:style-name="P9">Į S A K Y M A S</text:p>
      <text:p text:style-name="P10">DĖL VRM 1994 03 03 ĮSAKYMU NR. 184 PATVIRTINTŲ LAIKINŲJŲ VALSTYBINIŲ NUMERIO ŽENKLŲ IŠDAVIMO, PANAUDOJIMO IR APSKAITOS TAISYKLIŲ DALINIO PAKEITIMO</text:p>
      <text:p text:style-name="P11"/>
      <text:p text:style-name="P12">1996 m. balandžio 11 d. Nr. 287</text:p>
      <text:p text:style-name="P13">Vilnius</text:p>
      <text:p text:style-name="P14"/>
      <text:p text:style-name="P15"/>
      <text:p text:style-name="P16"><text:span text:style-name="T17">Vadovaudamasis Lietuvos Respublikos Vyriausybės 1995 12 29 nutarimu Nr. 1641 „Dėl Transporto priemonių komisinės prekybos licencijavimo taisyklių bei Transporto priemonių ir jų numeruotų agregatų mažmeninės prekybos taisyklių patvirtinimo“ bei atsižvelgęs į piliečių ir organizacijų pageidavimus dėl laikinųjų valstybinių numerio ženklų galiojimo laiko pratęsimo,</text:span></text:p>
      <text:p text:style-name="P18"><text:span text:style-name="T19">ĮSAKAU:</text:span></text:p>
      <text:p text:style-name="P20"><text:span text:style-name="T21">1</text:span><text:span text:style-name="T22">. Iš dalies pakeisti ir papildyti Laikinųjų valstybinių numerio ženklų išdavimo ir apskaitos taisykles (toliau – taisyklės), patvirtintas Vidaus reikalų ministerijos 1994 03 03 įsakymu Nr. 184 ir papildytas Vidaus reikalų ministerijos įsakymais 1995 02 02 Nr. 114 ir 1995 05 15 Nr. 408:</text:span></text:p>
      <text:p text:style-name="P23"><text:span text:style-name="T24">1.1</text:span><text:span text:style-name="T25">. Išdėstyti taisyklių 6 punktą taip:</text:span></text:p>
      <text:p text:style-name="P26"><text:span text:style-name="T27">„A tipo aliumininiai numerio ženklai (toliau – numerio ženklai) su raide „P“ – tai stačiakampio formos, 520 mm x 110 mm matmenų, baltos spalvos, padengti šviesą atspindinčia danga. Kairiajame numerio krašte yra mėlyna juosta, kurioje pavaizduota valstybės vėliava ir valstybės skiriamasis ženklas „LT“. Baltame numerio fone 7 raudonos spalvos ženklai: 1 ženklas – raidė „P“, o po jo – šešių skaitmenų kombinacija. Numerio ženklai turi apsaugos vandens ženklus. Raidė „P“ reiškia, kad šie numerio ženklai išduodami respublikos prekiaujančioms organizacijoms. Numerio ženklai galioja visus kalendorinius metus, kuriuos nurodo du paskutiniai skaitmenys (iki 1996 m. pabaigos galioja ir numerio ženklai, kuriuose po 1 ženklo – raidės „P“ – yra penkių skaitmenų kombinacija).“</text:span></text:p>
      <text:p text:style-name="P28"><text:span text:style-name="T29">1.2</text:span><text:span text:style-name="T30">. Išdėstyti taisyklių 7 punktą taip:</text:span></text:p>
      <text:p text:style-name="P31"><text:span text:style-name="T32">„Numerio ženklus su „P“ raide išduoda transporto apskaitos padaliniai prekybos įmonėms (organizacijoms), įregistruotoms Lietuvos Respublikoje, kurių įregistravimo pažymėjimuose ir įstatuose nurodyta transporto priemonių mažmeninės prekybos veikla. Prekybos įmonės neturi teisės parduoti šių ženklų transporto priemonę perkančiam asmeniui ar kitai prekiaujančiai organizacijai.</text:span></text:p>
      <text:p text:style-name="P33"><text:span text:style-name="T34">Šie numerio ženklai skiriami prekiaujančių organizacijų transporto priemonėms, neturinčioms pastovios registracijos, pristatyti į paskyrimo vietą Lietuvos Respublikos teritorijoje (parodas, stovėjimo aikšteles, aut. salonus, kelių policijos padalinius ir pan.).“</text:span></text:p>
      <text:p text:style-name="P35"><text:span text:style-name="T36">1.3</text:span><text:span text:style-name="T37">. Išdėstyti taisyklių 8 punktą taip:</text:span></text:p>
      <text:p text:style-name="P38"><text:span text:style-name="T39">„Transporto priemonėms, naudojamoms su šiais numerio ženklais, prekybos įmonė (organizacija) pati išduoda transportavimo dokumentą (1 priedas), kuris galioja vieną dieną.“</text:span></text:p>
      <text:p text:style-name="P40"><text:span text:style-name="T41">1.4</text:span><text:span text:style-name="T42">. Išdėstyti taisyklių 11 punkto 1, 2, 3, 4, 5 papunkčius taip:</text:span></text:p>
      <text:p text:style-name="P43"><text:span text:style-name="T44">„</text:span><text:span text:style-name="T45">11.1</text:span><text:span text:style-name="T46">. Paraišką „P“ numerio ženklams gauti (čia nurodomas įmonės kodas, pavadinimas, adresas, parduotuvių ir specialiai įrengtų prekybos aikštelių, kuriose bus prekiaujama, adresai, paraiškos padavimo data ir išvardijami pridedami dokumentai: Įgaliojimas gauti „P“ numerio ženklus, asmens tapatybę patvirtinantis dokumentas);</text:span></text:p>
      <text:p text:style-name="P47"><text:span text:style-name="T48">11.2</text:span><text:span text:style-name="T49">. Įmonės įregistravimo pažymėjimą, įstatus ir šių dokumentų kopijas (patikrinti įregistravimo pažymėjimo ir įstatų originalai grąžinami įmonei). Įmonės, dirbančios be įstatų, jų nepateikia;</text:span></text:p>
      <text:p text:style-name="P50"><text:span text:style-name="T51">11.3</text:span><text:span text:style-name="T52">. AB „Blankų leidykla“ išduotą pažymą (2 priedas) apie nustatytos formos pažymų-sąskaitų įsigijimą;</text:span></text:p>
      <text:p text:style-name="P53"><text:span text:style-name="T54">11.4</text:span><text:span text:style-name="T55">. Pavedimą su banko žymomis arba kvitą, patvirtinantį apie sumokėtą nustatyto dydžio mokestį;</text:span></text:p>
      <text:p text:style-name="P56"><text:span text:style-name="T57">11.5</text:span><text:span text:style-name="T58">. Pramonės ir prekybos ministerijos išduotą licenciją užsiimti transporto priemonių komisine prekyba (originalą ir kopiją, patikrintos licencijos originalas grąžinamas įmonei, jei įmonė licencijos neturi, ji nepateikiama).“</text:span></text:p>
      <text:p text:style-name="P59"><text:span text:style-name="T60">1.5</text:span><text:span text:style-name="T61">. Taisyklių 15 punkte vietoj žodžių „5 paras“ rašyti „12 parų“.</text:span></text:p>
      <text:p text:style-name="P62"><text:span text:style-name="T63">1.6</text:span><text:span text:style-name="T64">. Įrašyti taisyklių 16 punkto antrąją pastraipą taip:</text:span></text:p>
      <text:p text:style-name="P65"><text:span text:style-name="T66">„Šių numerio ženklų galiojimo laiką gali pratęsti juos išdavęs padalinys (ne ilgiau kaip vieno mėnesio terminui)“.</text:span></text:p>
      <text:p text:style-name="P67"><text:span text:style-name="T68">1.7</text:span><text:span text:style-name="T69">. Išdėstyti taisyklių 17 punktą taip:</text:span></text:p>
      <text:p text:style-name="P70"><text:span text:style-name="T71">„Pasienio policijos kontrolės postuose išduoti laikini numerio ženklai nepratęsiami. Pasibaigus jų galiojimo terminui, pasienio kontrolės punktų išduoti numerio ženklai priduodami kelių policijos padaliniams pagal prekiaujančios organizacijos registravimo vietą, o vietoje jų transporto priemonę įsigijusiam savininkui nustatyta tvarka išduodami nauji numerio ženklai (pagaminti iš kartono).</text:span></text:p>
      <text:p text:style-name="P72"><text:span text:style-name="T73">Registruojant transporto priemones nustatyta tvarka laikinieji valstybiniai numerio ženklai pristatomi transporto apskaitos padaliniams“.</text:span></text:p>
      <text:p text:style-name="P74"/>
      <text:p text:style-name="P75"/>
      <text:p text:style-name="P76"/>
      <text:p text:style-name="P77">VIDAUS REIKALŲ MINISTRAS<text:tab/>VIRGILIJUS BULOVAS</text:p>
      <text:p text:style-name="P78"/>
      <text:soft-page-break/>
      <text:p text:style-name="P79">Lietuvos Respublikos</text:p>
      <text:p text:style-name="P84">vidaus reikalų ministerijos<text:s/></text:p>
      <text:p text:style-name="P85"><text:span text:style-name="T86">1994.03.03 įsakymo Nr184</text:span></text:p>
      <text:p text:style-name="P87">1 prieda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ext:p text:style-name="P96">LIETUVOS RESPUBLIKA</text:p>
            <text:p text:style-name="P97"/>
            <text:p text:style-name="P98">TRANSPORTAVIMO PAŽYMĖJIMAS</text:p>
            <text:p text:style-name="P99"/>
            <text:p text:style-name="P100">Valstybinis numeris<text:s/><text:tab/></text:p>
            <text:p text:style-name="P101">Markė, modelis<text:s/><text:tab/></text:p>
            <text:p text:style-name="P102">Pagaminimo metai<text:s/><text:tab/></text:p>
            <text:p text:style-name="P103">Spalva<text:s/><text:tab/></text:p>
            <text:p text:style-name="P104">Variklio numeris<text:s/><text:tab/></text:p>
            <text:p text:style-name="P105">Važiuoklės(rėmo) numeris<text:tab/></text:p>
            <text:p text:style-name="P106">Kėbulo (priekabos) numeris<text:tab/></text:p>
            <text:p text:style-name="P107"/>
            <text:p text:style-name="P108"/>
            <text:p text:style-name="P109">Transportavimo pažymėjimas</text:p>
            <text:p text:style-name="P110">galioja išdavimo dieną</text:p>
          </table:table-cell>
          <table:table-cell table:style-name="TableCell111">
            <text:p text:style-name="P112"/>
          </table:table-cell>
          <table:table-cell table:style-name="TableCell113">
            <text:p text:style-name="P114"/>
            <text:p text:style-name="P115"/>
            <text:p text:style-name="P116"/>
            <text:p text:style-name="P117"/>
            <text:p text:style-name="P118"/>
            <text:p text:style-name="P119">Vairuojantis asmuo<text:s/><text:tab/></text:p>
            <text:p text:style-name="P120"><text:tab/></text:p>
            <text:p text:style-name="P121">Savininkas<text:s/><text:tab/></text:p>
            <text:p text:style-name="P122"><text:tab/></text:p>
            <text:p text:style-name="P123">Savininko adresas<text:s/><text:tab/></text:p>
            <text:p text:style-name="P124"><text:tab/></text:p>
            <text:p text:style-name="P125"><text:tab/></text:p>
            <text:p text:style-name="P126">199... m.<text:s/><text:tab/><text:s/>mėn. _____ d.</text:p>
            <text:p text:style-name="P127">A. V.<text:s/><text:tab/></text:p>
            <text:p text:style-name="P128"><text:tab/>atsakingo asmens parašas</text:p>
          </table:table-cell>
        </table:table-row>
      </table:table>
      <text:p text:style-name="P129">______________</text:p>
      <text:p text:style-name="Normal"/>
      <text:soft-page-break/>
      <text:p text:style-name="P130">PATVIRTINTA</text:p>
      <text:p text:style-name="P135">Lietuvos Respublikos</text:p>
      <text:p text:style-name="P136">vidaus reikalų ministerijos</text:p>
      <text:p text:style-name="P137">1994 03 03 įsakymu Nr. 184</text:p>
      <text:p text:style-name="P138"/>
      <text:p text:style-name="P139">LAIKINŲJŲ VALSTYBINIŲ NUMERIO ŽENKLŲ IŠDAVIMO,</text:p>
      <text:p text:style-name="P140">PANAUDOJIMO IR APSKAITOS TAISYKLĖS</text:p>
      <text:p text:style-name="P141"/>
      <text:p text:style-name="P142">Iš dalies pakeistos ir papildytos Vidaus reikalų ministerijos įsakymais 1995 02 02 Nr. 114, 1995 05 15 Nr. 408, 1996 04 11 Nr. 287.</text:p>
      <text:p text:style-name="P143"/>
      <text:p text:style-name="P144"><text:span text:style-name="T145">I. Bendroji dalis</text:span></text:p>
      <text:p text:style-name="P146"/>
      <text:p text:style-name="P147"><text:span text:style-name="T148">1</text:span><text:span text:style-name="T149">. Laikinieji valstybiniai numerio ženklai (toliau vadinami – numerio ženklai) patvirtinti ir įteisinti Lietuvos Respublikos Vyriausybės 1992 m. vasario 13 d. Nr. 100 ir 1993 m. kovo 30 d. Nr. 215 nutarimais.</text:span></text:p>
      <text:p text:style-name="P150"><text:span text:style-name="T151">2</text:span><text:span text:style-name="T152">. Numerio ženklus išduoda:</text:span></text:p>
      <text:p text:style-name="P153"><text:span text:style-name="T154">2.1</text:span><text:span text:style-name="T155">. teritoriniai kelių policijos padaliniai;</text:span></text:p>
      <text:p text:style-name="P156"><text:span text:style-name="T157">2.2</text:span><text:span text:style-name="T158">. transporto registravimo padaliniai;</text:span></text:p>
      <text:p text:style-name="P159"><text:span text:style-name="T160">2.3</text:span><text:span text:style-name="T161">. Pasienio policijos departamento padaliniai Vidaus reikalų ministerijos nustatyta tvarka (Lietuvos Respublikos vidaus reikalų ministerijos 1995 02 02 įsakymo Nr. 114 redakcija).</text:span></text:p>
      <text:p text:style-name="P162"><text:span text:style-name="T163">3</text:span><text:span text:style-name="T164">. Numerio ženklai yra dviejų rūšių:</text:span></text:p>
      <text:p text:style-name="P165">– pagaminti iš kartono,</text:p>
      <text:p text:style-name="P166"><text:span text:style-name="T167">– pagaminti iš aliuminio su raide P.</text:span></text:p>
      <text:p text:style-name="P168"><text:span text:style-name="T169">4</text:span><text:span text:style-name="T170">. Teritorinius kelių policijos padalinius ir Pasienio policijos kontrolės postus numerio ženklais (pagamintais iš kartono) aprūpina transporto apskaitos sektoriai (Lietuvos Respublikos vidaus reikalų ministerijos 1995 02 02 įsakymo Nr. 114 redakcija).</text:span></text:p>
      <text:p text:style-name="P171"><text:span text:style-name="T172">5</text:span><text:span text:style-name="T173">. Prekybos įmonės (organizacijos) vadovai, pažeidę laikinųjų valstybinių numerio ženklų panaudojimo ir apskaitos tvarką, baudžiami Administracinės teisės pažeidimų kodekse numatyta tvarka.</text:span></text:p>
      <text:p text:style-name="P174"/>
      <text:p text:style-name="P175"><text:span text:style-name="T176">II</text:span><text:span text:style-name="T177">.<text:s/></text:span><text:span text:style-name="T178">Numerio ženklų (skirtų prekybos įmonėms, organizacijoms) panaudojimo ir įsigijimo tvarka</text:span></text:p>
      <text:p text:style-name="P179"/>
      <text:p text:style-name="P180"><text:span text:style-name="T181">6</text:span><text:span text:style-name="T182">. A tipo aliumininiai numerio ženklai (toliau – numerio ženklai) su raide „P“ – tai stačiakampio formos, 520 mm x 110 mm matmenų, baltos spalvos, padengti šviesą atspindinčia danga. Kairiajame numerio krašte yra mėlyna juosta, kurioje pavaizduota valstybės vėliava ir valstybės skiriamasis ženklas „LT“. Baltame numerio fone 7 raudonos spalvos ženklai: 1 ženklas – raidė „P“, o po jo – šešių skaitmenų kombinacija. Numerio ženklai turi apsaugos vandens ženklus. Raidė „P“ reiškia, kad šie numerio ženklai išduodami respublikos prekiaujančioms organizacijoms. Numerio ženklai galioja visus kalendorinius metus, kuriuos nurodo du paskutiniai skaitmenys (iki 1996 m. pabaigos galioja ir numerio ženklai, kuriuose po 1 ženklo – raidės „P“ – yra penkių skaitmenų kombinacija) (Lietuvos Respublikos vidaus reikalų ministerijos 1996 04 11 įsakymo Nr. 287 redakcija).</text:span></text:p>
      <text:p text:style-name="P183"><text:span text:style-name="T184">7</text:span><text:span text:style-name="T185">. Numerio ženklus su „P“ raide išduoda transporto apskaitos padaliniai prekybos įmonėms (organizacijoms), įregistruotoms Lietuvos Respublikoje, kurių įregistravimo pažymėjimuose ir įstatuose nurodyta transporto priemonių mažmeninės prekybos veikla. Prekybos įmonės neturi teisės parduoti šių ženklų transporto priemonę perkančiam asmeniui ar kitai prekiaujančiai organizacijai (Lietuvos Respublikos vidaus reikalų ministerijos 1996 04 11 įsakymo Nr. 287 redakcija).</text:span></text:p>
      <text:p text:style-name="P186"><text:span text:style-name="T187">Šie numerio ženklai skiriami prekiaujančių organizacijų transporto priemonėms, neturinčioms pastovios registracijos, pristatyti į paskyrimo vietą Lietuvos Respublikos teritorijoje<text:s/></text:span><text:soft-page-break/><text:span text:style-name="T188">(parodas, stovėjimo aikšteles, aut. salonus, kelių policijos padalinius ir pan.) (Lietuvos Respublikos vidaus reikalų ministerijos 1996 04 11 įsakymo Nr. 287 redakcija).</text:span></text:p>
      <text:p text:style-name="P189"><text:span text:style-name="T190">8</text:span><text:span text:style-name="T191">. Transporto priemonėms, naudojamoms su šiais numerio ženklais, prekybos įmonė (organizacija) pati išduoda transportavimo dokumentą (1 priedas), kuris galioja vieną dieną (Lietuvos Respublikos vidaus reikalų ministerijos 1996 04 11 įsakymo Nr. 287 redakcija).</text:span></text:p>
      <text:p text:style-name="P192"><text:span text:style-name="T193">9</text:span><text:span text:style-name="T194">. Transportavimo dokumentuose nurodoma automobilio markė, pagaminimo metai, numeruojamų agregatų numeriai, vairuotojo pavardė, prekybinės organizacijos buvimo vieta. Transportavimo dokumentai galioja tik kartu su šios transporto priemonės įsigijimą ir įvežimą į respubliką pateisinančiais dokumentais:</text:span></text:p>
      <text:p text:style-name="P195"><text:span text:style-name="T196">9.1</text:span><text:span text:style-name="T197">. transporto priemonės registracijos liudijimu arba jį pakeičiančiu dokumentu;</text:span></text:p>
      <text:p text:style-name="P198"><text:span text:style-name="T199">9.2</text:span><text:span text:style-name="T200">. nustatytos formos muitinės dokumentu;</text:span></text:p>
      <text:p text:style-name="P201"><text:span text:style-name="T202">9.3</text:span><text:span text:style-name="T203">. pirkimo-pardavimo dokumentais;</text:span></text:p>
      <text:p text:style-name="P204"><text:span text:style-name="T205">9.4</text:span><text:span text:style-name="T206">. kitais įstatymų numatytais dokumentais.</text:span></text:p>
      <text:p text:style-name="P207"><text:span text:style-name="T208">10</text:span><text:span text:style-name="T209">. Prekiaujanti įmonė (organizacija), parduodama transporto priemonę, turinčią pastovius Lietuvos Respublikos valstybinius numerio ženklus, užsienio piliečiui, privalo išaiškinti pirkėjui, kad išvykimui už respublikos ribų užsienio pilietis privalo nuvykti į kelių policijos padalinį pagal transporto priemonės pirkimo vietą, pristatyti valstybinius numerius ir gauti laikinus numerio ženklus išvykimui už respublikos ribų (Lietuvos Respublikos vidaus reikalų ministerijos 1995 02 02 įsakymo Nr. 114 redakcija).</text:span></text:p>
      <text:p text:style-name="P210"><text:span text:style-name="T211">11</text:span><text:span text:style-name="T212">. Įsigydamos numerio ženklus, prekybinės organizacijos Kelių policijos transporto apskaitos padaliniui pateikia:</text:span></text:p>
      <text:p text:style-name="P213"><text:span text:style-name="T214">11.1</text:span><text:span text:style-name="T215">. Paraišką „P“ numerio ženklams gauti (čia nurodomas įmonės kodas, pavadinimas, adresas, parduotuvių ir specialiai įrengtų prekybos aikštelių, kuriose bus prekiaujama, adresai, paraiškos padavimo data ir išvardijami pridedami dokumentai: Įgaliojimas gauti „P“ numerio ženklus, asmens tapatybę patvirtinantis dokumentas) (Lietuvos Respublikos vidaus reikalų ministerijos 1996 04 11 įsakymo Nr. 287 redakcija);</text:span></text:p>
      <text:p text:style-name="P216"><text:span text:style-name="T217">11.2</text:span><text:span text:style-name="T218">. Įmonės įregistravimo pažymėjimą, įstatus ir šių dokumentų kopijas (patikrinti įregistravimo pažymėjimo ir įstatų originalai grąžinami įmonei). Įmonės, dirbančios be įstatų, jų nepateikia (Lietuvos Respublikos vidaus reikalų ministerijos 1996 04 11 įsakymo Nr. 287 redakcija);</text:span></text:p>
      <text:p text:style-name="P219"><text:span text:style-name="T220">11.3</text:span><text:span text:style-name="T221">. AB „Blankų leidykla“ išduotą pažymą (2 priedas) apie nustatytos formos pažymų-sąskaitų įsigijimą (Lietuvos Respublikos vidaus reikalų ministerijos 1996 04 11 įsakymo Nr. 287 redakcija);</text:span></text:p>
      <text:p text:style-name="P222"><text:span text:style-name="T223">11.4</text:span><text:span text:style-name="T224">. Pavedimą su banko žymomis arba kvitą, patvirtinantį apie sumokėtą nustatyto dydžio mokestį (Lietuvos Respublikos vidaus reikalų ministerijos 1996 04 11 įsakymo Nr. 287 redakcija);</text:span></text:p>
      <text:p text:style-name="P225"><text:span text:style-name="T226">11.5</text:span><text:span text:style-name="T227">. Pramonės ir prekybos ministerijos išduotą licenciją užsiimti transporto priemonių komisine prekyba (originalą ir kopiją, patikrintos licencijos originalas grąžinamas įmonei, jei įmonė licencijos neturi, ji nepateikiama) (Lietuvos Respublikos vidaus reikalų ministerijos 1996 04 11 įsakymo Nr. 287 redakcija).</text:span></text:p>
      <text:p text:style-name="P228"><text:span text:style-name="T229">12</text:span><text:span text:style-name="T230">. Kelių policijos pareigūnas, išduodamas numerio ženklus prekiaujančių organizacijų atstovams, paaiškina jų panaudojimo ir apskaitos tvarką.</text:span></text:p>
      <text:p text:style-name="P231"><text:span text:style-name="T232">13</text:span><text:span text:style-name="T233">. Pakartotinai įsigydama numerio ženklus, prekiaujanti organizacija transporto apskaitos padalinio pareigūnams pateikia šių numerių panaudojimo apskaitos dokumentus kontrolei.</text:span></text:p>
      <text:p text:style-name="P234"/>
      <text:p text:style-name="P235"><text:span text:style-name="T236">III</text:span><text:span text:style-name="T237">.<text:s/></text:span><text:span text:style-name="T238">Numerio ženklų (pagamintų iš kartono) išdavimo ir panaudojimo tvarka</text:span></text:p>
      <text:p text:style-name="P239"/>
      <text:p text:style-name="P240"><text:span text:style-name="T241">14</text:span><text:span text:style-name="T242">. A tipo numerio ženklai (pagaminti iš kartono), tai stačiakampio formos 520 mm x 110 mm išmatavimų baltos spalvos lentelės. Baltame fone priekyje raudonai įrašyta lotyniško alfabeto raidė, o po jos – penki skaitmenys.</text:span></text:p>
      <text:p text:style-name="P243"><text:span text:style-name="T244">15</text:span><text:span text:style-name="T245">. Numerio ženklus (pagamintus iš kartono, kurie galioja 12 parų nuo išdavimo dienos) išduoda (Lietuvos Respublikos vidaus reikalų ministerijos 1996 04 11 įsakymo Nr. 287 redakcija):</text:span></text:p>
      <text:p text:style-name="P246"><text:span text:style-name="T247">15.1</text:span><text:span text:style-name="T248">. transporto apskaitos padaliniai pagal transporto priemonės registravimo vietą (Lietuvos Respublikos vidaus reikalų ministerijos 1995 02 02 įsakymo Nr. 114 redakcija):</text:span></text:p>
      <text:p text:style-name="P249"><text:span text:style-name="T250">15.1.1</text:span><text:span text:style-name="T251">. transporto priemonės savininkams, kurie išvyksta už transporto apskaitos padalinio aptarnaujamos zonos ribų arba išveža transporto priemonę parduoti už respublikos ribų (Lietuvos Respublikos vidaus reikalų ministerijos 1995 02 02 įsakymo Nr. 114 redakcija);</text:span></text:p>
      <text:p text:style-name="P252"><text:span text:style-name="T253">15.1.2</text:span><text:span text:style-name="T254">. užsienio piliečiams, kurie įsigijo transporto priemonę respublikos teritorijoje ir ją išveža už respublikos ribų.</text:span></text:p>
      <text:p text:style-name="P255"><text:span text:style-name="T256">Tuo atveju, jei transporto priemonė turi pastovius valstybinius numerio ženklus, jie grąžinami transporto apskaitos ar kelių policijos padaliniui. Apie numerio ženklų (pagamintų iš kartono) išdavimą įrašoma transporto priemonės registracijos dokumentuose, o taip pat ir pirkimo dokumentuose (jei yra naujas savininkas) (Lietuvos Respublikos vidaus reikalų ministerijos 1995 02 02 įsakymo Nr. 114 redakcija);</text:span></text:p>
      <text:p text:style-name="P257"><text:span text:style-name="T258">15.2</text:span><text:span text:style-name="T259">. transporto apskaitos padaliniai, dislokuoti pasienio rajonuose, kol numerio ženklus (pagamintus iš kartono) pradės išdavinėti Pasienio policijos kontrolės postai (Lietuvos Respublikos vidaus reikalų ministerijos 1995 02 02 įsakymo Nr. 114 redakcija):</text:span></text:p>
      <text:p text:style-name="P260"><text:span text:style-name="T261">15.2.1</text:span><text:span text:style-name="T262">. transporto priemonių savininkams, kurių transporto priemonės neturi mūsų respublikos pastovios registracijos numerių. Šie numerio ženklai skirti transporto priemonės atvykimui į paskyrimo vietą (Lietuvos Respublikos vidaus reikalų ministerijos 1995 02 02 įsakymo Nr. 114 redakcija);</text:span></text:p>
      <text:p text:style-name="P263"><text:span text:style-name="T264">15.3</text:span><text:span text:style-name="T265">. Kelių policijos padaliniai pagal prekiaujančios organizacijos registravimo vietą (Lietuvos Respublikos vidaus reikalų ministerijos 1995 02 02 įsakymo Nr. 114 redakcija):</text:span></text:p>
      <text:p text:style-name="P266"><text:span text:style-name="T267">15.3.1</text:span><text:span text:style-name="T268">. transporto priemonių savininkams, kurių transporto priemonės neturi respublikos pastovios registracijos numerių, t. y. nupirktos iš transporto priemonėmis prekiaujančių organizacijų. Šie numerio ženklai skirti transporto priemonės atvykimui į paskyrimo vietą (Lietuvos Respublikos vidaus reikalų ministerijos 1995 02 02 įsakymo Nr. 114 redakcija).</text:span></text:p>
      <text:p text:style-name="P269"><text:span text:style-name="T270">16</text:span><text:span text:style-name="T271">. Išduodant numerio ženklus (pagamintus iš kartono), apie jų išdavimą įrašoma transporto priemonės registravimo liudijime (arba jį pakeičiančiame dokumente). Įrašai tvirtinami pareigūno parašu ir padalinio spaudu (Lietuvos Respublikos vidaus reikalų ministerijos 1995 05 15 įsakymo Nr. 408 redakcija).</text:span></text:p>
      <text:p text:style-name="P272"><text:span text:style-name="T273">Šių numerio ženklų galiojimo laiką gali pratęsti juos išdavęs padalinys (ne ilgiau kaip vieno mėnesio terminui) (Lietuvos Respublikos vidaus reikalų ministerijos 1996 04 11 įsakymo Nr. 287 redakcija).</text:span></text:p>
      <text:p text:style-name="P274"><text:span text:style-name="T275">17</text:span><text:span text:style-name="T276">. Pasienio policijos kontrolės postuose išduoti laikini numerio ženklai nepratęsiami. Pasibaigus jų galiojimo terminui, pasienio kontrolės punktų išduoti numerio ženklai pristatomi kelių policijos padaliniams pagal prekiaujančios organizacijos registravimo vietą, o vietoje jų transporto priemonę įsigijusiam savininkui nustatyta tvarka išduodami nauji numerio ženklai (pagaminti iš kartono) (Lietuvos Respublikos vidaus reikalų ministerijos 1996 04 11 įsakymo Nr. 287 redakcija).</text:span></text:p>
      <text:p text:style-name="P277">Registruojant transporto priemones nustatyta tvarka laikinieji valstybiniai numerio ženklai pristatomi transporto apskaitos padaliniams (Lietuvos Respublikos vidaus reikalų ministerijos 1996 04 11 įsakymo Nr. 287 redakcija).</text:p>
      <text:p text:style-name="P278"/>
      <text:p text:style-name="P279"><text:span text:style-name="T280">IV</text:span><text:span text:style-name="T281">.<text:s/></text:span><text:span text:style-name="T282">Laikinųjų valstybinių numerio ženklų apskaita</text:span></text:p>
      <text:p text:style-name="P283"/>
      <text:p text:style-name="P284"><text:span text:style-name="T285">18</text:span><text:span text:style-name="T286">. Transporto apskaitos sektorius, išduodamas numerio ženklus (pagamintus iš aliuminio su raide „P“) prekiaujančiai įmonei (organizacijai), žurnale nurodo išduotų numerio ženklų intervalą ir duomenis apie organizaciją (įmonės kodas, pavadinimas, buvimo vieta). Transporto apskaitos sektoriaus pareigūnai juridinių asmenų transporto priemonės įskaitos kortelėje pažymi įmonei išduotų numerio ženklų intervalą (t. y. nuo numerio iki numerio imtinai), duomenis apie organizaciją ir siunčia ją į LR VRM KPV respublikinę kartoteką ir teritorinį policijos komisariatą (pagal prekiaujančios įmonės (organizacijos) buvimo vietą).</text:span></text:p>
      <text:p text:style-name="P287"><text:span text:style-name="T288">19</text:span><text:span text:style-name="T289">. Prekiaujanti įmonė (organizacija) numerio ženklų (pagamintų iš aliuminio su raide „P“) panaudojimo apskaitą veda griežtos apskaitos žurnale, nurodydama duomenis apie transporto priemonę, vairuotojo pavardę, maršrutą, išdavimo datą.</text:span></text:p>
      <text:p text:style-name="P290"><text:span text:style-name="T291">20</text:span><text:span text:style-name="T292">. Transporto apskaitos sektorius, išduodamas numerio ženklus (pagamintus iš kartono) teritoriniam kelių policijos padaliniui, žurnale nurodo išduotų numerio ženklų intervalą ir kelių policijos padalinio pavadinimą. Transporto apskaitos sektoriaus pareigūnai juridinių asmenų transporto priemonės įskaitos kortelėje pažymi kelių policijos padaliniui išduotų numerio ženklų intervalą, duomenis apie kelių policijos padalinį ir siunčia ją į LR VRM KPV respublikinę kartoteką.</text:span></text:p>
      <text:p text:style-name="P293"><text:span text:style-name="T294">21</text:span><text:span text:style-name="T295">. Kelių policijos padalinys, išduodamas numerio ženklus (pagamintus iš kartono), registruoja juos eilės tvarka griežtos apskaitos žurnale, nurodydamas duomenis apie transporto priemonės savininką (asmens kodas, vardas, pavardė, adresas, asmens tapatybę patvirtinančio dokumento duomenys) ir apie transporto priemonę (markė, buvęs valstybinis numerio ženklas, numeruojami agregatai).</text:span></text:p>
      <text:p text:style-name="P296"><text:span text:style-name="T297">22</text:span><text:span text:style-name="T298">. Transporto apskaitos padalinyje, išduodant numerio ženklus transporto priemonėms, jie registruojami eilės tvarka griežtos apskaitos žurnale, nurodant duomenis apie transporto priemonės savininką (asmens kodas, vardas, pavardė, adresas, asmens tapatybę patvirtinančio dokumento duomenys) ir duomenis apie transporto priemonę (markė, buvęs valstybinis numerio ženklas, numeruojami agregatai).</text:span></text:p>
      <text:p text:style-name="P299"/>
      <text:p text:style-name="P300"/>
      <text:p text:style-name="P301"><text:tab/>VRM PD KELIŲ POLICIJOS VALDYBA</text:p>
      <text:p text:style-name="P302">______________</text:p>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1"/>
      </style:header>
      <style:footer>
        <text:p text:style-name="P132"/>
      </style:footer>
    </style:master-page>
    <style:master-page style:next-style-name="MP2" style:name="MPF2" style:page-layout-name="PL2">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8:11:00Z</meta:creation-date>
    <dc:date>2017-03-16T08:11:00Z</dc:date>
    <meta:template xlink:href="Normal.dotm" xlink:type="simple"/>
    <meta:editing-cycles>2</meta:editing-cycles>
    <meta:editing-duration>PT0S</meta:editing-duration>
    <meta:document-statistic meta:page-count="7" meta:paragraph-count="147" meta:word-count="2330" meta:character-count="17306" meta:row-count="630" meta:non-whitespace-character-count="15123"/>
  </office:meta>
</office:document-meta>
</file>