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9 M. BIRŽELIO 3 D. ĮSAKYMO NR. D1-303 „DĖL MIŠKOTVARKOS MOKSLINĖS-TECHNINĖS TARYBOS SUDARYMO“ PAKEITIMO</text:p>
      <text:p text:style-name="P10"/>
      <text:p text:style-name="P11">2011 m. rugsėjo 26 d. Nr. D1-741</text:p>
      <text:p text:style-name="P12">Vilnius</text:p>
      <text:p text:style-name="P13"/>
      <text:p text:style-name="P14"><text:span text:style-name="T15">Pakeičiu</text:span><text:span text:style-name="T16"><text:s/>Miškotvarkos mokslinės-techninės tarybos sudėtį, patvirtintą Lietuvos Respublikos aplinkos ministro 2009 m. birželio 3 d. įsakymu Nr. D1-303 „Dėl Miškotvarkos mokslinės-techninės tarybos sudarymo“ (Žin., 2009, Nr.<text:s/></text:span><text:a xlink:href="https://www.e-tar.lt/portal/lt/legalAct/TAR.45B95A729536" office:target-frame-name="_blank" xlink:show="new"><text:span text:style-name="T17">71-2910</text:span></text:a><text:span text:style-name="T18">; 2010, Nr.<text:s/></text:span><text:a xlink:href="https://www.e-tar.lt/portal/lt/legalAct/TAR.0377F8CA4419" office:target-frame-name="_blank" xlink:show="new"><text:span text:style-name="T19">56-2793</text:span></text:a><text:span text:style-name="T20">), ir vietoj Zdislovo Truskausko – Generalinės miškų urėdijos generalinio miškų urėdo pavaduotojo įrašau Gintarą Visalgą – Generalinės miškų urėdijos generalinio miškų urėdo pavaduotoją.<text:s/>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2:42:00Z</meta:creation-date>
    <dc:date>2016-04-21T12:42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892" meta:row-count="31" meta:non-whitespace-character-count="784"/>
  </office:meta>
</office:document-meta>
</file>