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font-weight="bold" style:font-weight-asian="bold"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2001 m. liepos 25 d. „Valstybės žinių“ Nr. 64 Lietuvos Respublikos sveikatos apsaugos ministro įsakymo „Dėl Lietuvos higienos normos „HN 62:2001 Kosmetikos gaminiai. Bendrieji reikalavimai. Draudžiamos ir rib</text:span><text:span text:style-name="T12">ojamos medžiagos“ patvirtinimo“ (2001 07 12 Nr. 384) G priedo „Konservantų, leidžiamų naudoti kosmetikos gaminių gamybai, sąrašas“ konservantų numeracija turėtų būti:<text:s/></text:span><text:span text:style-name="T13">1, 2, 3, 4, 5, 7, 8 ir t. t.</text:span></text:p>
      <text:p text:style-name="P14"><text:span text:style-name="T15">______________</text:span>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2T01:53:00Z</meta:creation-date>
    <dc:date>2015-09-02T01:53:00Z</dc:date>
    <meta:template xlink:href="Normal" xlink:type="simple"/>
    <meta:editing-cycles>2</meta:editing-cycles>
    <meta:editing-duration>PT0S</meta:editing-duration>
    <meta:document-statistic meta:page-count="1" meta:paragraph-count="3" meta:word-count="61" meta:character-count="437" meta:row-count="15" meta:non-whitespace-character-count="379"/>
  </office:meta>
</office:document-meta>
</file>