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1 M. SAUSIO 25 D. ĮSAKYMO NR. 64 „DĖL VYKDOMOS ŪKINĖS VEIKLOS POVEIKIO APLINKOS ORUI VERTINIMO ATASKAITŲ RENGIMO, SUDĖTIES NUSTATYMO IR ĮFORMINIMO NUOSTATŲ PATVIRTINIMO“ PAKEITIMO</text:p>
      <text:p text:style-name="P9"/>
      <text:p text:style-name="P10">2005 m. gruodžio 29 d. Nr. D1-653</text:p>
      <text:p text:style-name="P11">Vilnius</text:p>
      <text:p text:style-name="P12"/>
      <text:p text:style-name="P13"><text:span text:style-name="T14">Pakeiči</text:span>u Lietuvos Respublikos aplinkos ministro 2001 m. sausio 25 d. įsakymą Nr. 64 „Dėl vykdomos ūkinės veiklos poveikio aplinkos orui vertinimo ataskaitų rengimo, sudėties nustatymo ir įforminimo nuostatų patvirtinimo“ (Žin., 2001, Nr.<text:s/><text:a xlink:href="https://www.e-tar.lt/portal/lt/legalAct/TAR.A95F4814A313" office:target-frame-name="_blank" xlink:show="new"><text:span text:style-name="T15">19-611</text:span></text:a>):</text:p>
      <text:p text:style-name="P16">1. Išdėstau preambulę taip:</text:p>
      <text:p text:style-name="P17">„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8">84-2353</text:span></text:a>; 2002, Nr.<text:s/><text:a xlink:href="https://www.e-tar.lt/portal/lt/legalAct/TAR.003BDFD5EFB1" office:target-frame-name="_blank" xlink:show="new"><text:span text:style-name="T19">20-766</text:span></text:a>), 6.9 punktu:“.</text:p>
      <text:p text:style-name="P20">2. Išdėstau 2 punktą taip:</text:p>
      <text:p text:style-name="P21">„2.<text:s/><text:span text:style-name="T22">Nustata</text:span>u, kad vykdomos ūkinės veiklos poveikio aplinkos orui vertinimo (toliau – PAOV) ataskaitas pagal 1 punktu patvirtintus Vykdomos ūkinės veiklos poveikio aplinkos orui vertinimo ataskaitų rengimo, sudėties nustatymo ir įforminimo nuostatus privalo rengti asmenys, eksploatuojantys ūkinės veiklos objektus, iš kurių stacionarių taršos šaltinių į atmosferą išmetamas teršalų kiekis yra 50 t/metus ar daugiau.“.</text:p>
      <text:p text:style-name="P23">3.<text:s/><text:span text:style-name="T24">Laikau</text:span><text:s/>netekusiu galios 3 punktą.</text:p>
      <text:p text:style-name="P25"/>
      <text:p text:style-name="P26"/>
      <text:p text:style-name="P27"><text:span text:style-name="T28">APLINKOS MINISTRAS</text:span><text:span text:style-name="T29"><text:tab/>ARŪNAS KUNDROT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02T08:57:00Z</meta:creation-date>
    <dc:date>2017-03-02T08:57:00Z</dc:date>
    <meta:template xlink:href="Normal.dotm" xlink:type="simple"/>
    <meta:editing-cycles>2</meta:editing-cycles>
    <meta:editing-duration>PT0S</meta:editing-duration>
    <meta:document-statistic meta:page-count="1" meta:paragraph-count="7" meta:word-count="195" meta:character-count="1592" meta:row-count="24" meta:non-whitespace-character-count="1404"/>
  </office:meta>
</office:document-meta>
</file>