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2" style:family="table-column">
      <style:table-column-properties style:column-width="0.3729in" style:use-optimal-column-width="false"/>
    </style:style>
    <style:style style:name="TableColumn33" style:family="table-column">
      <style:table-column-properties style:column-width="0.9034in" style:use-optimal-column-width="false"/>
    </style:style>
    <style:style style:name="TableColumn34" style:family="table-column">
      <style:table-column-properties style:column-width="1.0402in" style:use-optimal-column-width="false"/>
    </style:style>
    <style:style style:name="TableColumn35" style:family="table-column">
      <style:table-column-properties style:column-width="0.9729in" style:use-optimal-column-width="false"/>
    </style:style>
    <style:style style:name="TableColumn36" style:family="table-column">
      <style:table-column-properties style:column-width="0.5833in" style:use-optimal-column-width="false"/>
    </style:style>
    <style:style style:name="TableColumn37" style:family="table-column">
      <style:table-column-properties style:column-width="0.6666in" style:use-optimal-column-width="false"/>
    </style:style>
    <style:style style:name="TableColumn38" style:family="table-column">
      <style:table-column-properties style:column-width="1.8333in" style:use-optimal-column-width="false"/>
    </style:style>
    <style:style style:name="Table31" style:family="table">
      <style:table-properties style:width="6.3729in" fo:margin-left="0in" table:align="left"/>
    </style:style>
    <style:style style:name="TableRow39" style:family="table-row">
      <style:table-row-properties style:min-row-height="0.0416in" style:use-optimal-row-height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hyphenate="false"/>
    </style:style>
    <style:style style:name="T4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49" style:parent-style-name="DefaultParagraphFont" style:family="text">
      <style:text-properties fo:color="#000000" fo:font-size="11pt" style:font-size-asian="11pt"/>
    </style:style>
    <style:style style:name="T5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5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hyphenate="false"/>
    </style:style>
    <style:style style:name="T54" style:parent-style-name="DefaultParagraphFont" style:family="text">
      <style:text-properties text:display="none" fo:color="#000000" fo:font-size="11pt" style:font-size-asian="11pt"/>
    </style:style>
    <style:style style:name="T55" style:parent-style-name="DefaultParagraphFont" style:family="text">
      <style:text-properties fo:color="#000000" fo:font-size="11pt" style:font-size-asian="11pt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2" style:parent-style-name="Normal" style:family="paragraph">
      <style:paragraph-properties fo:widows="0" fo:orphans="0"/>
      <style:text-properties fo:font-size="11pt" style:font-size-asian="11pt"/>
    </style:style>
    <style:style style:name="P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4" style:parent-style-name="Normal" style:family="paragraph">
      <style:paragraph-properties fo:widows="0" fo:orphans="0"/>
      <style:text-properties fo:font-size="11pt" style:font-size-asian="11pt"/>
    </style:style>
    <style:style style:name="P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6" style:parent-style-name="Normal" style:family="paragraph">
      <style:paragraph-properties fo:widows="0" fo:orphans="0"/>
      <style:text-properties fo:font-size="11pt" style:font-size-asian="11pt"/>
    </style:style>
    <style:style style:name="P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8" style:parent-style-name="Normal" style:family="paragraph">
      <style:paragraph-properties fo:widows="0" fo:orphans="0"/>
      <style:text-properties fo:font-size="11pt" style:font-size-asian="11pt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1" style:parent-style-name="Normal" style:family="paragraph">
      <style:paragraph-properties fo:widows="0" fo:orphans="0"/>
      <style:text-properties fo:font-size="11pt" style:font-size-asian="11pt"/>
    </style:style>
    <style:style style:name="P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3" style:parent-style-name="Normal" style:family="paragraph">
      <style:paragraph-properties fo:widows="0" fo:orphans="0"/>
      <style:text-properties fo:font-size="11pt" style:font-size-asian="11pt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5" style:parent-style-name="Normal" style:family="paragraph">
      <style:paragraph-properties fo:widows="0" fo:orphans="0"/>
      <style:text-properties fo:font-size="11pt" style:font-size-asian="11pt"/>
    </style:style>
    <style:style style:name="P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7" style:parent-style-name="Normal" style:family="paragraph">
      <style:paragraph-properties fo:widows="0" fo:orphans="0"/>
      <style:text-properties fo:font-size="11pt" style:font-size-asian="11pt"/>
    </style:style>
    <style:style style:name="P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9" style:parent-style-name="Normal" style:family="paragraph">
      <style:paragraph-properties fo:widows="0" fo:orphans="0"/>
      <style:text-properties fo:font-size="11pt" style:font-size-asian="11pt"/>
    </style:style>
    <style:style style:name="P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1" style:parent-style-name="Normal" style:family="paragraph">
      <style:paragraph-properties fo:widows="0" fo:orphans="0"/>
      <style:text-properties fo:font-size="11pt" style:font-size-asian="11pt"/>
    </style:style>
    <style:style style:name="P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3" style:parent-style-name="Normal" style:family="paragraph">
      <style:paragraph-properties fo:widows="0" fo:orphans="0" fo:text-align="justify"/>
      <style:text-properties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fo:letter-spacing="0.0416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9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2" style:parent-style-name="DefaultParagraphFont" style:family="text">
      <style:text-properties fo:text-transform="uppercase" fo:color="#000000"/>
    </style:style>
    <style:style style:name="T93" style:parent-style-name="DefaultParagraphFont" style:family="text">
      <style:text-properties fo:text-transform="uppercase" fo:color="#000000"/>
    </style:style>
    <style:style style:name="P94" style:parent-style-name="Normal" style:family="paragraph">
      <style:paragraph-properties fo:widows="0" fo:orphans="0" fo:text-align="justify"/>
      <style:text-properties fo:hyphenate="false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9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2004 M. BALANDŽIO 19 D. ĮSAKYMO Nr. 3D-187 „DĖL VEIKLIŲJŲ MEDŽIAGŲ, KURIŲ GALI BŪTI AUGALŲ APSAUGOS PRODUKTŲ SUDĖTYJE, SĄRAŠO PATVIRTINIMO“ PAKEITIMO</text:p>
      <text:p text:style-name="P9"/>
      <text:p text:style-name="P10">2011 m. kovo 10 d. Nr. 3D-193</text:p>
      <text:p text:style-name="P11">Vilnius</text:p>
      <text:p text:style-name="P12"/>
      <text:p text:style-name="P13"><text:span text:style-name="T14">Įgyvendindamas 2010 m. lapkričio 29 d. Komisijos direktyvą 2010/82/ES, pagal kurią dėl veikliosios medžiagos tetrakonazolo naudojimo srities išplėtimo iš dalies keičiama Tarybos direktyva 91/414/EEB (OL 2010 L 31</text:span><text:span text:style-name="T15">3, p. 10):</text:span></text:p>
      <text:p text:style-name="P16"><text:span text:style-name="T17">1</text:span><text:span text:style-name="T18">.<text:s/></text:span><text:span text:style-name="T19">Pakeičiu</text:span><text:span text:style-name="T20"><text:s/>Veikliųjų medžiagų, kurių gali būti augalų apsaugos produktų sudėtyje, sąrašo, patvirtinto Lietuvos Respublikos žemės ūkio ministro 2004 m. balandžio 19 d. įsakymu Nr. 3D-187 „Dėl<text:s/></text:span><text:span text:style-name="T21">v</text:span><text:span text:style-name="T22">eikliųjų medžiagų, kurių gali būti augalų apsaug</text:span><text:span text:style-name="T23">os produktų sudėtyje, sąrašo patvirtinimo“ (Žin., 2004, Nr.<text:s/></text:span><text:a xlink:href="https://www.e-tar.lt/portal/lt/legalAct/TAR.EFF142AE20B1" office:target-frame-name="_blank" xlink:show="new"><text:span text:style-name="T24">60-2145</text:span></text:a><text:span text:style-name="T25">; 2010, Nr.<text:s/></text:span><text:a xlink:href="https://www.e-tar.lt/portal/lt/legalAct/TAR.278BC7D5992B" office:target-frame-name="_blank" xlink:show="new"><text:span text:style-name="T26">67-3359</text:span></text:a><text:span text:style-name="T27">; Nr.<text:s/></text:span><text:a xlink:href="https://www.e-tar.lt/portal/lt/legalAct/TAR.B4A195D666DD" office:target-frame-name="_blank" xlink:show="new"><text:span text:style-name="T28">92-4870</text:span></text:a><text:span text:style-name="T29">), 290 punktą ir išdėstau jį taip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290.</text:p>
          </table:table-cell>
          <table:table-cell table:style-name="TableCell42">
            <text:p text:style-name="P43">Tetrakonazolas<text:s/></text:p>
            <text:p text:style-name="P44">CAS Nr. 112281–77–3<text:s/></text:p>
            <text:p text:style-name="P45">CIPAC Nr. 726</text:p>
          </table:table-cell>
          <table:table-cell table:style-name="TableCell46">
            <text:p text:style-name="P47"><text:span text:style-name="T48">(RS)-2-(2,4-dichlorfenil)-</text:span><text:span text:style-name="T49"><text:s/></text:span><text:span text:style-name="T50">3- (1H-1,2,4-triazol-1-il)-propil-<text:s/></text:span><text:span text:style-name="T51">1,1,2,2-tetrafluor-etileteris</text:span></text:p>
          </table:table-cell>
          <table:table-cell table:style-name="TableCell52">
            <text:p text:style-name="P53"><text:span text:style-name="T54">&gt;=</text:span><text:span text:style-name="T55">? 950 g/kg (racematas su priemaišomis) Priemaiša toluenas: ne daugiau kaip 13 g/kg</text:span></text:p>
          </table:table-cell>
          <table:table-cell table:style-name="TableCell56">
            <text:p text:style-name="P57">2010 m. sausio 1 d.</text:p>
          </table:table-cell>
          <table:table-cell table:style-name="TableCell58">
            <text:p text:style-name="P59">2019 m. gruodžio 31 d.</text:p>
          </table:table-cell>
          <table:table-cell table:style-name="TableCell60">
            <text:p text:style-name="P61">A DALIS</text:p>
            <text:p text:style-name="P62"/>
            <text:p text:style-name="P63">Galima leisti naudoti tik kaip fungicidą.</text:p>
            <text:p text:style-name="P64"/>
            <text:p text:style-name="P65">B DALIS Įgyvendinant Augalų apsaugos produktų,<text:s/>kurių veikliosios medžiagos yra cheminės medžiagos, vertinimo ir sprendimų dėl jų registravimo priėmimo taisykles, atsižvelgiama į tetrakonazolo peržiūros ataskaitos išvadas, ypač į jos I ir II priedus, priimtus Maisto grandinės ir gyvūnų sveikatos nuolatiniame komitete 2009 m. vasario 26 d. Atlikdama vertinimą, Tarnyba privalo ypatingą dėmesį skirti:</text:p>
            <text:p text:style-name="P66"/>
            <text:p text:style-name="P67">- vandens organizmų ir netikslinių augalų apsaugai; nustačius šią riziką, prireikus turėtų būti taikomos rizikos mažinimo priemonės, nustatytos Specialiųjų<text:s/>rizikos ir saugos frazių, skirtų augalų apsaugos produktams, taikymo taisyklėse, pavyzdžiui, nustatomos apsaugos zonos,</text:p>
            <text:p text:style-name="P68"/>
            <text:p text:style-name="P69">- požeminio vandens apsaugai, kai veiklioji medžiaga naudojama regionuose, kuriuose dirvožemis ir (arba) klimatas yra lengvai pažeidžiami.</text:p>
            <text:p text:style-name="P70">Tarnyba <text:s/>pareikalauja pateikti:</text:p>
            <text:p text:style-name="P71"/>
            <text:p text:style-name="P72">- daugiau informacijos, susijusios su išsamiu rizikos vartotojams vertinimu,</text:p>
            <text:p text:style-name="P73"/>
            <text:p text:style-name="P74">- daugiau informacijos, susijusios su ekotoksikologine specifikacija,</text:p>
            <text:p text:style-name="P75"/>
            <text:p text:style-name="P76">- daugiau informacijos, susijusios su galimų metabolitų pasiskirstymu<text:s/>ir išsilaikymu visose pasiskirstymo <text:s/>vietose,</text:p>
            <text:p text:style-name="P77"/>
            <text:p text:style-name="P78">- išsamų šių metabolitų poveikio paukščiams, žinduoliams, vandens organizmams ir netiksliniams nariuotakojams vertinimą,</text:p>
            <text:p text:style-name="P79"/>
            <text:p text:style-name="P80">- daugiau informacijos, susijusios su galimu žalingu poveikiu paukščių, žinduolių ir žuvų endokrininei sistemai.</text:p>
            <text:p text:style-name="P81"/>
            <text:p text:style-name="P82">Ji užtikrina, kad ataskaitą rengianti valstybė narė Komisijai pateiktų šią informaciją iki 2011 m. gruodžio 31 d.</text:p>
          </table:table-cell>
        </table:table-row>
      </table:table>
      <text:p text:style-name="P83"/>
      <text:p text:style-name="P84"><text:span text:style-name="T85">2</text:span><text:span text:style-name="T86">.<text:s/></text:span><text:span text:style-name="T87">Nustata</text:span><text:span text:style-name="T88">u, kad šis įsakymas įsigalioja 2011 m. balandžio 1 d.</text:span></text:p>
      <text:p text:style-name="P89"/>
      <text:p text:style-name="P90"/>
      <text:p text:style-name="P91"><text:span text:style-name="T92">Žemės ūkio ministras</text:span><text:span text:style-name="T93"><text:tab/>Kazys Starkevičius</text:span></text:p>
      <text:p text:style-name="P94"/>
      <text:p text:style-name="P95"><text:span text:style-name="T9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9-09T08:30:00Z</meta:creation-date>
    <dc:date>2015-09-09T08:30:00Z</dc:date>
    <meta:template xlink:href="Normal" xlink:type="simple"/>
    <meta:editing-cycles>2</meta:editing-cycles>
    <meta:editing-duration>PT0S</meta:editing-duration>
    <meta:document-statistic meta:page-count="2" meta:paragraph-count="37" meta:word-count="399" meta:character-count="3003" meta:row-count="165" meta:non-whitespace-character-count="2641"/>
  </office:meta>
</office:document-meta>
</file>