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EIVIŲ VEŽIMO TARIFŲ NUSTATYMO TVARKOS</text:p>
      <text:p text:style-name="P15"/>
      <text:p text:style-name="P16">1992 m. birželio 11 d. Nr. 452</text:p>
      <text:p text:style-name="P17">Vilnius</text:p>
      <text:p text:style-name="Normal"/>
      <text:p text:style-name="P18"><text:span text:style-name="T19">Atsižvelgdama į tai, kad miestų ir rajonų valdybos nustato priemiestinių autobusų maršrutus ir skiria lėšas nuostoliams šiuose maršrutuose padengti, Lietuvos Respublikos Vyriausybė<text:s/></text:span><text:span text:style-name="T20">nutari</text:span><text:span text:style-name="T21">a:</text:span></text:p>
      <text:p text:style-name="P22"><text:span text:style-name="T23">1</text:span><text:span text:style-name="T24">. Nustatyti, kad nuo 1992 m. liepos 1 d. miestų ir rajonų valdybos tvirtina keleivių naudojimosi priemiestinio susisiekimo autobusais tarifus.</text:span></text:p>
      <text:p text:style-name="P25"><text:span text:style-name="T26">Iškilusius ginčus šiuo klausimu tarp miestų ir rajonų valdybų sprendžia Susisiekimo ministerija.</text:span></text:p>
      <text:p text:style-name="P27"><text:span text:style-name="T28">2</text:span><text:span text:style-name="T29">.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30">35-968</text:span></text:a><text:span text:style-name="T31">; Lietuvos Respublikos Vyriausybės 1992 m. vasario 11 d. nutarimo Nr. 91 redakcija), 12 punktą išdėstyti taip:</text:span></text:p>
      <text:p text:style-name="P32"><text:span text:style-name="T33">„</text:span><text:span text:style-name="T34">12</text:span><text:span text:style-name="T35">. Susisiekimo ministerija tvirtina keleivių naudojimosi tarpmiestinio susisiekimo autobusais, geležinkelio, oro ir vandens transporto tarifus“.</text:span></text:p>
      <text:p text:style-name="P36"/>
      <text:p text:style-name="P37"/>
      <text:p text:style-name="P38"/>
      <text:p text:style-name="P39">LIETUVOS RESPUBLIKOS MINISTRAS PIRMININKAS<text:tab/>G. VAGNOR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6:11:00Z</meta:creation-date>
    <dc:date>2017-09-29T06:11:00Z</dc:date>
    <meta:template xlink:href="Normal.dotm" xlink:type="simple"/>
    <meta:editing-cycles>2</meta:editing-cycles>
    <meta:editing-duration>PT0S</meta:editing-duration>
    <meta:document-statistic meta:page-count="1" meta:paragraph-count="14" meta:word-count="163" meta:character-count="1234" meta:row-count="47" meta:non-whitespace-character-count="1085"/>
  </office:meta>
</office:document-meta>
</file>