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5597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2.5597in"/>
        </style:tab-stops>
      </style:paragraph-properties>
      <style:text-properties fo:color="#000000"/>
    </style:style>
    <style:style style:name="P10" style:parent-style-name="Normal" style:family="paragraph">
      <style:paragraph-properties fo:text-align="center">
        <style:tab-stops>
          <style:tab-stop style:type="left" style:position="2.5597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2.5597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2.5597in"/>
        </style:tab-stops>
      </style:paragraph-properties>
      <style:text-properties fo:color="#000000"/>
    </style:style>
    <style:style style:name="P13" style:parent-style-name="Normal" style:family="paragraph">
      <style:paragraph-properties fo:text-align="center">
        <style:tab-stops>
          <style:tab-stop style:type="left" style:position="2.5597in"/>
        </style:tab-stops>
      </style:paragraph-properties>
      <style:text-properties fo:color="#000000"/>
    </style:style>
    <style:style style:name="P14" style:parent-style-name="Normal" style:family="paragraph">
      <style:paragraph-properties fo:text-align="center">
        <style:tab-stops>
          <style:tab-stop style:type="left" style:position="2.5597in"/>
        </style:tab-stops>
      </style:paragraph-properties>
      <style:text-properties fo:color="#000000"/>
    </style:style>
    <style:style style:name="P15" style:parent-style-name="Normal" style:family="paragraph">
      <style:paragraph-properties fo:text-align="center">
        <style:tab-stops>
          <style:tab-stop style:type="left" style:position="2.5597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2.1256in"/>
    </style:style>
    <style:style style:name="TableColumn79" style:family="table-column">
      <style:table-column-properties style:column-width="0.6895in"/>
    </style:style>
    <style:style style:name="TableColumn80" style:family="table-column">
      <style:table-column-properties style:column-width="3.877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0416in"/>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0416in"/>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416in"/>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0416in"/>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0416in"/>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0416in"/>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0416in"/>
      <style:text-properties fo:color="#000000"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0416in"/>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0416in"/>
      <style:text-properties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0416in"/>
      <style:text-properties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0416in"/>
      <style:text-properties fo:color="#000000"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style>
    <style:style style:name="T21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MULKAUS IR VIDUTINIO VERSLO PASKOLŲ DRAUDIMO</text:p>
      <text:p text:style-name="P12"/>
      <text:p text:style-name="P13">1998 m. liepos 31 d. Nr. 97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teigti uždarąją akcinę bendrovę<text:s/></text:span><text:span text:style-name="T23">draudimo įmonę „Smulkaus ir vidutinio verslo paskolų draudimas“ (toliau vadinama – bendrovė).</text:span></text:p>
      <text:p text:style-name="P24"><text:span text:style-name="T25">Bendrovė savo veikloje vadovaujasi Lietuvos Respublikos draudimo įstatymu, Lietuvos Respublikos akcinių bendrovių įstatymu, Lietuvos Respublikos skolos įstatymu,<text:s/></text:span><text:span text:style-name="T26">šiuo ir kitais Lietuvos Respublikos Vyriausybės nutarimais, savo įstatais bei kitais norminiais teisės aktais.</text:span></text:p>
      <text:p text:style-name="P27"><text:span text:style-name="T28">2</text:span><text:span text:style-name="T29">. Nustatyti, kad:</text:span></text:p>
      <text:p text:style-name="P30"><text:span text:style-name="T31">2.1</text:span><text:span text:style-name="T32">. Ūkio ministerija vykdo vieno iš bendrovės steigėjų funkcijas;</text:span></text:p>
      <text:p text:style-name="P33"><text:span text:style-name="T34">2.2</text:span><text:span text:style-name="T35">. valstybė turi ne mažiau kaip 51 procentą ben</text:span><text:span text:style-name="T36">drovės akcijų. Ūkio ministerija yra valstybei nuosavybės teise priklausančių akcijų turėtoja;</text:span></text:p>
      <text:p text:style-name="P37"><text:span text:style-name="T38">2.3</text:span><text:span text:style-name="T39">. bendrovė draudžia paskolas, teikiamas smulkaus ir vidutinio verslo įmonėms, sudarydama su šiais ūkio subjektais paskolų draudimo sutartis (toliau vadinam</text:span><text:span text:style-name="T40">a – draudimo sutartis), kuriose numatoma, kad draudimo išmokos gavėjas yra paskolą ūkio subjektui suteikęs bankas;</text:span></text:p>
      <text:p text:style-name="P41"><text:span text:style-name="T42">2.4</text:span><text:span text:style-name="T43">. bendrovė draudimo sutartis sudaro tik su Lietuvos Respublikoje registruotais ūkio subjektais, kurie turi daugiau kaip 50 procentų pr</text:span><text:span text:style-name="T44">ivataus kapitalo ir kurių darbuotojų skaičius neviršija 250, metinė veiklos apyvarta – iki 172</text:span><text:span text:style-name="T45"><text:s/></text:span><text:span text:style-name="T46">mln. litų, balansinis turtas – iki 116 mln. litų;</text:span></text:p>
      <text:p text:style-name="P47"><text:span text:style-name="T48">2.5</text:span><text:span text:style-name="T49">. tais atvejais, kai draudimo sutartys sudaromos su akcinėmis bendrovėmis, ne mažiau kaip 75 procentai k</text:span><text:span text:style-name="T50">apitalo nuosavybės teise turi priklausyti ūkio subjektams, tenkinantiems šio nutarimo 2.4 punkte nurodytus reikalavimus;</text:span></text:p>
      <text:p text:style-name="P51"><text:span text:style-name="T52">2.6</text:span><text:span text:style-name="T53">. draudimo sutartimi garantuojamos paskolos trukmė:</text:span></text:p>
      <text:p text:style-name="P54"><text:span text:style-name="T55">2.6.1</text:span><text:span text:style-name="T56">. ne daugiau kaip 4 metai;</text:span></text:p>
      <text:p text:style-name="P57"><text:span text:style-name="T58">2.6.2</text:span><text:span text:style-name="T59">. investicijoms į statybos<text:s/></text:span><text:span text:style-name="T60">objektus – ne daugiau kaip 6 metai;</text:span></text:p>
      <text:p text:style-name="P61"><text:span text:style-name="T62">2.7</text:span><text:span text:style-name="T63">. draudimo sutartimi užtikrinamas tik investicinių paskolų, kurių apyvartinių lėšų dalis investiciniam projektui realizuoti yra mažesnė už pusę paskolos, grąžinimas;</text:span></text:p>
      <text:p text:style-name="P64"><text:span text:style-name="T65">2.8</text:span><text:span text:style-name="T66">. didžiausia vienos draudimo sutarties</text:span><text:span text:style-name="T67"><text:s/>draudimo suma negali viršyti 800 tūkst. litų;</text:span></text:p>
      <text:p text:style-name="P68"><text:span text:style-name="T69">2.9</text:span><text:span text:style-name="T70">. ūkio subjektas turi investuoti ne mažiau kaip 20</text:span><text:span text:style-name="T71"><text:s/></text:span><text:span text:style-name="T72">procentų savo lėšų į verslo projektą, kuriam įgyvendinti imama paskola;</text:span></text:p>
      <text:p text:style-name="P73"><text:span text:style-name="T74">2.10</text:span><text:span text:style-name="T75">. bendrovė negali drausti investicinių paskolų, kurios pagal Ekonominės</text:span><text:span text:style-name="T76"><text:s/>veiklos rūšių klasifikatorių naudojamos šių rūšių veiklai plėsti (jeigu pajamos iš šios veiklos sudaro 1/3 ar daugiau metinės ūkio subjekto veiklos apyvartos):</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511–5190</text:p>
          </table:table-cell>
          <table:table-cell table:style-name="TableCell84">
            <text:p text:style-name="P85">–<text:s/></text:p>
          </table:table-cell>
          <table:table-cell table:style-name="TableCell86">
            <text:p text:style-name="P87">didmeninė prekyba;</text:p>
          </table:table-cell>
        </table:table-row>
        <table:table-row table:style-name="TableRow88">
          <table:table-cell table:style-name="TableCell89">
            <text:p text:style-name="P90">651–6599</text:p>
          </table:table-cell>
          <table:table-cell table:style-name="TableCell91">
            <text:p text:style-name="P92">–<text:s/></text:p>
          </table:table-cell>
          <table:table-cell table:style-name="TableCell93">
            <text:p text:style-name="P94">finansinis tarpininkavimas;</text:p>
          </table:table-cell>
        </table:table-row>
        <table:table-row table:style-name="TableRow95">
          <table:table-cell table:style-name="TableCell96">
            <text:p text:style-name="P97">671–6720</text:p>
          </table:table-cell>
          <table:table-cell table:style-name="TableCell98">
            <text:p text:style-name="P99">–<text:s/></text:p>
          </table:table-cell>
          <table:table-cell table:style-name="TableCell100">
            <text:p text:style-name="P101">pagalbinis<text:s/>finansinis tarpininkavimas;</text:p>
          </table:table-cell>
        </table:table-row>
        <table:table-row table:style-name="TableRow102">
          <table:table-cell table:style-name="TableCell103">
            <text:p text:style-name="P104">701x–7020x</text:p>
          </table:table-cell>
          <table:table-cell table:style-name="TableCell105">
            <text:p text:style-name="P106">–<text:s/></text:p>
          </table:table-cell>
          <table:table-cell table:style-name="TableCell107">
            <text:p text:style-name="P108">nekilnojamojo turto nuoma ir komercinė veikla;</text:p>
          </table:table-cell>
        </table:table-row>
        <table:table-row table:style-name="TableRow109">
          <table:table-cell table:style-name="TableCell110">
            <text:p text:style-name="P111">660–6603</text:p>
          </table:table-cell>
          <table:table-cell table:style-name="TableCell112">
            <text:p text:style-name="P113">–<text:s/></text:p>
          </table:table-cell>
          <table:table-cell table:style-name="TableCell114">
            <text:p text:style-name="P115">draudimo ir pensijų lėšų kaupimas;</text:p>
          </table:table-cell>
        </table:table-row>
        <table:table-row table:style-name="TableRow116">
          <table:table-cell table:style-name="TableCell117">
            <text:p text:style-name="P118">9249x</text:p>
          </table:table-cell>
          <table:table-cell table:style-name="TableCell119">
            <text:p text:style-name="P120">–<text:s/></text:p>
          </table:table-cell>
          <table:table-cell table:style-name="TableCell121">
            <text:p text:style-name="P122">azartinių lošimų ir lažybų organizavimo veikla;</text:p>
          </table:table-cell>
        </table:table-row>
        <table:table-row table:style-name="TableRow123">
          <table:table-cell table:style-name="TableCell124">
            <text:p text:style-name="P125">7411</text:p>
          </table:table-cell>
          <table:table-cell table:style-name="TableCell126">
            <text:p text:style-name="P127">–<text:s/></text:p>
          </table:table-cell>
          <table:table-cell table:style-name="TableCell128">
            <text:p text:style-name="P129">juridinė veikla;</text:p>
          </table:table-cell>
        </table:table-row>
        <table:table-row table:style-name="TableRow130">
          <table:table-cell table:style-name="TableCell131">
            <text:p text:style-name="P132">1551x–1552x</text:p>
          </table:table-cell>
          <table:table-cell table:style-name="TableCell133">
            <text:p text:style-name="P134">–<text:s/></text:p>
          </table:table-cell>
          <table:table-cell table:style-name="TableCell135">
            <text:p text:style-name="P136">alkoholinių<text:s/>gėrimų gamyba, išskyrus alų;</text:p>
          </table:table-cell>
        </table:table-row>
        <table:table-row table:style-name="TableRow137">
          <table:table-cell table:style-name="TableCell138">
            <text:p text:style-name="P139">011–0150</text:p>
          </table:table-cell>
          <table:table-cell table:style-name="TableCell140">
            <text:p text:style-name="P141">–<text:s/></text:p>
          </table:table-cell>
          <table:table-cell table:style-name="TableCell142">
            <text:p text:style-name="P143">žemės ūkio kultūrų auginimas, gyvulininkystė, medžioklė;</text:p>
          </table:table-cell>
        </table:table-row>
        <table:table-row table:style-name="TableRow144">
          <table:table-cell table:style-name="TableCell145">
            <text:p text:style-name="P146">020–0200x</text:p>
          </table:table-cell>
          <table:table-cell table:style-name="TableCell147">
            <text:p text:style-name="P148">–<text:s/></text:p>
          </table:table-cell>
          <table:table-cell table:style-name="TableCell149">
            <text:p text:style-name="P150">miškininkystė;</text:p>
          </table:table-cell>
        </table:table-row>
        <text:soft-page-break/>
        <table:table-row table:style-name="TableRow151">
          <table:table-cell table:style-name="TableCell152">
            <text:p text:style-name="P153">1600</text:p>
          </table:table-cell>
          <table:table-cell table:style-name="TableCell154">
            <text:p text:style-name="P155">–<text:s/></text:p>
          </table:table-cell>
          <table:table-cell table:style-name="TableCell156">
            <text:p text:style-name="P157"><text:span text:style-name="T158">tabako produktų gamyba;</text:span></text:p>
          </table:table-cell>
        </table:table-row>
      </table:table>
      <text:p text:style-name="P159"><text:span text:style-name="T160">2.11</text:span><text:span text:style-name="T161">. bendrovė draudimo sutartimi užtikrina ne daugiau kaip 70 procentų neatgautos skolos<text:s/></text:span><text:span text:style-name="T162">dalies grąžinimą, o riziką dėl kitos dalies prisiima paskolą išdavęs bankas;</text:span></text:p>
      <text:p text:style-name="P163"><text:span text:style-name="T164">2.12</text:span><text:span text:style-name="T165">. draudimo įmokos Verslo plėtojimo tarybos sprendimu gali būti iki 80 procentų apmokamos verslo subjektams iš Smulkaus ir vidutinio verslo skatinimo fondo;</text:span></text:p>
      <text:p text:style-name="P166"><text:span text:style-name="T167">2.13</text:span><text:span text:style-name="T168">. draud</text:span><text:span text:style-name="T169">imo įmokų dydį ir draudimo bendrovės administravimo išlaidų normatyvą tvirtina Verslo plėtojimo taryba;</text:span></text:p>
      <text:p text:style-name="P170"><text:span text:style-name="T171">2.14</text:span><text:span text:style-name="T172">. įsigytas už bendrovės draudžiamas paskolas ilgalaikis materialusis turtas turi būti įkeičiamas paskolą suteikusiam bankui;</text:span></text:p>
      <text:p text:style-name="P173"><text:span text:style-name="T174">2.15</text:span><text:span text:style-name="T175">. tais atve</text:span><text:span text:style-name="T176">jais, kai bankui gavus draudimo išmoką atsiranda papildomų pajamų iš įkeisto turto realizavimo, jos grąžinamos ūkio subjektui, paėmusiam paskolą;</text:span></text:p>
      <text:p text:style-name="P177"><text:span text:style-name="T178">2.16</text:span><text:span text:style-name="T179">. paskolą suteikęs bankas tiesiogiai apmoka ūkio subjektų sąskaitas, susijusias su paskola, ir kontrol</text:span><text:span text:style-name="T180">iuoja, kaip naudojama paskola.</text:span></text:p>
      <text:p text:style-name="P181"><text:span text:style-name="T182">2.17</text:span><text:span text:style-name="T183">. bendrovė tvarko savo sudarytų draudimo sutarčių apskaitą, o bendrovėje valstybei nuosavybės teise priklausančių akcijų turėtojo įgaliotas atstovas kiekvieną ketvirtį (iki kito ketvirčio pirmojo mėnesio 20 dienos) pa</text:span><text:span text:style-name="T184">teikia Ūkio ministerijai ir Finansų ministerijai ataskaitą apie sudarytas sutartis ir informuoja apie tai, kaip vykdomi kiti bendrovės įsipareigojimai;</text:span></text:p>
      <text:p text:style-name="P185"><text:span text:style-name="T186">2.18</text:span><text:span text:style-name="T187">. bendrovės finansinė atskaitomybė kasmet turi būti tikrinama nepriklausomo auditoriaus. Adminis</text:span><text:span text:style-name="T188">tracijos vadovas ne vėliau kaip per 3 mėnesius po finansinių metų pabaigos pateikia Ūkio ministerijai metinę finansinę atskaitomybę kartu su audito išvada;</text:span></text:p>
      <text:p text:style-name="P189"><text:span text:style-name="T190">2.19</text:span><text:span text:style-name="T191">. bendrovės nuostoliai visuotinio akcininkų susirinkimo sprendimu pirmiausia dengiami iš<text:s/></text:span><text:span text:style-name="T192">bendrovės suformuotų rezervų ir akcininkų įnašų arba nuostolių suma perkeliama į kitus mokestinius metus (bet ne ilgiau kaip trejų metų laikotarpiui). Nuostoliams pasiekus 25 procentus bendrovės įstatinio kapitalo vertės, valstybei nuosavybės teise priklau</text:span><text:span text:style-name="T193">sančių akcijų turėtojas inicijuoja visuotinio akcininkų susirinkimo sušaukimą, balsuoja jame už naujų draudimo sutarčių sudarymo sustabdymą, informacijos apie tai suteikimą bankams, nuostolių atsiradimo priežasčių svarstymą ir ne vėliau kaip per 20 dienų p</text:span><text:span text:style-name="T194">ateikia Lietuvos Respublikos Vyriausybei išvadas bei pasiūlymus;</text:span></text:p>
      <text:p text:style-name="P195"><text:span text:style-name="T196">2.20</text:span><text:span text:style-name="T197">. iš numatomų gauti 1998 metais Privatizavimo fondo lėšų, skiriamų Smulkaus ir vidutinio verslo skatinimo fondui, 8 mln. litų paskirstoma taip:</text:span></text:p>
      <text:p text:style-name="P198">7 mln. litų – bendrovės akcijoms apmokėti;</text:p>
      <text:p text:style-name="P199"><text:span text:style-name="T200">1 mln. litų – bendrovės steigimo organizaciniam fondui formuoti;</text:span></text:p>
      <text:p text:style-name="P201"><text:span text:style-name="T202">2.21</text:span><text:span text:style-name="T203">. bendrovė draudimo sutartimis užtikrina tik bendrovės konkursą laimėjusių bankų teikiamas paskolas.</text:span></text:p>
      <text:p text:style-name="P204"><text:span text:style-name="T205">3</text:span><text:span text:style-name="T206">. Pavesti ūkio ministrui, vadovaujantis šiuo nutarimu, pasirašyti visus</text:span><text:span text:style-name="T207"><text:s/>su bendrovės steigimu susijusius dokumentus.</text:span></text:p>
      <text:p text:style-name="P208"/>
      <text:p text:style-name="P209"/>
      <text:p text:style-name="P210"><text:span text:style-name="T211">Ministras Pirmininkas</text:span><text:span text:style-name="T212"><text:tab/>Gediminas Vagnorius</text:span></text:p>
      <text:p text:style-name="P213"/>
      <text:p text:style-name="P214">Ūkio ministras<text:tab/>Vincas Babilius</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02:00Z</meta:creation-date>
    <dc:date>2015-09-29T19:02:00Z</dc:date>
    <meta:template xlink:href="Normal" xlink:type="simple"/>
    <meta:editing-cycles>2</meta:editing-cycles>
    <meta:editing-duration>PT0S</meta:editing-duration>
    <meta:document-statistic meta:page-count="2" meta:paragraph-count="69" meta:word-count="735" meta:character-count="5658" meta:row-count="178" meta:non-whitespace-character-count="4992"/>
  </office:meta>
</office:document-meta>
</file>